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C0E6F5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16364" table:default-cell-style-name="ce9"/>
        <table:table-row table:style-name="ro1">
          <table:table-cell table:number-columns-repeated="5" table:style-name="ce9"/>
          <table:table-cell office:value-type="string" table:number-columns-spanned="7" table:number-rows-spanned="1" table:style-name="ce31">
            <text:p>ANEXO I</text:p>
          </table:table-cell>
          <table:covered-table-cell table:number-columns-repeated="6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5" table:style-name="ce9"/>
          <table:table-cell office:value-type="string" table:number-columns-spanned="7" table:number-rows-spanned="1" table:style-name="ce31">
            <text:p>RELACIÓN DE PUESTOS DE TRABAJO DEL AYUNTAMIENTO DE MAJADAHONDA</text:p>
          </table:table-cell>
          <table:covered-table-cell table:number-columns-repeated="6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uenta de codigo puesto<text:s/></text:p>
          </table:table-cell>
          <table:table-cell table:number-columns-repeated="6" table:style-name="ce3"/>
          <table:table-cell table:style-name="ce4"/>
          <table:table-cell table:number-columns-repeated="2" table:style-name="ce6"/>
          <table:table-cell table:style-name="ce7"/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0"/>
          <table:table-cell table:style-name="ce9"/>
          <table:table-cell table:number-columns-repeated="6" table:style-name="ce11"/>
          <table:table-cell table:style-name="ce12"/>
          <table:table-cell office:value-type="string" table:style-name="ce5">
            <text:p>FUNCIONARIO</text:p>
          </table:table-cell>
          <table:table-cell office:value-type="string" table:style-name="ce5">
            <text:p>LABORAL</text:p>
          </table:table-cell>
          <table:table-cell office:value-type="string" table:style-name="ce13">
            <text:p>Total general</text:p>
          </table:table-cell>
          <table:table-cell table:number-columns-repeated="8" table:style-name="ce8"/>
          <table:table-cell table:number-columns-repeated="16364" table:style-name="ce14"/>
        </table:table-row>
        <table:table-row table:style-name="ro3">
          <table:table-cell table:style-name="ce10"/>
          <table:table-cell office:value-type="string" table:style-name="ce21">
            <text:p>CENTRO COSTE</text:p>
          </table:table-cell>
          <table:table-cell office:value-type="string" table:style-name="ce15">
            <text:p>NIVEL</text:p>
          </table:table-cell>
          <table:table-cell office:value-type="string" table:style-name="ce21">
            <text:p>DESTINO</text:p>
          </table:table-cell>
          <table:table-cell office:value-type="string" table:style-name="ce21">
            <text:p>NOMBRE PUESTO</text:p>
          </table:table-cell>
          <table:table-cell office:value-type="string" table:style-name="ce21">
            <text:p>IMPORTE DESTINO</text:p>
          </table:table-cell>
          <table:table-cell office:value-type="string" table:style-name="ce21">
            <text:p>IMPORTE ESPECIFICO</text:p>
          </table:table-cell>
          <table:table-cell office:value-type="string" table:style-name="ce21">
            <text:p>RETRIBUCION MENSUAL</text:p>
          </table:table-cell>
          <table:table-cell office:value-type="string" table:style-name="ce22">
            <text:p>PROVISION</text:p>
          </table:table-cell>
          <table:table-cell table:number-columns-repeated="2" table:style-name="ce5"/>
          <table:table-cell table:style-name="ce21"/>
          <table:table-cell table:number-columns-repeated="8" table:style-name="ce8"/>
          <table:table-cell table:number-columns-repeated="16364" table:style-name="ce14"/>
        </table:table-row>
        <table:table-row table:style-name="ro1">
          <table:table-cell table:style-name="ce1"/>
          <table:table-cell office:value-type="float" office:value="1300" table:style-name="ce1">
            <text:p>130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COMISARIO DE POLICI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3474.75" table:style-name="ce19">
            <text:p>3.474,75 €</text:p>
          </table:table-cell>
          <table:table-cell office:value-type="currency" office:value="5637.03" table:style-name="ce19">
            <text:p>5.637,03 €</text:p>
          </table:table-cell>
          <table:table-cell office:value-type="string" table:style-name="ce18">
            <text:p>LD/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8</text:p>
          </table:table-cell>
          <table:table-cell office:value-type="string" table:style-name="ce18">
            <text:p>ANALISTA DE SISTEMAS</text:p>
          </table:table-cell>
          <table:table-cell office:value-type="currency" office:value="995.93" table:style-name="ce19">
            <text:p>995,93 €</text:p>
          </table:table-cell>
          <table:table-cell office:value-type="currency" office:value="2889" table:style-name="ce19">
            <text:p>2.889,00 €</text:p>
          </table:table-cell>
          <table:table-cell office:value-type="currency" office:value="5211.83" table:style-name="ce19">
            <text:p>5.211,83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5</text:p>
          </table:table-cell>
          <table:table-cell office:value-type="string" table:style-name="ce18">
            <text:p>INSPECTOR/A DE POLICIA LOCAL</text:p>
          </table:table-cell>
          <table:table-cell office:value-type="currency" office:value="741.15" table:style-name="ce19">
            <text:p>741,15 €</text:p>
          </table:table-cell>
          <table:table-cell office:value-type="currency" office:value="3167.25" table:style-name="ce19">
            <text:p>3.167,25 €</text:p>
          </table:table-cell>
          <table:table-cell office:value-type="currency" office:value="5055.75" table:style-name="ce19">
            <text:p>5.055,7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8</text:p>
          </table:table-cell>
          <table:table-cell office:value-type="string" table:style-name="ce18">
            <text:p>POLICIA LOCAL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2490.75" table:style-name="ce19">
            <text:p>2.490,75 €</text:p>
          </table:table-cell>
          <table:table-cell office:value-type="currency" office:value="3824.58" table:style-name="ce19">
            <text:p>3.824,5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9</text:p>
          </table:table-cell>
          <table:table-cell office:value-type="string" table:style-name="ce18">
            <text:p>TÉCNICO/A <text:s/>DE INFORMATICA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POLICIA LOCAL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2644.5" table:style-name="ce19">
            <text:p>2.644,50 €</text:p>
          </table:table-cell>
          <table:table-cell office:value-type="currency" office:value="4032.05" table:style-name="ce19">
            <text:p>4.032,0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30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320" table:style-name="ce1">
            <text:p>132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SUBINSPECTOR/A DE POLICIA LOCAL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2706" table:style-name="ce19">
            <text:p>2.706,00 €</text:p>
          </table:table-cell>
          <table:table-cell office:value-type="currency" office:value="4550.78" table:style-name="ce19">
            <text:p>4.550,78 €</text:p>
          </table:table-cell>
          <table:table-cell office:value-type="string" table:style-name="ce18">
            <text:p>C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5</text:p>
          </table:table-cell>
          <table:table-cell office:value-type="string" table:style-name="ce18">
            <text:p>INSPECTOR/A DE POLICIA LOCAL</text:p>
          </table:table-cell>
          <table:table-cell office:value-type="currency" office:value="741.15" table:style-name="ce19">
            <text:p>741,15 €</text:p>
          </table:table-cell>
          <table:table-cell office:value-type="currency" office:value="3167.25" table:style-name="ce19">
            <text:p>3.167,25 €</text:p>
          </table:table-cell>
          <table:table-cell office:value-type="currency" office:value="5055.75" table:style-name="ce19">
            <text:p>5.055,7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8</text:p>
          </table:table-cell>
          <table:table-cell office:value-type="string" table:style-name="ce18">
            <text:p>POLICIA LOCAL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2490.75" table:style-name="ce19">
            <text:p>2.490,75 €</text:p>
          </table:table-cell>
          <table:table-cell office:value-type="currency" office:value="3824.58" table:style-name="ce19">
            <text:p>3.824,58 €</text:p>
          </table:table-cell>
          <table:table-cell office:value-type="string" table:style-name="ce18">
            <text:p>C</text:p>
          </table:table-cell>
          <table:table-cell office:value-type="float" office:value="106" table:style-name="ce16">
            <text:p>106</text:p>
          </table:table-cell>
          <table:table-cell table:style-name="ce16"/>
          <table:table-cell office:value-type="float" office:value="106" table:style-name="ce16">
            <text:p>106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style-name="ce1"/>
          <table:table-cell office:value-type="string" table:style-name="ce1">
            <text:p>NIVEL 20</text:p>
          </table:table-cell>
          <table:table-cell office:value-type="string" table:style-name="ce18">
            <text:p>OFICIAL DE POLICIA LOCAL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2644.5" table:style-name="ce19">
            <text:p>2.644,50 €</text:p>
          </table:table-cell>
          <table:table-cell office:value-type="currency" office:value="4032.05" table:style-name="ce19">
            <text:p>4.032,05 €</text:p>
          </table:table-cell>
          <table:table-cell office:value-type="string" table:style-name="ce18">
            <text:p>C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21" table:style-name="ce16">
            <text:p>2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32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35" table:style-name="ce25">
            <text:p>135</text:p>
          </table:table-cell>
          <table:table-cell table:style-name="ce25"/>
          <table:table-cell office:value-type="float" office:value="135" table:style-name="ce25">
            <text:p>13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330" table:style-name="ce4">
            <text:p>133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8</text:p>
          </table:table-cell>
          <table:table-cell office:value-type="string" table:style-name="ce18">
            <text:p>POLICIA LOCAL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2490.75" table:style-name="ce19">
            <text:p>2.490,75 €</text:p>
          </table:table-cell>
          <table:table-cell office:value-type="currency" office:value="3824.58" table:style-name="ce19">
            <text:p>3.824,58 €</text:p>
          </table:table-cell>
          <table:table-cell office:value-type="string" table:style-name="ce18">
            <text:p>C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OFICIAL DE POLICIA LOCAL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2644.5" table:style-name="ce19">
            <text:p>2.644,50 €</text:p>
          </table:table-cell>
          <table:table-cell office:value-type="currency" office:value="4032.05" table:style-name="ce19">
            <text:p>4.032,0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33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341" table:style-name="ce4">
            <text:p>1341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TITULADO/A <text:s/>SUPERIOR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9</text:p>
          </table:table-cell>
          <table:table-cell office:value-type="string" table:style-name="ce18">
            <text:p>JEFE DE ÁREA DE MOVILIDAD Y TRANSPORTE</text:p>
          </table:table-cell>
          <table:table-cell office:value-type="currency" office:value="1039.6099999999999" table:style-name="ce19">
            <text:p>1.039,61 €</text:p>
          </table:table-cell>
          <table:table-cell office:value-type="currency" office:value="3114" table:style-name="ce19">
            <text:p>3.114,00 €</text:p>
          </table:table-cell>
          <table:table-cell office:value-type="currency" office:value="5480.51" table:style-name="ce19">
            <text:p>5.480,51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34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350" table:style-name="ce4">
            <text:p>135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COORDINADOR/A <text:s/>JEFE DE <text:s/>PROTECCIÓN CIVIL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226.28" table:style-name="ce19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ENFERMERO/A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table:number-columns-repeated="3" table:style-name="ce18"/>
          <table:table-cell office:value-type="currency" office:value="3226.28" table:style-name="ce19">
            <text:p>3.226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TECNICO EMERGENCIAS SANITARIAS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67.27" table:style-name="ce19">
            <text:p>2.56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DE CLÍNIC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TÉCNICO/A <text:s/>AUXILIAR DE PROTECCIÓN CIVIL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0.7800000000002" table:style-name="ce19">
            <text:p>2.230,7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35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500" table:style-name="ce4">
            <text:p>150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TECNICO/A DE ADMINISTRACION GENERAL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18">
            <text:p>DIRECCION JURIDICA AREA DE DESARROLLO URBANO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ÉCNICO/A DE GESTIÓN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14.11" table:style-name="ce19">
            <text:p>3.514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50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510" table:style-name="ce4">
            <text:p>151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ARQUITECTO/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8</text:p>
          </table:table-cell>
          <table:table-cell office:value-type="string" table:style-name="ce18">
            <text:p>JEFE/A DE SERVICIO DE URBANISMO</text:p>
          </table:table-cell>
          <table:table-cell office:value-type="currency" office:value="995.93" table:style-name="ce19">
            <text:p>995,93 €</text:p>
          </table:table-cell>
          <table:table-cell office:value-type="currency" office:value="2704.5" table:style-name="ce19">
            <text:p>2.704,50 €</text:p>
          </table:table-cell>
          <table:table-cell office:value-type="currency" office:value="5027.33" table:style-name="ce19">
            <text:p>5.027,33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30">
            <text:p>DIRECTOR/A TÉCNICO COORDINADOR DEL AREA DE</text:p>
            <text:p><text:s/>DESARROLLO URBANO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ARQUITECTO/A TÉCNIC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INGENIERO/A TÉCNICO INDUSTRIAL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38.46" table:style-name="ce19">
            <text:p>2.938,46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AUXILIAR ADMINISTRATIVO (L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0.7800000000002" table:style-name="ce19">
            <text:p>2.230,7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51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532" table:style-name="ce4">
            <text:p>1532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INGENIERO/A DE CAMINOS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table:number-columns-repeated="3" table:style-name="ce1"/>
          <table:table-cell office:value-type="string" table:style-name="ce1">
            <text:p>NIVEL 28</text:p>
          </table:table-cell>
          <table:table-cell office:value-type="string" table:style-name="ce30">
            <text:p>JEFE/A DE SERVICIO DE INFRAESTRUCTURAS BÁSICAS</text:p>
            <text:p><text:s/>Y MANTENIMIENTO DE LA CIUDAD</text:p>
          </table:table-cell>
          <table:table-cell office:value-type="currency" office:value="995.93" table:style-name="ce19">
            <text:p>995,93 €</text:p>
          </table:table-cell>
          <table:table-cell office:value-type="currency" office:value="2704.5" table:style-name="ce19">
            <text:p>2.704,50 €</text:p>
          </table:table-cell>
          <table:table-cell office:value-type="currency" office:value="5027.33" table:style-name="ce19">
            <text:p>5.027,33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INGENIERO/A TÉCNIC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DELINEANTE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532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600" table:style-name="ce4">
            <text:p>1600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OFICIAL 1ª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1ª FONTANERÍ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2ª<text:s/>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053" table:style-name="ce19">
            <text:p>1.053,00 €</text:p>
          </table:table-cell>
          <table:table-cell office:value-type="currency" office:value="2181.2800000000002" table:style-name="ce19">
            <text:p>2.18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style-name="ce1"/>
          <table:table-cell office:value-type="string" table:style-name="ce1">
            <text:p>NIVEL 18</text:p>
          </table:table-cell>
          <table:table-cell office:value-type="string" table:style-name="ce18">
            <text:p>ENCARGADO/A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1647" table:style-name="ce19">
            <text:p>1.647,00 €</text:p>
          </table:table-cell>
          <table:table-cell office:value-type="currency" office:value="2802.15" table:style-name="ce19">
            <text:p>2.802,1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600</text:p>
          </table:table-cell>
          <table:table-cell table:number-columns-repeated="2" table:style-name="ce20"/>
          <table:table-cell table:number-columns-repeated="5" table:style-name="ce22"/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630" table:style-name="ce4">
            <text:p>163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14.11" table:style-name="ce19">
            <text:p>3.514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AYUDANTE DE SERVICIOS (L)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08" table:style-name="ce19">
            <text:p>1.008,00 €</text:p>
          </table:table-cell>
          <table:table-cell office:value-type="currency" office:value="2055.75" table:style-name="ce19">
            <text:p>2.055,7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7</text:p>
          </table:table-cell>
          <table:table-cell office:value-type="string" table:style-name="ce18">
            <text:p>OFICIAL 1ª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2ª<text:s/>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053" table:style-name="ce19">
            <text:p>1.053,00 €</text:p>
          </table:table-cell>
          <table:table-cell office:value-type="currency" office:value="2181.2800000000002" table:style-name="ce19">
            <text:p>2.18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8</text:p>
          </table:table-cell>
          <table:table-cell office:value-type="string" table:style-name="ce18">
            <text:p>ENCARGADO/A DE LIMPIEZA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1647" table:style-name="ce19">
            <text:p>1.647,00 €</text:p>
          </table:table-cell>
          <table:table-cell office:value-type="currency" office:value="2802.15" table:style-name="ce19">
            <text:p>2.802,1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PERARIO/A <text:s/>DE SERVICIOS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57.5" table:style-name="ce19">
            <text:p>1.057,50 €</text:p>
          </table:table-cell>
          <table:table-cell office:value-type="currency" office:value="2092.27" table:style-name="ce19">
            <text:p>2.092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63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640" table:style-name="ce20">
            <text:p>1640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640</text:p>
          </table:table-cell>
          <table:table-cell table:number-columns-repeated="2" table:style-name="ce20"/>
          <table:table-cell table:number-columns-repeated="5" table:style-name="ce22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650" table:style-name="ce4">
            <text:p>1650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OFICIAL DE <text:s/>1ª ELECTRICIDAD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2ª ELECTRICIDAD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053" table:style-name="ce19">
            <text:p>1.053,00 €</text:p>
          </table:table-cell>
          <table:table-cell office:value-type="currency" office:value="2181.2800000000002" table:style-name="ce19">
            <text:p>2.18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PERARIO/A <text:s/>DE SERVICIOS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57.5" table:style-name="ce19">
            <text:p>1.057,50 €</text:p>
          </table:table-cell>
          <table:table-cell office:value-type="currency" office:value="2092.27" table:style-name="ce19">
            <text:p>2.092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650</text:p>
          </table:table-cell>
          <table:table-cell table:number-columns-repeated="2" table:style-name="ce20"/>
          <table:table-cell table:number-columns-repeated="5" table:style-name="ce22"/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1710" table:style-name="ce4">
            <text:p>171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INGENIERO/A SUPERIOR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ITULADO MEDI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table:number-columns-repeated="3" table:style-name="ce1"/>
          <table:table-cell office:value-type="string" table:style-name="ce1">
            <text:p>NIVEL 26</text:p>
          </table:table-cell>
          <table:table-cell office:value-type="string" table:style-name="ce30">
            <text:p>JEFE/A <text:s/>DE Sº DE MEDIO AMBIENTE, PARQUES Y JARDINES, LIMPIEZA</text:p>
            <text:p><text:s/>Y CONTROL Y VIGILANCIA DE ANIMALES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659.5" table:style-name="ce19">
            <text:p>2.659,50 €</text:p>
          </table:table-cell>
          <table:table-cell office:value-type="currency" office:value="4642.2299999999996" table:style-name="ce19">
            <text:p>4.642,23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<text:s/>DE 1ª JARDINERÍ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<text:s/>DE 2ª JARDINERÍ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053" table:style-name="ce19">
            <text:p>1.053,00 €</text:p>
          </table:table-cell>
          <table:table-cell office:value-type="currency" office:value="2181.2800000000002" table:style-name="ce19">
            <text:p>2.18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8</text:p>
          </table:table-cell>
          <table:table-cell office:value-type="string" table:style-name="ce18">
            <text:p>ENCARGADO/A <text:s/>DE JARDINERÍA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1647" table:style-name="ce19">
            <text:p>1.647,00 €</text:p>
          </table:table-cell>
          <table:table-cell office:value-type="currency" office:value="2802.15" table:style-name="ce19">
            <text:p>2.802,1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PERARIO/A/PEÓN DE JARDINERÍ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57.5" table:style-name="ce19">
            <text:p>1.057,50 €</text:p>
          </table:table-cell>
          <table:table-cell office:value-type="currency" office:value="2092.27" table:style-name="ce19">
            <text:p>2.092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171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2310" table:style-name="ce20">
            <text:p>231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ADMINISTRADOR/A DEL CENTRO MUNICIPAL DE MAYORES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226.28" table:style-name="ce19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231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2311" table:style-name="ce4">
            <text:p>2311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PSICÓLOGO/A (L)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ÉCNICO/A <text:s/>DEPORTIVO/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18">
            <text:p>DIRECTOR JURÍDICO DE BIENESTAR SOCIAL, FAMILIA Y MAYORES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ANIMADOR/A <text:s/>SOCIOCULTURAL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73.83" table:style-name="ce19">
            <text:p>3.173,83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EDUCADOR SOCIAL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226.28" table:style-name="ce19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RABAJADOR/A SOCIAL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529.61" table:style-name="ce19">
            <text:p>3.529,61 €</text:p>
          </table:table-cell>
          <table:table-cell office:value-type="string" table:style-name="ce18">
            <text:p>C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RABAJADOR/A SOCIAL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6</text:p>
          </table:table-cell>
          <table:table-cell office:value-type="string" table:style-name="ce18">
            <text:p>DIRECTOR/A TÉCNICO/A DE SERVICIOS SOCIALES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1989" table:style-name="ce19">
            <text:p>1.989,00 €</text:p>
          </table:table-cell>
          <table:table-cell office:value-type="currency" office:value="3944.56" table:style-name="ce19">
            <text:p>3.944,56 €</text:p>
          </table:table-cell>
          <table:table-cell office:value-type="string" table:style-name="ce18">
            <text:p>LD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AGENTE DESARROLLO LOCAL (a extinguir)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UXILIAR DE ENFERMERÍ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0.7800000000002" table:style-name="ce19">
            <text:p>2.230,7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231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34" table:style-name="ce25">
            <text:p>3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2312" table:style-name="ce4">
            <text:p>2312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MONITOR/A <text:s/>DE AUX. DEPENDIENTE COMERCI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AGENTE DESARROLLO LOCAL (a extinguir)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2312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2313" table:style-name="ce4">
            <text:p>2313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RABAJADOR/A SOCIAL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529.61" table:style-name="ce19">
            <text:p>3.529,61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RABAJADOR/A SOCIAL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2313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2410" table:style-name="ce4">
            <text:p>2410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AGENTE DESARROLLO LOCAL (a extinguir)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MONITOR/A <text:s/>DE FORMACIÓN (a extinguir)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67.27" table:style-name="ce19">
            <text:p>2.56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table:number-columns-repeated="2" table:style-name="ce1"/>
          <table:table-cell office:value-type="string" table:style-name="ce1">
            <text:p>A1/A2</text:p>
          </table:table-cell>
          <table:table-cell office:value-type="string" table:style-name="ce1">
            <text:p>NIVEL 26</text:p>
          </table:table-cell>
          <table:table-cell office:value-type="string" table:style-name="ce30">
            <text:p>JEFE/A DE <text:s/>Sº <text:s/>DE FORMACIÓN, EMPLEO,<text:s/></text:p>
            <text:p>COMERCIO Y CONSUMO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table:number-columns-repeated="3" table:style-name="ce18"/>
          <table:table-cell office:value-type="currency" office:value="4660.0600000000004" table:style-name="ce19">
            <text:p>4.660,06 €</text:p>
          </table:table-cell>
          <table:table-cell office:value-type="string" table:style-name="ce18">
            <text:p>LD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241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110" table:style-name="ce4">
            <text:p>311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INSPECTOR/A <text:s/>DE SANIDAD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11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111" table:style-name="ce4">
            <text:p>3111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MÉDICO - PROGRAMA DE DROGAS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PSICÓLOGO/A (F)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PSICÓLOGO/A (L)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PSIQUIATRA</text:p>
          </table:table-cell>
          <table:table-cell office:value-type="currency" office:value="819" table:style-name="ce19">
            <text:p>819,00 €</text:p>
          </table:table-cell>
          <table:table-cell office:value-type="currency" office:value="2084.6799999999998" table:style-name="ce19">
            <text:p>2.084,68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EDUCADOR SOCIAL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RABAJADOR/A SOCIAL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529.61" table:style-name="ce19">
            <text:p>3.529,61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ENFERMERO/A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226.28" table:style-name="ce19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AUXILIAR DE CLÍNIC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11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112" table:style-name="ce20">
            <text:p>311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112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200" table:style-name="ce4">
            <text:p>3200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HIGIENISTA BUCODENTAL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CONSERJE ESCOLAR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255.5" table:style-name="ce19">
            <text:p>1.255,50 €</text:p>
          </table:table-cell>
          <table:table-cell office:value-type="currency" office:value="2276.6999999999998" table:style-name="ce19">
            <text:p>2.276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1/A2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JEFE/A <text:s/>DE SERVICIO DE EDUCACIÓN, INFANCIA Y FAMILI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659.5" table:style-name="ce19">
            <text:p>2.659,50 €</text:p>
          </table:table-cell>
          <table:table-cell office:value-type="currency" office:value="4814.2700000000004" table:style-name="ce19">
            <text:p>4.814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JEFE/A SE SERVICIO DE EDUCACION, INFANCIA Y FAMILI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659" table:style-name="ce19">
            <text:p>2.659,00 €</text:p>
          </table:table-cell>
          <table:table-cell office:value-type="currency" office:value="4814.2700000000004" table:style-name="ce19">
            <text:p>4.814,27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20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230" table:style-name="ce4">
            <text:p>323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PSICÓLOGO/A (L)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CONSERJE ESCOLAR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255.5" table:style-name="ce19">
            <text:p>1.255,50 €</text:p>
          </table:table-cell>
          <table:table-cell office:value-type="currency" office:value="2243.85" table:style-name="ce19">
            <text:p>2.243,8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table:number-columns-repeated="3" table:style-name="ce18"/>
          <table:table-cell office:value-type="currency" office:value="2276.6999999999998" table:style-name="ce19">
            <text:p>2.276,70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23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240" table:style-name="ce20">
            <text:p>324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LICENCIADO/A EN <text:s/>PEDAGOGÍ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240</text:p>
          </table:table-cell>
          <table:table-cell table:number-columns-repeated="2" table:style-name="ce20"/>
          <table:table-cell table:number-columns-repeated="5" table:style-name="ce22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260" table:style-name="ce4">
            <text:p>326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PSICÓLOGO/A (L)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PROFESOR/A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26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321" table:style-name="ce4">
            <text:p>3321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BIBLIOTECARIO/A <text:s/>(TÉCNICO/A SUPERIOR EN BIBLIOTECAS)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AYUDANTE DE BIBLIOTECA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73.83" table:style-name="ce19">
            <text:p>3.173,83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table:number-columns-repeated="3" table:style-name="ce18"/>
          <table:table-cell office:value-type="currency" office:value="3226.28" table:style-name="ce19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TÉCNICO/A <text:s/>AUX. DE BIBLIOTECA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38.46" table:style-name="ce19">
            <text:p>2.938,46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AYUDANTE DE SERVICIOS (F)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08" table:style-name="ce19">
            <text:p>1.008,00 €</text:p>
          </table:table-cell>
          <table:table-cell office:value-type="currency" office:value="2089.9499999999998" table:style-name="ce19">
            <text:p>2.089,9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7</text:p>
          </table:table-cell>
          <table:table-cell office:value-type="string" table:style-name="ce18">
            <text:p>AUXILIAR DE BIBLIOTEC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table:number-columns-repeated="3" table:style-name="ce18"/>
          <table:table-cell office:value-type="currency" office:value="2110.1999999999998" table:style-name="ce19">
            <text:p>2.110,2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32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341" table:style-name="ce4">
            <text:p>334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PROFESOR/A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34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342" table:style-name="ce4">
            <text:p>3342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PROFESOR/A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ITULADO MEDI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TÉCNICO/A <text:s/>AUXILIAR <text:s/>EN GESTIÓN CULTURAL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2331" table:style-name="ce19">
            <text:p>2.331,00 €</text:p>
          </table:table-cell>
          <table:table-cell office:value-type="currency" office:value="3766.03" table:style-name="ce19">
            <text:p>3.766,03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AYUDANTE DE SERVICIOS (F)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08" table:style-name="ce19">
            <text:p>1.008,00 €</text:p>
          </table:table-cell>
          <table:table-cell office:value-type="currency" office:value="2089.9499999999998" table:style-name="ce19">
            <text:p>2.089,9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YUDANTE DE SERVICIOS (L)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08" table:style-name="ce19">
            <text:p>1.008,00 €</text:p>
          </table:table-cell>
          <table:table-cell office:value-type="currency" office:value="2055.75" table:style-name="ce19">
            <text:p>2.055,7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1/A2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JEFE/A <text:s/>DE SECCION DE CULTUR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1989" table:style-name="ce19">
            <text:p>1.989,00 €</text:p>
          </table:table-cell>
          <table:table-cell office:value-type="currency" office:value="3971.73" table:style-name="ce19">
            <text:p>3.971,73 €</text:p>
          </table:table-cell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JEFE/A DE SECCIÓN DE CULTUR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1989" table:style-name="ce19">
            <text:p>1.989,00 €</text:p>
          </table:table-cell>
          <table:table-cell office:value-type="currency" office:value="3944.56" table:style-name="ce19">
            <text:p>3.944,56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342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4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343" table:style-name="ce4">
            <text:p>3343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COORDINADOR/A TÉCNICO/A DE JUVENTUD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PROFESOR/A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COORDINADOR/A OFICINA DE INFORMACIÓN JUVENIL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34.77" table:style-name="ce19">
            <text:p>2.634,7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MONITOR/A SOCIOCULTURAL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343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400" table:style-name="ce4">
            <text:p>340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TITULADO/A <text:s/>SUPERIOR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TECNICO/A <text:s/>AUX. DE INSPECCIÓN RECAUDACIÓN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40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410" table:style-name="ce4">
            <text:p>341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TÉCNICO/A <text:s/>DEPORTIVO/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297.2700000000004" table:style-name="ce19">
            <text:p>4.29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8</text:p>
          </table:table-cell>
          <table:table-cell office:value-type="string" table:style-name="ce18">
            <text:p>JEFE/A <text:s/>DE Sº DE DEPORTES</text:p>
          </table:table-cell>
          <table:table-cell office:value-type="currency" office:value="995.93" table:style-name="ce19">
            <text:p>995,93 €</text:p>
          </table:table-cell>
          <table:table-cell office:value-type="currency" office:value="2704.5" table:style-name="ce19">
            <text:p>2.704,50 €</text:p>
          </table:table-cell>
          <table:table-cell office:value-type="currency" office:value="5027.33" table:style-name="ce19">
            <text:p>5.027,33 €</text:p>
          </table:table-cell>
          <table:table-cell office:value-type="string" table:style-name="ce18">
            <text:p>LD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PROFESOR/A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AYUDANTE TÉCNICO DEPORTIVO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54.3200000000002" table:style-name="ce19">
            <text:p>2.554,3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MONITOR/A <text:s/>DE DEPORTES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0.7800000000002" table:style-name="ce19">
            <text:p>2.230,7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41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3420" table:style-name="ce4">
            <text:p>342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ENFERMERO/A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199.11" table:style-name="ce19">
            <text:p>3.199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SOCORRISTAS-PISCINA DE VERANO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67.27" table:style-name="ce19">
            <text:p>2.567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AYUDANTE DE MANTENIMIENTO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08" table:style-name="ce19">
            <text:p>1.008,00 €</text:p>
          </table:table-cell>
          <table:table-cell office:value-type="currency" office:value="2055.75" table:style-name="ce19">
            <text:p>2.055,7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7</text:p>
          </table:table-cell>
          <table:table-cell office:value-type="string" table:style-name="ce18">
            <text:p>OFICIAL 1ª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<text:s/>2ª <text:s/>DE DEPORTES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053" table:style-name="ce19">
            <text:p>1.053,00 €</text:p>
          </table:table-cell>
          <table:table-cell office:value-type="currency" office:value="2181.2800000000002" table:style-name="ce19">
            <text:p>2.18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18</text:p>
          </table:table-cell>
          <table:table-cell office:value-type="string" table:style-name="ce18">
            <text:p>ENCARGADO/A <text:s/>DE INSTALACIONES DEPORTIVAS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1647" table:style-name="ce19">
            <text:p>1.647,00 €</text:p>
          </table:table-cell>
          <table:table-cell office:value-type="currency" office:value="2802.15" table:style-name="ce19">
            <text:p>2.802,1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PERARIO/A <text:s/>DE SERVICIOS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57.5" table:style-name="ce19">
            <text:p>1.057,50 €</text:p>
          </table:table-cell>
          <table:table-cell office:value-type="currency" office:value="2092.27" table:style-name="ce19">
            <text:p>2.092,27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3420</text:p>
          </table:table-cell>
          <table:table-cell table:number-columns-repeated="2" table:style-name="ce20"/>
          <table:table-cell table:number-columns-repeated="5" table:style-name="ce22"/>
          <table:table-cell table:style-name="ce25"/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4313" table:style-name="ce20">
            <text:p>4313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AGENTE SOCIOECONOMICO (a extinguir)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4313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4930" table:style-name="ce4">
            <text:p>493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493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120" table:style-name="ce4">
            <text:p>9120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CONDUCTOR/A-ALCALDÍ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2623.5" table:style-name="ce19">
            <text:p>2.623,50 €</text:p>
          </table:table-cell>
          <table:table-cell office:value-type="currency" office:value="3785.98" table:style-name="ce19">
            <text:p>3.785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12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200" table:style-name="ce4">
            <text:p>920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LETRADO/A MUNICIPAL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ECNICO/A DE ADMINISTRACION GENERAL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table:number-columns-repeated="3" table:style-name="ce18"/>
          <table:table-cell table:style-name="ce19"/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9</text:p>
          </table:table-cell>
          <table:table-cell office:value-type="string" table:style-name="ce18">
            <text:p>JEFE/A <text:s/>DE ÁREA DE ASUNTOS JURÍDICOS</text:p>
          </table:table-cell>
          <table:table-cell office:value-type="currency" office:value="1039.6099999999999" table:style-name="ce19">
            <text:p>1.039,61 €</text:p>
          </table:table-cell>
          <table:table-cell office:value-type="currency" office:value="3114" table:style-name="ce19">
            <text:p>3.114,00 €</text:p>
          </table:table-cell>
          <table:table-cell office:value-type="currency" office:value="5480.51" table:style-name="ce19">
            <text:p>5.480,51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table:number-columns-repeated="4" table:style-name="ce1"/>
          <table:table-cell office:value-type="string" table:style-name="ce30">
            <text:p>JEFE/A DE ÁREA DE CONTRATACIÓN PÚBLICA Y COORDINACIÓN<text:s/></text:p>
            <text:p>COMPRAS CENTRALIZADAS</text:p>
          </table:table-cell>
          <table:table-cell office:value-type="currency" office:value="1039.6099999999999" table:style-name="ce19">
            <text:p>1.039,61 €</text:p>
          </table:table-cell>
          <table:table-cell office:value-type="currency" office:value="3114" table:style-name="ce19">
            <text:p>3.114,00 €</text:p>
          </table:table-cell>
          <table:table-cell office:value-type="currency" office:value="5480.51" table:style-name="ce19">
            <text:p>5.480,51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AUXILIAR ADMINISTRATIVO (L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0.7800000000002" table:style-name="ce19">
            <text:p>2.230,7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0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201" table:style-name="ce4">
            <text:p>9201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JEFE DE SECCIÓN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1989" table:style-name="ce19">
            <text:p>1.989,00 €</text:p>
          </table:table-cell>
          <table:table-cell office:value-type="currency" office:value="3971.73" table:style-name="ce19">
            <text:p>3.971,73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ECNICO/A DE ADMINISTRACION GENERAL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8</text:p>
          </table:table-cell>
          <table:table-cell office:value-type="string" table:style-name="ce18">
            <text:p>VICESECRETARIO/A</text:p>
          </table:table-cell>
          <table:table-cell office:value-type="currency" office:value="995.93" table:style-name="ce19">
            <text:p>995,93 €</text:p>
          </table:table-cell>
          <table:table-cell office:value-type="currency" office:value="2704.5" table:style-name="ce19">
            <text:p>2.704,50 €</text:p>
          </table:table-cell>
          <table:table-cell office:value-type="currency" office:value="5027.33" table:style-name="ce19">
            <text:p>5.027,33 €</text:p>
          </table:table-cell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18">
            <text:p>SECRETARIO/A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4644" table:style-name="ce19">
            <text:p>4.644,00 €</text:p>
          </table:table-cell>
          <table:table-cell office:value-type="currency" office:value="7129.96" table:style-name="ce19">
            <text:p>7.129,96 €</text:p>
          </table:table-cell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ARCHIVERO/A MUNICIPAL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381.5" table:style-name="ce19">
            <text:p>1.381,50 €</text:p>
          </table:table-cell>
          <table:table-cell office:value-type="currency" office:value="3226.28" table:style-name="ce19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38.46" table:style-name="ce19">
            <text:p>2.938,46 €</text:p>
          </table:table-cell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0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202" table:style-name="ce4">
            <text:p>9202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JEFE DE SECCIÓN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1989" table:style-name="ce19">
            <text:p>1.989,00 €</text:p>
          </table:table-cell>
          <table:table-cell office:value-type="currency" office:value="3971.73" table:style-name="ce19">
            <text:p>3.971,73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ECNICO/A DE ADMINISTRACION GENERAL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table:number-columns-repeated="3" table:style-name="ce18"/>
          <table:table-cell table:style-name="ce19"/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18">
            <text:p>DIRECTOR/A DE RECURSOS HUMANOS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ITULADO MEDI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38.46" table:style-name="ce19">
            <text:p>2.938,46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02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table:style-name="ce1"/>
          <table:table-cell office:value-type="float" office:value="9203" table:style-name="ce4">
            <text:p>9203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30</text:p>
          </table:table-cell>
          <table:table-cell office:value-type="string" table:style-name="ce30">
            <text:p>DIRECTOR/A DE PROYECTOS SINGULARES Y GRANDES INFRAESTRUCTURAS <text:s/>Y OBRAS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ARQUITECTO/A TÉCNIC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6</text:p>
          </table:table-cell>
          <table:table-cell office:value-type="string" table:style-name="ce18">
            <text:p>JEFE/A <text:s/>DE Sº OBRAS Y MANTENIMIENTO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659.5" table:style-name="ce19">
            <text:p>2.659,50 €</text:p>
          </table:table-cell>
          <table:table-cell office:value-type="currency" office:value="4642.2299999999996" table:style-name="ce19">
            <text:p>4.642,23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38.46" table:style-name="ce19">
            <text:p>2.938,46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1ª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1ª MAQUINISTA (a Extinguir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413.04" table:style-name="ce19">
            <text:p>1.413,04 €</text:p>
          </table:table-cell>
          <table:table-cell office:value-type="currency" office:value="2541.3200000000002" table:style-name="ce19">
            <text:p>2.541,3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1ª FONTANERÍA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359" table:style-name="ce19">
            <text:p>1.359,00 €</text:p>
          </table:table-cell>
          <table:table-cell office:value-type="currency" office:value="2487.2800000000002" table:style-name="ce19">
            <text:p>2.487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2ª<text:s/>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053" table:style-name="ce19">
            <text:p>1.053,00 €</text:p>
          </table:table-cell>
          <table:table-cell office:value-type="currency" office:value="2181.2800000000002" table:style-name="ce19">
            <text:p>2.18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FICIAL DE 2ª ELECTRICIDAD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053" table:style-name="ce19">
            <text:p>1.053,00 €</text:p>
          </table:table-cell>
          <table:table-cell office:value-type="currency" office:value="2181.2800000000002" table:style-name="ce19">
            <text:p>2.181,2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style-name="ce1"/>
          <table:table-cell office:value-type="string" table:style-name="ce1">
            <text:p>NIVEL 18</text:p>
          </table:table-cell>
          <table:table-cell office:value-type="string" table:style-name="ce18">
            <text:p>ENCARGADO/A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1647" table:style-name="ce19">
            <text:p>1.647,00 €</text:p>
          </table:table-cell>
          <table:table-cell office:value-type="currency" office:value="2802.15" table:style-name="ce19">
            <text:p>2.802,1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03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231" table:style-name="ce4">
            <text:p>923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PROGRAMADOR/A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930.5" table:style-name="ce19">
            <text:p>1.930,50 €</text:p>
          </table:table-cell>
          <table:table-cell office:value-type="currency" office:value="3375.53" table:style-name="ce19">
            <text:p>3.375,53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3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240" table:style-name="ce4">
            <text:p>924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4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251" table:style-name="ce4">
            <text:p>925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E</text:p>
          </table:table-cell>
          <table:table-cell office:value-type="string" table:style-name="ce1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19">
            <text:p>364,97 €</text:p>
          </table:table-cell>
          <table:table-cell office:value-type="currency" office:value="1089" table:style-name="ce19">
            <text:p>1.089,00 €</text:p>
          </table:table-cell>
          <table:table-cell office:value-type="currency" office:value="2077.35" table:style-name="ce19">
            <text:p>2.077,3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5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260" table:style-name="ce4">
            <text:p>926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JEFE DE SECCIÓN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1989" table:style-name="ce19">
            <text:p>1.989,00 €</text:p>
          </table:table-cell>
          <table:table-cell office:value-type="currency" office:value="3971.73" table:style-name="ce19">
            <text:p>3.971,73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8</text:p>
          </table:table-cell>
          <table:table-cell office:value-type="string" table:style-name="ce18">
            <text:p>JEFE/A DE SERVICIO DE NUEVAS TECNOLOGÍAS</text:p>
          </table:table-cell>
          <table:table-cell office:value-type="currency" office:value="995.93" table:style-name="ce19">
            <text:p>995,93 €</text:p>
          </table:table-cell>
          <table:table-cell office:value-type="currency" office:value="2704.5" table:style-name="ce19">
            <text:p>2.704,50 €</text:p>
          </table:table-cell>
          <table:table-cell office:value-type="currency" office:value="5027.33" table:style-name="ce19">
            <text:p>5.027,33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18">
            <text:p>DIRECTOR/A DE OPERACIONES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ITULADO MEDIO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ÉCNICO INGENIERO TELECOMUNICACIONES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TÉCNICO/A <text:s/>DE INFORMATICA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UXILIAR ADMINISTRATIVO (L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0.7800000000002" table:style-name="ce19">
            <text:p>2.230,7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OPERADOR/A DE SERVICIOS INFORMATICOS</text:p>
          </table:table-cell>
          <table:table-cell office:value-type="currency" office:value="418.69" table:style-name="ce19">
            <text:p>418,69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8.17" table:style-name="ce19">
            <text:p>2.238,17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table:style-name="ce18"/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style-name="ce1"/>
          <table:table-cell office:value-type="string" table:style-name="ce1">
            <text:p>NIVEL 18</text:p>
          </table:table-cell>
          <table:table-cell office:value-type="string" table:style-name="ce18">
            <text:p>OPERADOR/A <text:s/>PROGRAMADOR/A</text:p>
          </table:table-cell>
          <table:table-cell office:value-type="currency" office:value="472.37" table:style-name="ce19">
            <text:p>472,37 €</text:p>
          </table:table-cell>
          <table:table-cell office:value-type="currency" office:value="1764" table:style-name="ce19">
            <text:p>1.764,00 €</text:p>
          </table:table-cell>
          <table:table-cell office:value-type="currency" office:value="2919.15" table:style-name="ce19">
            <text:p>2.919,15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26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310" table:style-name="ce4">
            <text:p>931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TÉCNICO/A <text:s/>DE CONTROL INTERNO: FUNCIÓN INTERVENTORA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18">
            <text:p>DIRECTOR DE FISCALIZACIÓN Y CONTROL FINANCIERO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89.5" table:style-name="ce19">
            <text:p>3.289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INTERVENTOR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4644" table:style-name="ce19">
            <text:p>4.644,00 €</text:p>
          </table:table-cell>
          <table:table-cell office:value-type="currency" office:value="7129.96" table:style-name="ce19">
            <text:p>7.129,96 €</text:p>
          </table:table-cell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38.46" table:style-name="ce19">
            <text:p>2.938,46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UXILIAR ADMINISTRATIVO (L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30.7800000000002" table:style-name="ce19">
            <text:p>2.230,78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OPERADOR/A DE SERVICIOS INFORMATICOS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31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311" table:style-name="ce4">
            <text:p>9311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30</text:p>
          </table:table-cell>
          <table:table-cell office:value-type="string" table:style-name="ce18">
            <text:p>DIRECTOR/A DE ECONOMÍA Y PLANIFICACIÓN PRESUPUESTARIA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311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320" table:style-name="ce4">
            <text:p>932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NIVEL 26</text:p>
          </table:table-cell>
          <table:table-cell office:value-type="string" table:style-name="ce18">
            <text:p>TECNICO/A DE ADMINISTRACION GENERAL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table:number-columns-repeated="3" table:style-name="ce18"/>
          <table:table-cell table:style-name="ce19"/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JEFE/A DE SECCIÓN DE RECAUDACIÓN E INSPECCION</text:p>
          </table:table-cell>
          <table:table-cell office:value-type="currency" office:value="835.38" table:style-name="ce19">
            <text:p>835,38 €</text:p>
          </table:table-cell>
          <table:table-cell office:value-type="currency" office:value="2142" table:style-name="ce19">
            <text:p>2.142,00 €</text:p>
          </table:table-cell>
          <table:table-cell office:value-type="currency" office:value="4304.28" table:style-name="ce19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30</text:p>
          </table:table-cell>
          <table:table-cell office:value-type="string" table:style-name="ce18">
            <text:p>DIRECTOR AREA DE RECAUDACION E INSPECCION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3298.5" table:style-name="ce19">
            <text:p>3.298,50 €</text:p>
          </table:table-cell>
          <table:table-cell office:value-type="currency" office:value="5784.46" table:style-name="ce19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ESORERO/A MUNICIPAL</text:p>
          </table:table-cell>
          <table:table-cell office:value-type="currency" office:value="1159.06" table:style-name="ce19">
            <text:p>1.159,06 €</text:p>
          </table:table-cell>
          <table:table-cell office:value-type="currency" office:value="4140" table:style-name="ce19">
            <text:p>4.140,00 €</text:p>
          </table:table-cell>
          <table:table-cell office:value-type="currency" office:value="6625.96" table:style-name="ce19">
            <text:p>6.625,96 €</text:p>
          </table:table-cell>
          <table:table-cell office:value-type="string" table:style-name="ce18">
            <text:p>C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TÉCNICO/A DE GESTIÓN (L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14.11" table:style-name="ce19">
            <text:p>3.514,11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19</text:p>
          </table:table-cell>
          <table:table-cell office:value-type="string" table:style-name="ce18">
            <text:p>TECNICO/A <text:s/>AUX. DE INSPECCIÓN RECAUDACIÓN</text:p>
          </table:table-cell>
          <table:table-cell office:value-type="currency" office:value="499.24" table:style-name="ce19">
            <text:p>499,24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3.6999999999998" table:style-name="ce19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string" table:style-name="ce1">
            <text:p>NIVEL 22</text:p>
          </table:table-cell>
          <table:table-cell office:value-type="string" table:style-name="ce18">
            <text:p>JEFE/A DE NEGOCIADO (L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JEFE/A DE NEGOCIADO (L) (IBI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style-name="ce18">
            <text:p>JEFE/A DE NEGOCIADO (L) (RENTAS)</text:p>
          </table:table-cell>
          <table:table-cell office:value-type="currency" office:value="610" table:style-name="ce19">
            <text:p>610,00 €</text:p>
          </table:table-cell>
          <table:table-cell office:value-type="currency" office:value="1467" table:style-name="ce19">
            <text:p>1.467,00 €</text:p>
          </table:table-cell>
          <table:table-cell office:value-type="currency" office:value="2912.03" table:style-name="ce19">
            <text:p>2.912,03 €</text:p>
          </table:table-cell>
          <table:table-cell office:value-type="string" table:style-name="ce18">
            <text:p>CM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office:value-type="string" table:style-name="ce1">
            <text:p>C2</text:p>
          </table:table-cell>
          <table:table-cell office:value-type="string" table:style-name="ce1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19">
            <text:p>445,50 €</text:p>
          </table:table-cell>
          <table:table-cell office:value-type="currency" office:value="1102.5" table:style-name="ce19">
            <text:p>1.102,50 €</text:p>
          </table:table-cell>
          <table:table-cell office:value-type="currency" office:value="2264.98" table:style-name="ce19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32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float" office:value="9340" table:style-name="ce4">
            <text:p>9340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19">
            <text:p>697,43 €</text:p>
          </table:table-cell>
          <table:table-cell office:value-type="currency" office:value="1696.5" table:style-name="ce19">
            <text:p>1.696,50 €</text:p>
          </table:table-cell>
          <table:table-cell office:value-type="currency" office:value="3541.28" table:style-name="ce19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1</text:p>
          </table:table-cell>
          <table:table-cell office:value-type="string" table:style-name="ce1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620.5500000000002" table:style-name="ce19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table:style-name="ce12"/>
          <table:table-cell table:number-columns-repeated="2" table:style-name="ce1"/>
          <table:table-cell office:value-type="string" table:style-name="ce18">
            <text:p>ADMINISTRATIVO/A (L)</text:p>
          </table:table-cell>
          <table:table-cell office:value-type="currency" office:value="526.09" table:style-name="ce19">
            <text:p>526,09 €</text:p>
          </table:table-cell>
          <table:table-cell office:value-type="currency" office:value="1233" table:style-name="ce19">
            <text:p>1.233,00 €</text:p>
          </table:table-cell>
          <table:table-cell office:value-type="currency" office:value="2594.12" table:style-name="ce19">
            <text:p>2.594,12 €</text:p>
          </table:table-cell>
          <table:table-cell office:value-type="string" table:style-name="ce18">
            <text:p>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4">
            <text:p>Total 9340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6">
            <text:p>Total general</text:p>
          </table:table-cell>
          <table:table-cell table:style-name="ce26"/>
          <table:table-cell table:style-name="ce27"/>
          <table:table-cell table:number-columns-repeated="5" table:style-name="ce28"/>
          <table:table-cell office:value-type="float" office:value="398" table:style-name="ce29">
            <text:p>398</text:p>
          </table:table-cell>
          <table:table-cell office:value-type="float" office:value="258" table:style-name="ce29">
            <text:p>258</text:p>
          </table:table-cell>
          <table:table-cell office:value-type="float" office:value="656" table:style-name="ce29">
            <text:p>656</text:p>
          </table:table-cell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9"/>
          <table:table-cell table:number-columns-repeated="12" table:style-name="ce8"/>
          <table:table-cell table:number-columns-repeated="16371" table:style-name="ce9"/>
        </table:table-row>
        <table:table-row table:number-rows-repeated="277" table:style-name="ro1">
          <table:table-cell/>
          <table:table-cell table:number-columns-repeated="12" table:style-name="ce8"/>
          <table:table-cell table:number-columns-repeated="16371"/>
        </table:table-row>
        <table:table-row table:number-rows-repeated="10" table:style-name="ro1">
          <table:table-cell/>
          <table:table-cell table:number-columns-repeated="7" table:style-name="ce8"/>
          <table:table-cell table:number-columns-repeated="2" table:style-name="ce17"/>
          <table:table-cell table:style-name="ce23"/>
          <table:table-cell table:number-columns-repeated="16373" table:style-name="ce9"/>
        </table:table-row>
        <table:table-row table:number-rows-repeated="10479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stilo_32_1" style:display-name="Estilo 1" style:family="table-cel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uan Antonio Blasco Salvador</meta:initial-creator>
    <dc:creator>MJBoada</dc:creator>
    <meta:creation-date>2024-06-04T07:43:56Z</meta:creation-date>
    <dc:date>2024-11-04T09:20:06Z</dc:date>
    <meta:print-date>2024-10-31T13:00:11Z</meta:print-date>
  </office:meta>
</office:document-meta>
</file>