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 fo:background-color="#DDEBF7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BORA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3"/>
          <table:table-cell office:value-type="string" table:style-name="ce11">
            <text:p>RELACIÓN DE PUESTOS DE TRABAJO Y RETRIBUCIONES DEL PERSONAL LABORAL - 2023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9">
            <text:p>GRUPO</text:p>
          </table:table-cell>
          <table:table-cell office:value-type="string" table:style-name="ce9">
            <text:p>NIVEL</text:p>
          </table:table-cell>
          <table:table-cell office:value-type="string" table:style-name="ce10">
            <text:p>DENOMINACIÓN</text:p>
          </table:table-cell>
          <table:table-cell office:value-type="string" table:style-name="ce9">
            <text:p>RETRIBUCIÓN BRUTA ANUAL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A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DIRECTOR AREA DE SANIDAD</text:p>
          </table:table-cell>
          <table:table-cell office:value-type="float" office:value="77640.780000000013" table:style-name="ce4">
            <text:p>77.640,7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A1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JEFE DE SERVICIO<text:s/></text:p>
          </table:table-cell>
          <table:table-cell office:value-type="float" office:value="67202.799999999988" table:style-name="ce4">
            <text:p>67.202,8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A1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JEFE DE SERVICIO EDUCACIÓN</text:p>
          </table:table-cell>
          <table:table-cell office:value-type="float" office:value="64181.740000000013" table:style-name="ce4">
            <text:p>64.181,7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A1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TITULADO SUPERIOR/TEC DEPORTIVO</text:p>
          </table:table-cell>
          <table:table-cell office:value-type="float" office:value="57172.640000000007" table:style-name="ce4">
            <text:p>57.172,6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A2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DIRECTOR T. CULTURA(JE)</text:p>
          </table:table-cell>
          <table:table-cell office:value-type="float" office:value="70179.640000000014" table:style-name="ce4">
            <text:p>70.179,6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A2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DIRECTOR TÉCNICO SERVICIOS SOCIALES</text:p>
          </table:table-cell>
          <table:table-cell office:value-type="float" office:value="51943.359999999993" table:style-name="ce4">
            <text:p>51.943,3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A2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JEFE SERVICIO (FORMACIÓN Y EMPLEO)<text:s/></text:p>
          </table:table-cell>
          <table:table-cell office:value-type="float" office:value="62258.140000000007" table:style-name="ce4">
            <text:p>62.258,1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A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DIRECTOR ESCUELA MUSICA</text:p>
          </table:table-cell>
          <table:table-cell office:value-type="float" office:value="49065.840000000004" table:style-name="ce4">
            <text:p>49.065,8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A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JEFE ESTUDIOS ESCUELA MUSICA</text:p>
          </table:table-cell>
          <table:table-cell office:value-type="float" office:value="46019.28" table:style-name="ce4">
            <text:p>46.019,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A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SISTENTE SOCIAL - COORDINACIONES</text:p>
          </table:table-cell>
          <table:table-cell office:value-type="float" office:value="45518.16" table:style-name="ce4">
            <text:p>45.518,1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A2</text:p>
          </table:table-cell>
          <table:table-cell office:value-type="float" office:value="24" table:style-name="ce5">
            <text:p>24</text:p>
          </table:table-cell>
          <table:table-cell office:value-type="string" table:style-name="ce7">
            <text:p>ANIMADOR JUVENIL - COORDINADORA JUVENTUD</text:p>
          </table:table-cell>
          <table:table-cell office:value-type="float" office:value="41949.600000000006" table:style-name="ce4">
            <text:p>41.949,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A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RQUITECTO TECNICO</text:p>
          </table:table-cell>
          <table:table-cell office:value-type="float" office:value="41949.600000000006" table:style-name="ce4">
            <text:p>41.949,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A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INGENIERO TECNICO</text:p>
          </table:table-cell>
          <table:table-cell office:value-type="float" office:value="41949.600000000006" table:style-name="ce4">
            <text:p>41.949,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A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NIMADOR SOCIO-CULT JOR IRRE</text:p>
          </table:table-cell>
          <table:table-cell office:value-type="float" office:value="43528.200000000004" table:style-name="ce4">
            <text:p>43.528,2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A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SISTENTE SOCIAL - TRABAJADOR SOCIAL</text:p>
          </table:table-cell>
          <table:table-cell office:value-type="float" office:value="41949.600000000006" table:style-name="ce4">
            <text:p>41.949,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A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PROFESOR EDUCACIÓN FISICA</text:p>
          </table:table-cell>
          <table:table-cell office:value-type="float" office:value="41949.600000000006" table:style-name="ce4">
            <text:p>41.949,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A2</text:p>
          </table:table-cell>
          <table:table-cell office:value-type="float" office:value="24" table:style-name="ce5">
            <text:p>24</text:p>
          </table:table-cell>
          <table:table-cell office:value-type="string" table:style-name="ce7">
            <text:p>PROF. ESCUELA MUSICA / TALLERES CULTURA</text:p>
          </table:table-cell>
          <table:table-cell office:value-type="float" office:value="41949.600000000006" table:style-name="ce4">
            <text:p>41.949,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A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DUE/ATS</text:p>
          </table:table-cell>
          <table:table-cell office:value-type="float" office:value="41949.600000000006" table:style-name="ce4">
            <text:p>41.949,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A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YUDANTE DE BIBLIOTECA</text:p>
          </table:table-cell>
          <table:table-cell office:value-type="float" office:value="41949.600000000006" table:style-name="ce4">
            <text:p>41.949,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A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EDUCADOR SOCIAL/MONITOR AUX COMERCIO</text:p>
          </table:table-cell>
          <table:table-cell office:value-type="float" office:value="41949.600000000006" table:style-name="ce4">
            <text:p>41.949,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A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TRABAJADOR SOCIAL- C.ORIENTACIÓN Y APOYO PSICOLOGICO</text:p>
          </table:table-cell>
          <table:table-cell office:value-type="float" office:value="46969.200000000004" table:style-name="ce4">
            <text:p>46.969,2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A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TECNICO DE GESTIÓN DISP/MD</text:p>
          </table:table-cell>
          <table:table-cell office:value-type="float" office:value="49444.2" table:style-name="ce4">
            <text:p>49.444,2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A2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TECNICO DE GESTIÓN</text:p>
          </table:table-cell>
          <table:table-cell office:value-type="float" office:value="46457.88" table:style-name="ce4">
            <text:p>46.457,8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TEC. AUX. GESTIÓN CULTURAL (JE)</text:p>
          </table:table-cell>
          <table:table-cell office:value-type="float" office:value="55300.899999999994" table:style-name="ce4">
            <text:p>55.300,9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PROGRAMADOR</text:p>
          </table:table-cell>
          <table:table-cell office:value-type="float" office:value="44515.94" table:style-name="ce4">
            <text:p>44.515,9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JEFE DE NEGOCIADO</text:p>
          </table:table-cell>
          <table:table-cell office:value-type="float" office:value="37574.18" table:style-name="ce4">
            <text:p>37.574,1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DELINEANTE</text:p>
          </table:table-cell>
          <table:table-cell office:value-type="float" office:value="37574.18" table:style-name="ce4">
            <text:p>37.574,1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PROFESORES TALLERES (CULTURA)</text:p>
          </table:table-cell>
          <table:table-cell office:value-type="float" office:value="41949.46" table:style-name="ce4">
            <text:p>41.949,4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DMINISTRATIVO (REG TARDE)</text:p>
          </table:table-cell>
          <table:table-cell office:value-type="float" office:value="37560.040000000008" table:style-name="ce4">
            <text:p>37.560,0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DMINISTRATIVO ( REGIST TAR/SAB)</text:p>
          </table:table-cell>
          <table:table-cell office:value-type="float" office:value="40352.560000000005" table:style-name="ce4">
            <text:p>40.352,5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TEC. AUX. BIBLIOTECA (JE)<text:s/></text:p>
          </table:table-cell>
          <table:table-cell office:value-type="float" office:value="36940.840000000004" table:style-name="ce4">
            <text:p>36.940,8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COORDINADORA OFICINA <text:s/>JUVENIL</text:p>
          </table:table-cell>
          <table:table-cell office:value-type="float" office:value="33812.799999999996" table:style-name="ce4">
            <text:p>33.812,8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MONITOR</text:p>
          </table:table-cell>
          <table:table-cell office:value-type="float" office:value="33351.640000000007" table:style-name="ce4">
            <text:p>33.351,6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MONITOR SOCIOCUL JE</text:p>
          </table:table-cell>
          <table:table-cell office:value-type="float" office:value="36194.080000000002" table:style-name="ce4">
            <text:p>36.194,0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DMINISTRATIVO/TECNICO C1</text:p>
          </table:table-cell>
          <table:table-cell office:value-type="float" office:value="33351.640000000007" table:style-name="ce4">
            <text:p>33.351,6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SOCORRISTA</text:p>
          </table:table-cell>
          <table:table-cell office:value-type="float" office:value="33351.640000000007" table:style-name="ce4">
            <text:p>33.351,6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YUDANTE TECNICO DEPORTIVO</text:p>
          </table:table-cell>
          <table:table-cell office:value-type="float" office:value="33351.640000000007" table:style-name="ce4">
            <text:p>33.351,6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1</text:p>
          </table:table-cell>
          <table:table-cell office:value-type="float" office:value="19" table:style-name="ce5">
            <text:p>19</text:p>
          </table:table-cell>
          <table:table-cell office:value-type="string" table:style-name="ce7">
            <text:p>AYUDANTE TECNICO DEPORTIVO (mañana/tarde) **</text:p>
          </table:table-cell>
          <table:table-cell office:value-type="float" office:value="34241.08" table:style-name="ce4">
            <text:p>34.241,0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MONITOR DE FORMACIÓN</text:p>
          </table:table-cell>
          <table:table-cell office:value-type="float" office:value="33351.640000000007" table:style-name="ce4">
            <text:p>33.351,6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TECNICO AUX. BIBLIOTECA</text:p>
          </table:table-cell>
          <table:table-cell office:value-type="float" office:value="33351.640000000007" table:style-name="ce4">
            <text:p>33.351,6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HIGIENISTA BUCODENTAL</text:p>
          </table:table-cell>
          <table:table-cell office:value-type="float" office:value="33253.219999999994" table:style-name="ce4">
            <text:p>33.253,2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ENCARGADO (TURNICIDAD / DISPONIBILIDAD)(jardinería)</text:p>
          </table:table-cell>
          <table:table-cell office:value-type="float" office:value="41659.440000000002" table:style-name="ce4">
            <text:p>41.659,4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OPERADOR PROGRAMADOR</text:p>
          </table:table-cell>
          <table:table-cell office:value-type="float" office:value="38163.859999999993" table:style-name="ce4">
            <text:p>38.163,8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ENCARGADO</text:p>
          </table:table-cell>
          <table:table-cell office:value-type="float" office:value="40619.520000000004" table:style-name="ce4">
            <text:p>40.619,5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OFICIAL 1ª (FONTANERIA/ELECTRICIDAD) - TURNICIDAD - DISPONIBILIDAD</text:p>
          </table:table-cell>
          <table:table-cell office:value-type="float" office:value="36191.880000000005" table:style-name="ce4">
            <text:p>36.191,8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OFICIAL 1ª - MAQUINISTA J.E. (TURNICIDAD)</text:p>
          </table:table-cell>
          <table:table-cell office:value-type="float" office:value="35993.560000000005" table:style-name="ce4">
            <text:p>35.993,5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OFICIAL 1ª - JARDINERIA (DISP.JORNADA MAYOR DEDIC.)</text:p>
          </table:table-cell>
          <table:table-cell office:value-type="float" office:value="35717.760000000002" table:style-name="ce4">
            <text:p>35.717,7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7" table:style-name="ce5">
            <text:p>17</text:p>
          </table:table-cell>
          <table:table-cell office:value-type="string" table:style-name="ce8">
            <text:p>OFICIAL 1ª - PISTA ATLETISMO (TURNICIDAD)</text:p>
          </table:table-cell>
          <table:table-cell office:value-type="float" office:value="34536.720000000001" table:style-name="ce4">
            <text:p>34.536,7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OFICIAL 1ª - TURNICIDAD</text:p>
          </table:table-cell>
          <table:table-cell office:value-type="float" office:value="34536.720000000001" table:style-name="ce4">
            <text:p>34.536,7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OFICIAL 2ª (FONTANERIA/ELECTRICIDAD) - TURNICIDAD - DISPONIBILIDAD</text:p>
          </table:table-cell>
          <table:table-cell office:value-type="float" office:value="31152.239999999998" table:style-name="ce4">
            <text:p>31.152,2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OFICIAL 2ª DEPORTES (TURNICIDAD)</text:p>
          </table:table-cell>
          <table:table-cell office:value-type="float" office:value="30914.879999999997" table:style-name="ce4">
            <text:p>30.914,8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OFICIAL 2ª - JARDINERIA (DISP.JORNADA MAYOR DEDIC.)</text:p>
          </table:table-cell>
          <table:table-cell office:value-type="float" office:value="30358.319999999996" table:style-name="ce4">
            <text:p>30.358,3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UX. ADMINISTRATIVO (SUST. TELEF)</text:p>
          </table:table-cell>
          <table:table-cell office:value-type="float" office:value="28875.759999999998" table:style-name="ce4">
            <text:p>28.875,7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UX. BILIOTECA JE</text:p>
          </table:table-cell>
          <table:table-cell office:value-type="float" office:value="29804.559999999998" table:style-name="ce4">
            <text:p>29.804,5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UX. ADMINISTRATIVO/OPERADOR SERV INFORMATICOS</text:p>
          </table:table-cell>
          <table:table-cell office:value-type="float" office:value="28225.96" table:style-name="ce4">
            <text:p>28.225,9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UX. DE CLINICA</text:p>
          </table:table-cell>
          <table:table-cell office:value-type="float" office:value="28225.96" table:style-name="ce4">
            <text:p>28.225,9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MONITOR YOGA / DEPORTIVO</text:p>
          </table:table-cell>
          <table:table-cell office:value-type="float" office:value="28225.96" table:style-name="ce4">
            <text:p>28.225,9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MONITOR DEPORTIVO (MAÑANA/TARDE) **</text:p>
          </table:table-cell>
          <table:table-cell office:value-type="float" office:value="28960" table:style-name="ce4">
            <text:p>28.960,0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6" table:style-name="ce5">
            <text:p>16</text:p>
          </table:table-cell>
          <table:table-cell office:value-type="string" table:style-name="ce8">
            <text:p>TEC AUX PROT CIVIL</text:p>
          </table:table-cell>
          <table:table-cell office:value-type="float" office:value="28225.96" table:style-name="ce4">
            <text:p>28.225,9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TELEFONISTA</text:p>
          </table:table-cell>
          <table:table-cell office:value-type="float" office:value="28225.96" table:style-name="ce4">
            <text:p>28.225,9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OFICIAL 2ª</text:p>
          </table:table-cell>
          <table:table-cell office:value-type="float" office:value="27257.159999999996" table:style-name="ce4">
            <text:p>27.257,1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4" table:style-name="ce5">
            <text:p>14</text:p>
          </table:table-cell>
          <table:table-cell office:value-type="string" table:style-name="ce7">
            <text:p>AYUDANTE - <text:s/>(TURNICIDAD / MANEJO MAQUINAS)</text:p>
          </table:table-cell>
          <table:table-cell office:value-type="float" office:value="30691.94" table:style-name="ce4">
            <text:p>30.691,9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YUDANTE - (TURNICIDAD)</text:p>
          </table:table-cell>
          <table:table-cell office:value-type="float" office:value="28685.78" table:style-name="ce4">
            <text:p>28.685,7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YUDANTE SERVICIOS DISP/MD</text:p>
          </table:table-cell>
          <table:table-cell office:value-type="float" office:value="28069.58" table:style-name="ce4">
            <text:p>28.069,5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4" table:style-name="ce5">
            <text:p>14</text:p>
          </table:table-cell>
          <table:table-cell office:value-type="string" table:style-name="ce7">
            <text:p>AYUDANTE- CULTURA (L-D TRUNOS MAÑ Y TARDE)</text:p>
          </table:table-cell>
          <table:table-cell office:value-type="float" office:value="27286.82" table:style-name="ce4">
            <text:p>27.286,8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YUDANTE- CULTURA (TURNOS VERANO)</text:p>
          </table:table-cell>
          <table:table-cell office:value-type="float" office:value="26348.420000000002" table:style-name="ce4">
            <text:p>26.348,4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C2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YUDANTE</text:p>
          </table:table-cell>
          <table:table-cell office:value-type="float" office:value="25694.06" table:style-name="ce4">
            <text:p>25.694,0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E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CONSERJE ESCOLAR (J.E.)</text:p>
          </table:table-cell>
          <table:table-cell office:value-type="float" office:value="32778.219999999994" table:style-name="ce4">
            <text:p>32.778,2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E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ORDENANZA - JORNADA PARTIDA / FESTIVOS</text:p>
          </table:table-cell>
          <table:table-cell office:value-type="float" office:value="28584.86" table:style-name="ce4">
            <text:p>28.584,8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E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CONSERJE ESCOLAR<text:s/></text:p>
          </table:table-cell>
          <table:table-cell office:value-type="float" office:value="28371.699999999997" table:style-name="ce4">
            <text:p>28.371,7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5">
            <text:p>E</text:p>
          </table:table-cell>
          <table:table-cell office:value-type="float" office:value="13" table:style-name="ce5">
            <text:p>13</text:p>
          </table:table-cell>
          <table:table-cell office:value-type="string" table:style-name="ce8">
            <text:p>OPERARIO - <text:s/>ALUMBRADO PÚBLICO (TURNICIDAD-DISP. JORNADA MAYOR DEDIC.)</text:p>
          </table:table-cell>
          <table:table-cell office:value-type="float" office:value="27914.119999999995" table:style-name="ce4">
            <text:p>27.914,1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E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OPERARIO - LIMPIEZA VIARIA- JARDINERIA (DISP.JORNADA MAYOR DEDIC.)</text:p>
          </table:table-cell>
          <table:table-cell office:value-type="float" office:value="27634.879999999997" table:style-name="ce4">
            <text:p>27.634,8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E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ORDENANZA - DOMINGOS Y FESTIVOS</text:p>
          </table:table-cell>
          <table:table-cell office:value-type="float" office:value="27522.86" table:style-name="ce4">
            <text:p>27.522,8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E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ORDENANZA BIBLIOTECA DISP/MD</text:p>
          </table:table-cell>
          <table:table-cell office:value-type="float" office:value="27508.7" table:style-name="ce4">
            <text:p>27.508,7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E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ORDENANZA EDUCACIÓN TARDES</text:p>
          </table:table-cell>
          <table:table-cell office:value-type="float" office:value="27083.18" table:style-name="ce4">
            <text:p>27.083,1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E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ORDENANZA</text:p>
          </table:table-cell>
          <table:table-cell office:value-type="float" office:value="25930.100000000002" table:style-name="ce4">
            <text:p>25.930,1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E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OPERARIO<text:s/></text:p>
          </table:table-cell>
          <table:table-cell office:value-type="float" office:value="25259.359999999993" table:style-name="ce4">
            <text:p>25.259,36</text:p>
          </table:table-cell>
          <table:table-cell table:style-name="ce2"/>
          <table:table-cell table:number-columns-repeated="16379"/>
        </table:table-row>
        <table:table-row table:number-rows-repeated="1048497" table:style-name="ro3">
          <table:table-cell table:number-columns-repeated="16384"/>
        </table:table-row>
        <table:named-expressions>
          <table:named-range table:name="Print_Area" table:cell-range-address="LABORALES.$A$1:LABORALES.$D$79" table:base-cell-address="LABORALES.$A$1"/>
          <table:named-range table:name="Print_Titles" table:cell-range-address="LABORALES.$A$1:LABORALES.$XFD$2" table:base-cell-address="LABORAL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45in" fo:margin-bottom="0in"/>
      </style:header-style>
      <style:footer-style>
        <style:header-footer-properties fo:min-height="0.45in" fo:margin-left="0.7in" fo:margin-right="0.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14</meta:generator>
    <meta:initial-creator>Maria Anunciacion Diaz Rodriguez</meta:initial-creator>
    <dc:creator>María José Boada Bustos</dc:creator>
    <meta:creation-date>2024-07-17T08:00:09Z</meta:creation-date>
    <dc:date>2024-08-01T07:56:38Z</dc:date>
    <meta:print-date>2024-08-01T07:55:48Z</meta:print-date>
  </office:meta>
</office:document-meta>
</file>