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">
      <style:text-properties fo:color="#343434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jercicio</text:p>
          </table:table-cell>
          <table:table-cell office:value-type="string" table:style-name="ce8">
            <text:p>Inversión por habitante</text:p>
          </table:table-cell>
          <table:table-cell office:value-type="string" table:style-name="ce8">
            <text:p>Obligaciones reconocidas netas (Cap. VI y VII)</text:p>
          </table:table-cell>
          <table:table-cell office:value-type="string" table:style-name="ce7">
            <text:p>Nº de habitantes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311.76452762309088" table:formula="of:=[Hoja1.$C2]/[Hoja1.$D2]" table:style-name="ce4">
            <text:p>311,76 €</text:p>
          </table:table-cell>
          <table:table-cell office:value-type="currency" office:value="22617892.949999999" table:style-name="ce4">
            <text:p>22.617.892,95 €</text:p>
          </table:table-cell>
          <table:table-cell office:value-type="float" office:value="72548" table:style-name="ce5">
            <text:p>72.5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44.593482314800703" table:formula="of:=[Hoja1.$C3]/[Hoja1.$D3]" table:style-name="ce9">
            <text:p>44,59 €</text:p>
          </table:table-cell>
          <table:table-cell office:value-type="currency" office:value="3218712.96" table:style-name="ce4">
            <text:p>3.218.712,96 €</text:p>
          </table:table-cell>
          <table:table-cell office:value-type="float" office:value="72179" table:style-name="ce5">
            <text:p>72.1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35.204500097176336" table:formula="of:=[Hoja1.$C4]/[Hoja1.$D4]" table:style-name="ce4">
            <text:p>35,20 €</text:p>
          </table:table-cell>
          <table:table-cell office:value-type="currency" office:value="2535920.96" table:style-name="ce4">
            <text:p>2.535.920,96 €</text:p>
          </table:table-cell>
          <table:table-cell office:value-type="float" office:value="72034" table:style-name="ce5">
            <text:p>72.0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26.704249185780611" table:formula="of:=[Hoja1.$C5]/[Hoja1.$D5]" table:style-name="ce4">
            <text:p>26,70 €</text:p>
          </table:table-cell>
          <table:table-cell office:value-type="currency" office:value="1926845.1" table:style-name="ce4">
            <text:p>1.926.845,10 €</text:p>
          </table:table-cell>
          <table:table-cell office:value-type="float" office:value="72155" table:style-name="ce5">
            <text:p>72.155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49.723005179183026" table:formula="of:=[Hoja1.$C6]/[Hoja1.$D6]" table:style-name="ce4">
            <text:p>49,72 €</text:p>
          </table:table-cell>
          <table:table-cell office:value-type="currency" office:value="3571404.57" table:style-name="ce4">
            <text:p>3.571.404,57 €</text:p>
          </table:table-cell>
          <table:table-cell office:value-type="float" office:value="71826" table:style-name="ce5">
            <text:p>71.826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28.744759908058789" table:formula="of:=[Hoja1.$C7]/[Hoja1.$D7]" table:style-name="ce4">
            <text:p>28,74 €</text:p>
          </table:table-cell>
          <table:table-cell office:value-type="currency" office:value="2063442.59" table:style-name="ce4">
            <text:p>2.063.442,59 €</text:p>
          </table:table-cell>
          <table:table-cell office:value-type="float" office:value="71785" table:style-name="ce5">
            <text:p>71.785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34.966412952234165" table:formula="of:=[Hoja1.$C8]/[Hoja1.$D8]" table:style-name="ce4">
            <text:p>34,97 €</text:p>
          </table:table-cell>
          <table:table-cell office:value-type="currency" office:value="2540904.33" table:style-name="ce4">
            <text:p>2.540.904,33 €</text:p>
          </table:table-cell>
          <table:table-cell office:value-type="float" office:value="72667" table:style-name="ce5">
            <text:p>72.667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52.966490442426505" table:formula="of:=[Hoja1.$C9]/[Hoja1.$D9]" table:style-name="ce4">
            <text:p>52,97 €</text:p>
          </table:table-cell>
          <table:table-cell office:value-type="currency" office:value="3832178.55" table:style-name="ce4">
            <text:p>3.832.178,55 €</text:p>
          </table:table-cell>
          <table:table-cell office:value-type="float" office:value="72351" table:style-name="ce5">
            <text:p>72.351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currency" office:value="32.690428611072569" table:formula="of:=[Hoja1.$C10]/[Hoja1.$D10]" table:style-name="ce4">
            <text:p>32,69 €</text:p>
          </table:table-cell>
          <table:table-cell office:value-type="currency" office:value="2355999.19" table:style-name="ce4">
            <text:p>2.355.999,19 €</text:p>
          </table:table-cell>
          <table:table-cell office:value-type="float" office:value="72070" table:style-name="ce6">
            <text:p>72.070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Hoja1.A1:Hoja1.D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meta:initial-creator>María José Boada Bustos</meta:initial-creator>
    <dc:creator>María José Boada Bustos</dc:creator>
    <meta:creation-date>2024-10-18T10:26:25Z</meta:creation-date>
    <dc:date>2024-10-22T09:12:20Z</dc:date>
  </office:meta>
</office:document-meta>
</file>