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2">
      <style:text-properties fo:color="#343434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jercicio</text:p>
          </table:table-cell>
          <table:table-cell office:value-type="string" table:style-name="ce8">
            <text:p>Gasto por habitante</text:p>
          </table:table-cell>
          <table:table-cell office:value-type="string" table:style-name="ce8">
            <text:p>Obligaciones reconocidas netas</text:p>
          </table:table-cell>
          <table:table-cell office:value-type="string" table:style-name="ce7">
            <text:p>Nº de habitantes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1392.4392134862437" table:formula="of:=[.C2]/[.D2]" table:style-name="ce4">
            <text:p>1.392,44 €</text:p>
          </table:table-cell>
          <table:table-cell office:value-type="currency" office:value="101018680.06" table:style-name="ce4">
            <text:p>101.018.680,06 €</text:p>
          </table:table-cell>
          <table:table-cell office:value-type="float" office:value="72548" table:style-name="ce5">
            <text:p>72.5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1026.4400791088822" table:formula="of:=[.C3]/[.D3]" table:style-name="ce4">
            <text:p>1.026,44 €</text:p>
          </table:table-cell>
          <table:table-cell office:value-type="currency" office:value="74087418.469999999" table:style-name="ce6">
            <text:p>74.087.418,47 €</text:p>
          </table:table-cell>
          <table:table-cell office:value-type="float" office:value="72179" table:style-name="ce5">
            <text:p>72.1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963.12233195435488" table:formula="of:=[.C4]/[.D4]" table:style-name="ce4">
            <text:p>963,12 €</text:p>
          </table:table-cell>
          <table:table-cell office:value-type="currency" office:value="69377554.060000002" table:style-name="ce6">
            <text:p>69.377.554,06 €</text:p>
          </table:table-cell>
          <table:table-cell office:value-type="float" office:value="72034" table:style-name="ce5">
            <text:p>72.034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Hoja1.A1:Hoja1.D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meta:initial-creator>María José Boada Bustos</meta:initial-creator>
    <dc:creator>María José Boada Bustos</dc:creator>
    <meta:creation-date>2024-10-18T10:26:25Z</meta:creation-date>
    <dc:date>2024-10-22T08:50:33Z</dc:date>
  </office:meta>
</office:document-meta>
</file>