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1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1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08080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08080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FFD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15.1341666666667cm" style:use-optimal-column-width="true"/>
    </style:style>
    <style:style style:name="co3" style:family="table-column">
      <style:table-column-properties fo:break-before="auto" style:column-width="2.94569444444444cm" style:use-optimal-column-width="true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1.2006944444444cm"/>
    </style:style>
    <style:style style:name="co10" style:family="table-column">
      <style:table-column-properties fo:break-before="auto" style:column-width="3.40430555555556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2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9.5pt" style:use-optimal-row-height="tru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6pt" style:use-optimal-row-height="tru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93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88.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40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156.75pt" style:use-optimal-row-height="false" fo:break-before="auto"/>
    </style:style>
    <style:style style:name="ro41" style:family="table-row">
      <style:table-row-properties style:row-height="80.25pt" style:use-optimal-row-height="false" fo:break-before="auto"/>
    </style:style>
    <style:style style:name="ro42" style:family="table-row">
      <style:table-row-properties style:row-height="26.5pt" style:use-optimal-row-height="tru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AC_2025_18-03-25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ÁREA DE HACIENDA, SEGURIDAD, ATENCIÓN AL CIUDADANO, RRHH Y DEPORTES (PRIMERA TENENCIA DE ALCALDÍ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ÓRGANO GESTOR: SEGURIDAD CIUDADANA Y MOVILIDAD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5">
            <text:p>MIXTO SUMINISTRO</text:p>
            <text:p><text:s/>Y SERVICIO</text:p>
          </table:table-cell>
          <table:table-cell office:value-type="string" table:style-name="ce47">
            <text:p>CONTRATO DE SUMINISTRO E INSTALACIÓN DE SENSORES PARA LA IMPLEMENTACIÓN DE LA ZBE EN EL MUNICIPIO DE MAJADAHONDA.</text:p>
          </table:table-cell>
          <table:table-cell office:value-type="string" table:style-name="ce30">
            <text:p>ABIERTO</text:p>
          </table:table-cell>
          <table:table-cell office:value-type="currency" office:value="313000" table:style-name="ce29">
            <text:p>313.000,00 €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SI</text:p>
          </table:table-cell>
          <table:table-cell office:value-type="string" table:style-name="ce31">
            <text:p>6 MESES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3">
            <text:p>OBRAS Y SUMINISTRO</text:p>
          </table:table-cell>
          <table:table-cell office:value-type="string" table:style-name="ce7">
            <text:p>OBRAS, SUMINISTRO E INSTALACIÓN DE LOS ELEMENTOS NECESARIOS PARA EL EQUIPAMIENTO Y PUESTA EN FUNCIONAMIENTO DE UN SISTEMA INTELIGENTE Y ESCALABLE DE GESTIÓN DE INFORMACIÓN DE VIDEO, CÁMARAS EN 133 UBICACIONES DESTINADO A SEGURIDAD Y TRÁFICO PARA LA POLICIA LOCAL DEL AYUNTAMIENTO DE MAJADAHONDA</text:p>
          </table:table-cell>
          <table:table-cell office:value-type="string" table:style-name="ce2">
            <text:p>ABIERTO</text:p>
          </table:table-cell>
          <table:table-cell office:value-type="currency" office:value="5067395.8099999996" table:style-name="ce6">
            <text:p>5.067.395,81 €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16 MESES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3">
            <text:p>SERVICIOS</text:p>
          </table:table-cell>
          <table:table-cell office:value-type="string" table:style-name="ce7">
            <text:p>CONTRATO DE SERVICIOS DE AMBULANCIA ASISTENCIAL 24 HORAS PARA EL AYUNTAMIENTO DE MAJADAHONDA</text:p>
          </table:table-cell>
          <table:table-cell office:value-type="string" table:style-name="ce2">
            <text:p>ABIERTO</text:p>
          </table:table-cell>
          <table:table-cell office:value-type="currency" office:value="2800000" table:style-name="ce6">
            <text:p>2.800.000,00 €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2 AÑOS + 2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34">
            <text:p>OBRAS</text:p>
          </table:table-cell>
          <table:table-cell office:value-type="string" table:style-name="ce7">
            <text:p>CONTRATO DE OBRAS DE REGULACIÓN SEMAFÓRICA EN CRUCE AVDA REYES CATÓLICOS Y CALLE DR CALERO DE MAJADAHONDA Y 6 PASOS DE PEATONES DEL MUNICIPIO DE MAJADAHONDA</text:p>
          </table:table-cell>
          <table:table-cell office:value-type="string" table:style-name="ce5">
            <text:p>ABIERTO<text:s/></text:p>
            <text:p>SIMPLIFICADO</text:p>
          </table:table-cell>
          <table:table-cell office:value-type="currency" office:value="85495.43" table:style-name="ce6">
            <text:p>85.495,43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33">
            <text:p>13 SEMANAS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34">
            <text:p>OBRAS</text:p>
          </table:table-cell>
          <table:table-cell office:value-type="string" table:style-name="ce7">
            <text:p>CONTRATO DE OBRAS PARA LA IMPLANTACIÓN DE CRUCES INTELIGENTES EN 6 PASOS DE PEATONES DEL MUNICIPIO DE MAJADAHONDA</text:p>
          </table:table-cell>
          <table:table-cell office:value-type="string" table:style-name="ce2">
            <text:p>ABIERTO</text:p>
          </table:table-cell>
          <table:table-cell office:value-type="currency" office:value="409360.94" table:style-name="ce6">
            <text:p>409.360,94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office:value-type="string" table:style-name="ce33">
            <text:p>15 SEMANAS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OBRAS</text:p>
          </table:table-cell>
          <table:table-cell office:value-type="string" table:style-name="ce39">
            <text:p>OBRAS PARA LA IMPLANTACIÓN DE CAMINOS ESCOLARES SEGUROS EN LOS CENTROS EDUCATIVOS DEL MUNICIPIO DE MAJADAHONDA</text:p>
          </table:table-cell>
          <table:table-cell office:value-type="string" table:style-name="ce40">
            <text:p>ABIERTO</text:p>
          </table:table-cell>
          <table:table-cell office:value-type="currency" office:value="324379.06" table:style-name="ce44">
            <text:p>324.379,06 €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2 MESES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3">
            <text:p>ÓRGANO GESTOR: FIESTA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SERVICIOS</text:p>
          </table:table-cell>
          <table:table-cell office:value-type="string" table:style-name="ce47">
            <text:p>CONTRATO DE SERVICIOS PARA LA GESTIÓN, ORGANIZACIÓN Y EJECUCIÓN DE LOS FESTEJOS TAURINOS A CELEBRAR CON MOTIVO DE LAS FIESTAS PATRONALES DEL STMO. CRISTO DE LOS REMEDIOS</text:p>
          </table:table-cell>
          <table:table-cell office:value-type="string" table:style-name="ce30">
            <text:p>ABIERTO</text:p>
          </table:table-cell>
          <table:table-cell office:value-type="currency" office:value="900000" table:style-name="ce43">
            <text:p>900.000 €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 AÑOS + 1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SUMINISTRO</text:p>
          </table:table-cell>
          <table:table-cell office:value-type="string" table:style-name="ce7">
            <text:p>CONTRATO DEL SUMINISTRO DE 6 CARROZAS ARTÍSTICAS EN RÉGIMEN DE ALQUILER PARA SU DESFILE EN LA CABALGATA DE REYES 2026<text:s/></text:p>
          </table:table-cell>
          <table:table-cell office:value-type="string" table:style-name="ce5">
            <text:p>ABIERTO<text:s/></text:p>
            <text:p>SIMPLIFICADO</text:p>
          </table:table-cell>
          <table:table-cell office:value-type="currency" office:value="80000" table:style-name="ce10">
            <text:p>80.0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date" office:date-value="2026-01-01T00:00:00" table:style-name="ce56">
            <text:p>ene-26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SUMINISTRO</text:p>
          </table:table-cell>
          <table:table-cell office:value-type="string" table:style-name="ce7">
            <text:p>CONTRATO DE SUMINISTRO DE CARAMELOS PARA LA CABALGATA DE REYES 2026 DEL MUNICIPIO DE MAJADAHONDA QUE SE TRAMITA DE FORMA ANTICIPADA</text:p>
          </table:table-cell>
          <table:table-cell office:value-type="string" table:style-name="ce5">
            <text:p>ABIERTO</text:p>
            <text:p>SIMPLIFICADO</text:p>
          </table:table-cell>
          <table:table-cell office:value-type="currency" office:value="40000" table:style-name="ce10">
            <text:p>40.0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date" office:date-value="2026-01-01T00:00:00" table:style-name="ce56">
            <text:p>ene-2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ERVICIOS</text:p>
          </table:table-cell>
          <table:table-cell office:value-type="string" table:style-name="ce39">
            <text:p>SERVICIOS DE ARRENDAMIENTO DEL ALUMBRADO ORNAMENTAL PARA LAS FIESTAS DE NAVIDAD 2025-26 Y FIESTAS PATRONALES 2026 Y FIESTAS DE NAVIDAD 2026-27 DEL MUNICIPIO DE MAJADAHONDA</text:p>
          </table:table-cell>
          <table:table-cell office:value-type="string" table:style-name="ce40">
            <text:p>ABIERTO</text:p>
          </table:table-cell>
          <table:table-cell office:value-type="currency" office:value="800000" table:style-name="ce44">
            <text:p>800.000,00 €</text:p>
          </table:table-cell>
          <table:table-cell office:value-type="string" table:style-name="ce40">
            <text:p>SI</text:p>
          </table:table-cell>
          <table:table-cell office:value-type="string" table:style-name="ce40">
            <text:p>NO</text:p>
          </table:table-cell>
          <table:table-cell office:value-type="string" table:style-name="ce45">
            <text:p>DICIEMBRE 2025<text:s/></text:p>
            <text:p>ENERO 202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3">
            <text:p>ÓRGANO GESTOR: DEPORT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12">
          <table:table-cell office:value-type="string" table:style-name="ce55">
            <text:p>MIXTO SUMINISTRO</text:p>
            <text:p><text:s/>Y SERVICIO</text:p>
          </table:table-cell>
          <table:table-cell office:value-type="string" table:style-name="ce47">
            <text:p>CONTRATO MIXTO, PARA EL SUMINISTRO DE PRODUCTOS QUÍMICOS Y DE SERVICIO DE TOMA DE MUESTRAS, NECESARIOS PARA EL TRATAMIENTO DEL AGUA DE LAS PISCINAS DE VERANO ADSCRITAS A LA CONCEJALÍA DE DEPORTES DEL AYUNTAMIENTO DE MAJADAHONDA.</text:p>
          </table:table-cell>
          <table:table-cell office:value-type="string" table:style-name="ce28">
            <text:p>ABIERTO<text:s/></text:p>
            <text:p>SIMPLIFICADO</text:p>
          </table:table-cell>
          <table:table-cell office:value-type="currency" office:value="11832.2" table:style-name="ce29">
            <text:p>11.832,20 €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 AÑO + 1<text:s/>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SERVICIOS</text:p>
          </table:table-cell>
          <table:table-cell office:value-type="string" table:style-name="ce7">
            <text:p>CONTRATO DE SERVICIOS DEPORTIVOS PARA EL DESARROLLO DEL PROYECTO DE PRESCRIPCIÓN DE ACTIVIDAD FÍSICA <text:s/>Y EJERCICIO FÍSICO CON PUNTO ACTIVO DE EJERCICIO FÍSICO DEL PROGRAMA MAJADAHONDA ACTIVA DE LA CONCEJALÍA DE DEPORTES DE MAJADAHONDA DURANTE EL AÑO 2025.</text:p>
          </table:table-cell>
          <table:table-cell office:value-type="string" table:style-name="ce5">
            <text:p>SIMPLIFICADO</text:p>
            <text:p>ABREVIADO</text:p>
          </table:table-cell>
          <table:table-cell office:value-type="currency" office:value="87881.600000000006" table:style-name="ce6">
            <text:p>87.881,6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6">
            <text:p>Hasta el 31 de diciembre</text:p>
            <text:p><text:s/>+3 prórrogas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SERVICIOS</text:p>
          </table:table-cell>
          <table:table-cell office:value-type="string" table:style-name="ce7">
            <text:p>CONTRATO PARA LA PRESTACIÓN DE SERVICIO DE ARBITRAJES EN LOS CAMPEONATOS MUNICIPALES, COMPETICIONES Y EVENTOS DEPORTIVOS DE LA CONCEJALÍA DE DEPORTES PARA LAS TEMPORADAS DEPORTIVAS 2025-26 Y 2026-27, CON POSIBILIDAD DE PRÓRROGA PARA LAS TEMPORADAS DEPORTIVAS 2027- 2028 Y 2028-2029.</text:p>
          </table:table-cell>
          <table:table-cell office:value-type="string" table:style-name="ce2">
            <text:p>ABIERTO</text:p>
          </table:table-cell>
          <table:table-cell office:value-type="currency" office:value="396481.68" table:style-name="ce6">
            <text:p>396.481,68 €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2 AÑOS + 2<text:s/>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SERVICIOS</text:p>
          </table:table-cell>
          <table:table-cell office:value-type="string" table:style-name="ce7">
            <text:p>CONTRATO DE SERVICIO SEGURO DE ACCIDENTES, LESIONES DEPORTIVAS, Y ASISTENCIA MÉDICO-QUIRÚRGICA <text:s/>PARA LOS PARTICIPANTES EN ACTIVIDADES DEPORTIVAS ORGANIZADAS POR LA CONCEJALÍA DE DEPORTES PARA LAS TEMPORADAS 2025-26 Y 2026-27 CON POSIBLE PRÓRROGA 2027-28 Y 2028-29</text:p>
          </table:table-cell>
          <table:table-cell office:value-type="string" table:style-name="ce5">
            <text:p>ABIERTO<text:s/></text:p>
            <text:p>SIMPLIFICADO</text:p>
          </table:table-cell>
          <table:table-cell office:value-type="currency" office:value="55440" table:style-name="ce6">
            <text:p>55.440,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2 AÑOS + 2<text:s/></text:p>
          </table:table-cell>
          <table:table-cell table:number-columns-repeated="16377"/>
        </table:table-row>
        <table:table-row table:style-name="ro15">
          <table:table-cell office:value-type="string" table:style-name="ce54">
            <text:p>OBRAS</text:p>
          </table:table-cell>
          <table:table-cell office:value-type="string" table:style-name="ce39">
            <text:p>CONTRATO DE OBRAS NECESARIAS PARA LA RENOVACIÓN DEL PAVIMENTO DE LA PISTA DE ATLETISMO Y DEL CÉSPED DEL CAMPO DE RUGBY EN LA INSTALACIÓN DEPORTIVA MUNICIPAL “VALLE DEL ARCIPESTE”</text:p>
          </table:table-cell>
          <table:table-cell office:value-type="string" table:style-name="ce51">
            <text:p>ABIERTO<text:s/></text:p>
            <text:p>SIMPLIFICADO</text:p>
          </table:table-cell>
          <table:table-cell office:value-type="currency" office:value="1198569.04" table:style-name="ce44">
            <text:p>1.198.569,04 €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Inferior a un año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ÁREA DE DESARROLLO URBANO, MEDIO AMBIENTE, VIVIENDA Y URBANIZACIONES (SEGUNDA TENENCIA DE ALCALDÍ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6">
            <text:p>ÓRGANO GESTOR: URBANISM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16">
          <table:table-cell office:value-type="string" table:style-name="ce26">
            <text:p>OBRAS</text:p>
          </table:table-cell>
          <table:table-cell office:value-type="string" table:style-name="ce27">
            <text:p>CONTRATO DE OBRAS DE ADECUACIÓN DEL EDIFICIO “COLEGIO ROSA AGAZZI” DE MAJADAHONDA<text:s/></text:p>
          </table:table-cell>
          <table:table-cell office:value-type="string" table:style-name="ce28">
            <text:p>ABIERTO</text:p>
          </table:table-cell>
          <table:table-cell office:value-type="currency" office:value="1307253.56" table:style-name="ce29">
            <text:p>1.307.253,56 €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 MESES</text:p>
          </table:table-cell>
          <table:table-cell table:number-columns-repeated="16377"/>
        </table:table-row>
        <table:table-row table:style-name="ro16">
          <table:table-cell office:value-type="string" table:style-name="ce32">
            <text:p>OBRAS</text:p>
          </table:table-cell>
          <table:table-cell office:value-type="string" table:style-name="ce11">
            <text:p>RENOVACIÓN DEL ALUMBRADO PÚBLICO DE MAJADAHONDA</text:p>
          </table:table-cell>
          <table:table-cell office:value-type="string" table:style-name="ce2">
            <text:p>ABIERTO</text:p>
          </table:table-cell>
          <table:table-cell office:value-type="currency" office:value="4699796" table:style-name="ce10">
            <text:p>4.699.796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6 MESES</text:p>
          </table:table-cell>
          <table:table-cell table:number-columns-repeated="16377"/>
        </table:table-row>
        <table:table-row table:style-name="ro17">
          <table:table-cell office:value-type="string" table:style-name="ce34">
            <text:p>SERVICIOS</text:p>
          </table:table-cell>
          <table:table-cell office:value-type="string" table:style-name="ce35">
            <text:p>SERVICIO DE CONSERVACIÓN INTEGRAL DE LAS INSTALACIONES DE CALEFACCIÓN CLIMATIZACIÓN, ACS, INSTALACIONES DE INCENDIOS, GRUPOS ELECTRÓGENOS Y SAI´S DE LA DEPENDENCIAS MUNICIPALES</text:p>
          </table:table-cell>
          <table:table-cell office:value-type="string" table:style-name="ce2">
            <text:p>ABIERTO</text:p>
          </table:table-cell>
          <table:table-cell office:value-type="currency" office:value="1548979.61" table:style-name="ce6">
            <text:p>1.548.979,61 €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2 AÑOS + 1 + 1</text:p>
          </table:table-cell>
          <table:table-cell table:number-columns-repeated="16377"/>
        </table:table-row>
        <table:table-row table:style-name="ro18">
          <table:table-cell office:value-type="string" table:style-name="ce32">
            <text:p>OBRAS</text:p>
          </table:table-cell>
          <table:table-cell office:value-type="string" table:style-name="ce7">
            <text:p>PROYECTO DE EJECUCIÓN DE LAS OBRAS PARA LA SUBSANACIÓN DE DEFICIENCIAS ESTRUCTURALES <text:s/>Y REDISTRUBUCIÓN DE ESPACIOS DEL POLIDEPORTIVO HUERTA VIEJA EN MAJADAHONDA<text:s/></text:p>
          </table:table-cell>
          <table:table-cell office:value-type="string" table:style-name="ce2">
            <text:p>ABIERTO</text:p>
          </table:table-cell>
          <table:table-cell office:value-type="currency" office:value="4500000" table:style-name="ce10">
            <text:p>4.500.0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15 MESE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SERVICIOS</text:p>
          </table:table-cell>
          <table:table-cell office:value-type="string" table:style-name="ce11">
            <text:p>RP RENOVACIÓN INTEGRAL DE LA CALLE GRAN VÍA DE MAJADAHONDA</text:p>
          </table:table-cell>
          <table:table-cell office:value-type="string" table:style-name="ce2">
            <text:p>ABIERTO</text:p>
          </table:table-cell>
          <table:table-cell office:value-type="currency" office:value="363000" table:style-name="ce10">
            <text:p>363.0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6">
            <text:p>FASE 1 10 MESES</text:p>
            <text:p>FASE 2 1 AÑO</text:p>
          </table:table-cell>
          <table:table-cell table:number-columns-repeated="16377"/>
        </table:table-row>
        <table:table-row table:style-name="ro19">
          <table:table-cell office:value-type="string" table:style-name="ce32">
            <text:p>SERVICIOS</text:p>
          </table:table-cell>
          <table:table-cell office:value-type="string" table:style-name="ce7">
            <text:p>CONTRATO DE SERVICIOS DE "REDACCIÓN DE ANTEPROYECTO, PROYECTO DE EJECUCIÓN <text:s/>Y ESTUDIO DE SEGURIDAD Y SALUD PARA ADECUACIÓN A USO DOTACIONAL-BIBILIOTECA DEL EDIFICIO Y RECINTO DE LA ANTIGUA TESORERÍA GENERAL DE LA SEGURIDAD SOCIAL, ASÍ COMO LOS TRABAJOS DE DIRECCIÓN FACULTATIVA (DIRECCIÓN DE OBRA Y DIRECCIÓN DE EJECUCIÓN DE OBRA), APROBACIÓN DEL PLAN DE SEGURIDAD Y SALUD Y COORDINACIÓN DE SEGURIDAD DE SALUD EN LA FASE DE OBRAS"</text:p>
          </table:table-cell>
          <table:table-cell office:value-type="string" table:style-name="ce2">
            <text:p>ABIERTO</text:p>
          </table:table-cell>
          <table:table-cell office:value-type="currency" office:value="131305.70000000001" table:style-name="ce6">
            <text:p>131.305,7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6">
            <text:p>FASE 1 6 SEMANAS<text:s text:c="9"/></text:p>
            <text:p>FASE 2 12 MESES</text:p>
          </table:table-cell>
          <table:table-cell table:number-columns-repeated="16377"/>
        </table:table-row>
        <table:table-row table:style-name="ro19">
          <table:table-cell office:value-type="string" table:style-name="ce32">
            <text:p>OBRAS</text:p>
          </table:table-cell>
          <table:table-cell office:value-type="string" table:style-name="ce7">
            <text:p>CONTRATO DE OBRAS DE REHABILITACIÓN Y ADECUACIÓN A USO DOTACIONAL-BIBILIOTECA DEL EDIFICIO Y RECINTO DE LA ANTIGUA TESORERÍA GENERAL DE LA SEGURIDAD SOCIAL,</text:p>
          </table:table-cell>
          <table:table-cell office:value-type="string" table:style-name="ce2">
            <text:p>ABIERTO</text:p>
          </table:table-cell>
          <table:table-cell office:value-type="string" table:style-name="ce6">
            <text:p>1.500.00,00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6">
            <text:p>12 MESES</text:p>
          </table:table-cell>
          <table:table-cell table:number-columns-repeated="16377"/>
        </table:table-row>
        <table:table-row table:style-name="ro20">
          <table:table-cell office:value-type="string" table:style-name="ce32">
            <text:p>OBRAS</text:p>
          </table:table-cell>
          <table:table-cell office:value-type="string" table:style-name="ce7">
            <text:p>CONTRATO DE OBRAS DE REFORMA INTEGRAL Y REDISTRIBUCIÓN DE ESPACIOS DENTRO DEL EDIFICIO DE LA CONCEJALÍA DE BIENESTAR SOCIAL, FAMILIA Y MAYORES SITUADA EN LA CALLE MIESES, 16 EN MAJADAHONDA</text:p>
          </table:table-cell>
          <table:table-cell office:value-type="string" table:style-name="ce2">
            <text:p>ABIERTO</text:p>
          </table:table-cell>
          <table:table-cell office:value-type="currency" office:value="1100000" table:style-name="ce9">
            <text:p>1.100.000,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11 MESES</text:p>
          </table:table-cell>
          <table:table-cell table:number-columns-repeated="16377"/>
        </table:table-row>
        <table:table-row table:style-name="ro20">
          <table:table-cell office:value-type="string" table:style-name="ce32">
            <text:p>SERVICIOS</text:p>
          </table:table-cell>
          <table:table-cell office:value-type="string" table:style-name="ce7">
            <text:p>CONTRATO DE SERVICIOS DE RP Y DF Y ESS PARA REFORMA INTEGRAL Y REDISTRIBUCIÓN DE ESPACIOS DENTRO DEL EDIFICIO DE LA CONCEJALÍA DE BIENESTAR SOCIAL, FAMILIA Y MAYORES SITUADA EN LA CALLE MIESES, 16 EN MAJADAHONDA</text:p>
          </table:table-cell>
          <table:table-cell office:value-type="string" table:style-name="ce2">
            <text:p>ABIERTO</text:p>
          </table:table-cell>
          <table:table-cell office:value-type="currency" office:value="159963" table:style-name="ce9">
            <text:p>159.963,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4 MESES</text:p>
          </table:table-cell>
          <table:table-cell table:number-columns-repeated="16377"/>
        </table:table-row>
        <table:table-row table:style-name="ro21">
          <table:table-cell office:value-type="string" table:style-name="ce34">
            <text:p>SERVICIOS</text:p>
          </table:table-cell>
          <table:table-cell office:value-type="string" table:style-name="ce7">
            <text:p>CONTRATO DE SERVICIO DEL MANTENIMIENTO PREVENTIVO, CORRECTIVO Y DE ACTUALIZACIÓN DE LOS APARATOS ELEVADORES, SALVAESCALERAS MECANICOS, PUERTAS Y BARRERAS AUTOMÁTICAS SITUADOS EN EDIFICIOS MUNICIPALES<text:s/></text:p>
          </table:table-cell>
          <table:table-cell office:value-type="string" table:style-name="ce2">
            <text:p>ABIERTO</text:p>
          </table:table-cell>
          <table:table-cell office:value-type="currency" office:value="780054.45" table:style-name="ce6">
            <text:p>780.054,45 €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3 AÑOS + 2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BRAS</text:p>
          </table:table-cell>
          <table:table-cell office:value-type="string" table:style-name="ce7">
            <text:p>CONTRATO BASADO Nº3 CORRESPONDIENTE AL ACUERDO MARCO PARA LA EJECUCIÓN DE LA OPERACIÓN ASFALTO <text:s/>EN EL TÉRMINO MUNICIPAL DE MAJADAHONDA 2022-2024</text:p>
          </table:table-cell>
          <table:table-cell office:value-type="string" table:style-name="ce5">
            <text:p>ACUERDO<text:s/></text:p>
            <text:p>MARCO</text:p>
          </table:table-cell>
          <table:table-cell office:value-type="currency" office:value="7274300" table:style-name="ce10">
            <text:p>7.274.300 €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8 MESES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ERVICIOS</text:p>
          </table:table-cell>
          <table:table-cell office:value-type="string" table:style-name="ce39">
            <text:p>CONTRATO DE SERVICIOS PARA FIESTAS PATRONALES, NAVIDAD, CABALGATA, FIESTA DEL JUDAS Y CARNAVALES EN MAJADAHONDA EN LOS AÑOS 2025 a 2027<text:s/></text:p>
          </table:table-cell>
          <table:table-cell office:value-type="string" table:style-name="ce40">
            <text:p>ABIERTO</text:p>
          </table:table-cell>
          <table:table-cell office:value-type="currency" office:value="295002" table:style-name="ce41">
            <text:p>295.002 €</text:p>
          </table:table-cell>
          <table:table-cell office:value-type="string" table:style-name="ce40">
            <text:p>SI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2 AÑOS + 1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96">
            <text:p>ÓRGANO GESTOR: MEDIO AMBIENTE</text:p>
          </table:table-cell>
          <table:covered-table-cell table:number-columns-repeated="6"/>
          <table:table-cell table:number-columns-repeated="16377" table:style-name="ce8"/>
        </table:table-row>
        <table:table-row table:style-name="ro21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OBRAS</text:p>
          </table:table-cell>
          <table:table-cell office:value-type="string" table:style-name="ce7">
            <text:p>CONTRATO DE SERVICIOS DE REDACCIÓN DE PROYECTO DE EJECUCIÓN DE OBRAS DE “CENTRAL DE RECOGIDA NEUMÁTICA ROZA MARTÍN- SATÉLITES 2024”.</text:p>
          </table:table-cell>
          <table:table-cell office:value-type="string" table:style-name="ce5">
            <text:p>ABIERTO<text:s/></text:p>
            <text:p>SIMPLIFICADO</text:p>
          </table:table-cell>
          <table:table-cell office:value-type="currency" office:value="91019.34" table:style-name="ce6">
            <text:p>91.019,34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80 DÍAS</text:p>
          </table:table-cell>
          <table:table-cell table:number-columns-repeated="16377"/>
        </table:table-row>
        <table:table-row table:style-name="ro23">
          <table:table-cell office:value-type="string" table:style-name="ce32">
            <text:p>OBRAS</text:p>
          </table:table-cell>
          <table:table-cell office:value-type="string" table:style-name="ce7">
            <text:p>CONTRATO DE OBRAS DE MEJORA DE LA RED DE RECOGIDA NEUMÁTICA 2024 DE MAJADAHONDA<text:s/></text:p>
            <text:p>(6 LOTES)<text:s/></text:p>
            <text:p><text:span text:style-name="T1">- LOTE 1: Instalación 3er buzón red exterior zona Oportunidad</text:span></text:p>
            <text:p><text:span text:style-name="T1">- LOTE 2: Instalación 3er buzón red exterior zona Monte del Pilar</text:span></text:p>
            <text:p><text:span text:style-name="T1">- LOTE 3: Instalación 3er buzón red exterior zona Los Negrillos</text:span></text:p>
            <text:p><text:span text:style-name="T1">- LOTE 4: Instalación 3er buzón red exterior zona Valle del Arcipreste</text:span></text:p>
            <text:p><text:span text:style-name="T1">- LOTE 5: Desdoblamiento central de recogida neumática de Centro</text:span></text:p>
            <text:p><text:span text:style-name="T1">- LOTE 6: Instalación válvulas de gran capacidad</text:span></text:p>
          </table:table-cell>
          <table:table-cell office:value-type="string" table:style-name="ce2">
            <text:p>ABIERTO</text:p>
          </table:table-cell>
          <table:table-cell office:value-type="currency" office:value="4672928.47" table:style-name="ce6">
            <text:p>4.672.928,47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7">
            <text:p>LOTE 1: 04 semanas.</text:p>
            <text:p>LOTE 2: 24 semanas.</text:p>
            <text:p>LOTE 3: 20 semanas.</text:p>
            <text:p>LOTE 4: 32 semanas.</text:p>
            <text:p>LOTE 5: 09 semanas.</text:p>
            <text:p>LOTE 6: 08 semanas.</text:p>
          </table:table-cell>
          <table:table-cell table:number-columns-repeated="16377"/>
        </table:table-row>
        <table:table-row table:style-name="ro12">
          <table:table-cell office:value-type="string" table:style-name="ce32">
            <text:p>OBRAS</text:p>
          </table:table-cell>
          <table:table-cell office:value-type="string" table:style-name="ce7">
            <text:p>CONTRATO DE OBRAS DE MEJORA DE LA RED DE RECOGIDA NEUMÉTICA: BUZONES PARA LA FRACCIÓN ORGÁNICA. INSTALACIÓN TERCER BUZÓN EXTERIOR EN LA ZONA CENTRO DE MAJADAHONDA.</text:p>
          </table:table-cell>
          <table:table-cell office:value-type="string" table:style-name="ce2">
            <text:p>ABIERTO</text:p>
          </table:table-cell>
          <table:table-cell office:value-type="currency" office:value="4729985.34" table:style-name="ce6">
            <text:p>4.729.985,34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6">
            <text:p>12 MESES</text:p>
          </table:table-cell>
          <table:table-cell table:number-columns-repeated="16377"/>
        </table:table-row>
        <table:table-row table:style-name="ro24">
          <table:table-cell office:value-type="string" table:style-name="ce32">
            <text:p>OBRAS</text:p>
          </table:table-cell>
          <table:table-cell office:value-type="string" table:style-name="ce7">
            <text:p>CONTRATO DE OBRAS DE AJARDINAMIENTO DE LOS SATÉLITES</text:p>
          </table:table-cell>
          <table:table-cell office:value-type="string" table:style-name="ce2">
            <text:p>ABIERTO</text:p>
          </table:table-cell>
          <table:table-cell office:value-type="currency" office:value="829377.08" table:style-name="ce6">
            <text:p>829.377,08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6">
            <text:p>6 MESES</text:p>
          </table:table-cell>
          <table:table-cell table:number-columns-repeated="16377"/>
        </table:table-row>
        <table:table-row table:style-name="ro24">
          <table:table-cell office:value-type="string" table:style-name="ce32">
            <text:p>OBRAS</text:p>
          </table:table-cell>
          <table:table-cell office:value-type="string" table:style-name="ce7">
            <text:p>CONTRATO DE OBRAS DE ADECUACIÓN PAISAJÍSTICA DE ROTONDA M-503 / M-516 Y SU ENTORNO.</text:p>
          </table:table-cell>
          <table:table-cell office:value-type="string" table:style-name="ce2">
            <text:p>ABIERTO</text:p>
          </table:table-cell>
          <table:table-cell office:value-type="currency" office:value="477000" table:style-name="ce6">
            <text:p>477.000,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text:s/></text:p>
          </table:table-cell>
          <table:table-cell office:value-type="string" table:style-name="ce36">
            <text:p>4 MESES</text:p>
          </table:table-cell>
          <table:table-cell table:number-columns-repeated="16377"/>
        </table:table-row>
        <table:table-row table:style-name="ro15">
          <table:table-cell office:value-type="string" table:style-name="ce32">
            <text:p>SERVICIOS</text:p>
          </table:table-cell>
          <table:table-cell office:value-type="string" table:style-name="ce7">
            <text:p>CONTRATO DE SERVICIOS PARA LA REDACCIÓN DE PROYECTO PARA LAS OBRAS DE REMODELACIÓN DE PARQUES DEL MUNICIPIO EN EL MARCO DEL PROYECTO "MEJORA PATRIMONIO VERDE DEHESA DE MAJADAHONDA)</text:p>
          </table:table-cell>
          <table:table-cell office:value-type="string" table:style-name="ce2">
            <text:p>ABIERTO</text:p>
          </table:table-cell>
          <table:table-cell office:value-type="currency" office:value="102607.54" table:style-name="ce6">
            <text:p>102.607,54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6">
            <text:p>90 DÍAS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94">
            <text:p>ÁREA DE DESARROLLO ECONÓMICO, EMPLEO, EDUCACIÓN Y SANIDAD (TERCERA TENENCIA DE ALCALDÍA)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95">
            <text:p>ÓRGANO GESTOR: EDUCACIÓ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MIXTO SUMINISTRO</text:p>
            <text:p><text:s/>Y SERVICIO</text:p>
          </table:table-cell>
          <table:table-cell office:value-type="string" table:style-name="ce47">
            <text:p>CONTRATO MIXTO DE SERVICIOS Y SUMINISTRO PARA LA PRESTACIÓN DEL SERVICIO TÉCNICO DE SONIDO, ILUMINACIÓN E IMAGEN EN EL DESARROLLO DE LAS ACTIVIDADES CULTURALES Y SINGULARMENTE LA OFERTA ARTÍSTICA VINCULADA A LAS ARTES ESCÉNICAS, ASÍ COMO DE LOS EQUIPOS DE ILUMINACIÓN, DE SONIDO E IMAGEN Y DE LA MAQUINARIA Y MECANISMOS ESCÉNICOS PROPIEDAD DEL AYTO DE MAJADAHONDA (LOTE 2)</text:p>
          </table:table-cell>
          <table:table-cell office:value-type="string" table:style-name="ce28">
            <text:p>ABIERTO<text:s/></text:p>
          </table:table-cell>
          <table:table-cell office:value-type="currency" office:value="50000" table:style-name="ce43">
            <text:p>50.000 €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 AÑOS + 1</text:p>
          </table:table-cell>
          <table:table-cell table:number-columns-repeated="16377"/>
        </table:table-row>
        <table:table-row table:style-name="ro25">
          <table:table-cell office:value-type="string" table:style-name="ce32">
            <text:p>SUMINISTRO</text:p>
          </table:table-cell>
          <table:table-cell office:value-type="string" table:style-name="ce7">
            <text:p>CONTRATO DE SERVICIOS PARA EL CAMBIO DE BUTACAS EN EL AUDITORIO "ALFREDO KRAUS"</text:p>
          </table:table-cell>
          <table:table-cell office:value-type="string" table:style-name="ce5">
            <text:p>ABIERTO<text:s/></text:p>
            <text:p>SIMPLIFICADO</text:p>
          </table:table-cell>
          <table:table-cell office:value-type="currency" office:value="57851.24" table:style-name="ce9">
            <text:p>57.851,24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6 MESES</text:p>
          </table:table-cell>
          <table:table-cell table:number-columns-repeated="16377"/>
        </table:table-row>
        <table:table-row table:style-name="ro28">
          <table:table-cell office:value-type="string" table:style-name="ce38">
            <text:p>SERVICIOS</text:p>
          </table:table-cell>
          <table:table-cell office:value-type="string" table:style-name="ce39">
            <text:p>CONTRATO DE SERVICIOS PARA LA GESTIÓN <text:s/>DE LA ESCUELA INFANTIL TAMARAL DE TITULARIDAD DEL AYTO DE MAJADAHONDA</text:p>
          </table:table-cell>
          <table:table-cell office:value-type="string" table:style-name="ce40">
            <text:p>ABIERTO</text:p>
          </table:table-cell>
          <table:table-cell office:value-type="currency" office:value="4773180.09" table:style-name="ce48">
            <text:p>4.773.180,09 €</text:p>
          </table:table-cell>
          <table:table-cell office:value-type="string" table:style-name="ce40">
            <text:p>SI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2 AÑOS +1+1+1</text:p>
          </table:table-cell>
          <table:table-cell table:number-columns-repeated="16377" table:style-name="ce8"/>
        </table:table-row>
        <table:table-row table:style-name="ro29">
          <table:table-cell office:value-type="string" table:number-columns-spanned="7" table:number-rows-spanned="1" table:style-name="ce95">
            <text:p>ÓRGANO GESTOR: CONSUMO, COMERCIO Y FOMENTO DEL EMPLE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30">
          <table:table-cell office:value-type="string" table:style-name="ce52">
            <text:p>SERVICIOS</text:p>
          </table:table-cell>
          <table:table-cell office:value-type="string" table:style-name="ce47">
            <text:p>CONTRATO DE SERVICIO DE ASESORAMIENTO JURÍDICO, FORMACIÓN E INFORMACIÓN EN MATERIA DE CONSUMO, COMO EXTENSIÓN DE LOS CONTENIDOS PROPIOS DE LA OMIC, OFICINA MUNICIPAL DE INFORMACIÓN AL CONSUMIDOR, DEL AYTO DE MAJADAHONDA</text:p>
          </table:table-cell>
          <table:table-cell office:value-type="string" table:style-name="ce28">
            <text:p>ABIERTO</text:p>
          </table:table-cell>
          <table:table-cell office:value-type="currency" office:value="157488" table:style-name="ce29">
            <text:p>157.488,00 €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 AÑOS +2</text:p>
          </table:table-cell>
          <table:table-cell table:number-columns-repeated="16377"/>
        </table:table-row>
        <table:table-row table:style-name="ro31">
          <table:table-cell office:value-type="string" table:style-name="ce54">
            <text:p>SERVICIOS</text:p>
          </table:table-cell>
          <table:table-cell office:value-type="string" table:style-name="ce39">
            <text:p>CONTRATO DE SERVICIO PARA EL ALQUILER DE TODA LA LOGÍSTICA NECESARIA PARA LA CELEBRACIÓN DE LA SEGUNDA FERIA DE EMPLEO</text:p>
          </table:table-cell>
          <table:table-cell office:value-type="string" table:style-name="ce51">
            <text:p>ABIERTO<text:s/></text:p>
            <text:p>SIMPLIFICADO</text:p>
          </table:table-cell>
          <table:table-cell office:value-type="currency" office:value="84000" table:style-name="ce44">
            <text:p>84.000,00 €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1 AÑO + 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5">
            <text:p>ÓRGANO GESTOR: SANIDAD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6">
            <text:p>TIPO DE<text:s/></text:p>
            <text:p>CONTRATO</text:p>
          </table:table-cell>
          <table:table-cell office:value-type="string" table:style-name="ce17">
            <text:p>OBJETO DEL CONTRATO</text:p>
          </table:table-cell>
          <table:table-cell office:value-type="string" table:style-name="ce18">
            <text:p>PROCEDIMIENTO<text:s/></text:p>
            <text:p>DE ADJUDICACIÓN</text:p>
          </table:table-cell>
          <table:table-cell office:value-type="string" table:style-name="ce18">
            <text:p>VALOR<text:s/></text:p>
            <text:p>ESTIMADO</text:p>
          </table:table-cell>
          <table:table-cell office:value-type="string" table:style-name="ce18">
            <text:p>SARA</text:p>
            <text:p>(SUJETO REGULACIÓN ARMONIZADA)</text:p>
          </table:table-cell>
          <table:table-cell office:value-type="string" table:style-name="ce18">
            <text:p>FONDOS EUROPEOS</text:p>
            <text:p>(SI/NO)</text:p>
          </table:table-cell>
          <table:table-cell office:value-type="string" table:style-name="ce19">
            <text:p>PLAZO DE EJECUCIÓN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SERVICIOS</text:p>
          </table:table-cell>
          <table:table-cell office:value-type="string" table:style-name="ce21">
            <text:p>CONTRATO DE SERVICIOS - CAMPAÑA DE PREVENCIÓN DEL <text:s/>"MOSQUITO TIGRE"</text:p>
          </table:table-cell>
          <table:table-cell office:value-type="string" table:style-name="ce22">
            <text:p>ABIERTO<text:s/></text:p>
            <text:p>SIMPLIFICADO</text:p>
          </table:table-cell>
          <table:table-cell office:value-type="currency" office:value="4995" table:style-name="ce23">
            <text:p>4.995,00 €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 MESES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4">
            <text:p>ÁREA DE BIENESTAR, CULTURA, CALIDAD DE VIDA Y RELACIONES INSTITUCIONALES (CUARTA TENENCIA DE ALCALDÍA)</text:p>
          </table:table-cell>
          <table:covered-table-cell table:number-columns-repeated="6"/>
          <table:table-cell table:number-columns-repeated="16377" table:style-name="ce8"/>
        </table:table-row>
        <table:table-row table:style-name="ro32">
          <table:table-cell office:value-type="string" table:number-columns-spanned="7" table:number-rows-spanned="1" table:style-name="ce92">
            <text:p>ÓRGANO GESTOR: CULTURA</text:p>
          </table:table-cell>
          <table:covered-table-cell table:number-columns-repeated="6"/>
          <table:table-cell table:number-columns-repeated="16377" table:style-name="ce8"/>
        </table:table-row>
        <table:table-row table:style-name="ro32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33">
          <table:table-cell office:value-type="string" table:style-name="ce46">
            <text:p>MIXTO SUMINISTRO</text:p>
            <text:p><text:s/>Y SERVICIO</text:p>
          </table:table-cell>
          <table:table-cell office:value-type="string" table:style-name="ce47">
            <text:p>CONTRATO MIXTO DE SERVICIOS Y SUMINISTRO PARA LA PRESTACIÓN DEL SERVICIO TÉCNICO DE SONIDO, ILUMINACIÓN E IMAGEN EN EL DESARROLLO DE LAS ACTIVIDADES CULTURALES Y SINGULARMENTE LA OFERTA ARTÍSTICA VINCULADA A LAS ARTES ESCÉNICAS, ASÍ COMO DE LOS EQUIPOS DE ILUMINACIÓN, DE SONIDO E IMAGEN Y DE LA MAQUINARIA Y MECANISMOS ESCÉNICOS PROPIEDAD DEL AYTO DE MAJADAHONDA (LOTE 1)</text:p>
          </table:table-cell>
          <table:table-cell office:value-type="string" table:style-name="ce30">
            <text:p>ABIERTO</text:p>
          </table:table-cell>
          <table:table-cell office:value-type="currency" office:value="450000" table:style-name="ce49">
            <text:p>450.000 €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 AÑOS + 1<text:s/>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SUMINISTRO</text:p>
          </table:table-cell>
          <table:table-cell office:value-type="string" table:style-name="ce7">
            <text:p>ACUERDO MARCO PARA EL SUMINISTRO POR LOTES DE LIBROS Y MATERIAL AUDIOVISUAL PARA LA BIBLIOTECA MUNICIPAL FRANCISCO UMBRAL.</text:p>
          </table:table-cell>
          <table:table-cell office:value-type="string" table:style-name="ce5">
            <text:p>ACUERDO<text:s/></text:p>
            <text:p>MARCO</text:p>
          </table:table-cell>
          <table:table-cell office:value-type="currency" office:value="80000" table:style-name="ce10">
            <text:p>80.000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2 AÑOS +1+1</text:p>
          </table:table-cell>
          <table:table-cell table:number-columns-repeated="16377" table:style-name="ce8"/>
        </table:table-row>
        <table:table-row table:style-name="ro34">
          <table:table-cell office:value-type="string" table:style-name="ce50">
            <text:p>MIXTO SUMINISTRO</text:p>
            <text:p><text:s/>Y SERVICIO</text:p>
          </table:table-cell>
          <table:table-cell office:value-type="string" table:style-name="ce39">
            <text:p>CONTRATO DE PROVISIÓN, INSTALACIÓN Y MANTENIMIENTO DE UN PROGRAMA INFORMÁTICO <text:s/>DE GESTIÓN ACADÉMICA Y ADMINISTRATIVA PARA LA ESCUELA DE MÚSICA Y TALLERES DEL AYUNTAMIENTO DE MAJADAHONDA</text:p>
          </table:table-cell>
          <table:table-cell office:value-type="string" table:style-name="ce51">
            <text:p>ABIERTO<text:s/></text:p>
            <text:p>SIMPLIFICADO</text:p>
          </table:table-cell>
          <table:table-cell office:value-type="currency" office:value="64484" table:style-name="ce44">
            <text:p>64.484,00 €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3 AÑOS +1+1</text:p>
          </table:table-cell>
          <table:table-cell table:number-columns-repeated="16377" table:style-name="ce8"/>
        </table:table-row>
        <table:table-row table:style-name="ro35">
          <table:table-cell office:value-type="string" table:number-columns-spanned="7" table:number-rows-spanned="1" table:style-name="ce92">
            <text:p>ÓRGANO GESTOR: BIENESTAR SOCIAL</text:p>
          </table:table-cell>
          <table:covered-table-cell table:number-columns-repeated="6"/>
          <table:table-cell table:number-columns-repeated="16377" table:style-name="ce8"/>
        </table:table-row>
        <table:table-row table:style-name="ro9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 table:style-name="ce8"/>
        </table:table-row>
        <table:table-row table:style-name="ro20">
          <table:table-cell office:value-type="string" table:style-name="ce52">
            <text:p>SERVICIOS</text:p>
          </table:table-cell>
          <table:table-cell office:value-type="string" table:style-name="ce47">
            <text:p>CONTRATO DE SERVICIOS DE TELEASISTENCIA AVANZADA EN EL MUNICIPIO DE MAJADAHONDA</text:p>
          </table:table-cell>
          <table:table-cell office:value-type="string" table:style-name="ce30">
            <text:p>ABIERTO</text:p>
          </table:table-cell>
          <table:table-cell office:value-type="currency" office:value="574872" table:style-name="ce29">
            <text:p>574.872,00 €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 AÑOS</text:p>
          </table:table-cell>
          <table:table-cell table:number-columns-repeated="16377" table:style-name="ce8"/>
        </table:table-row>
        <table:table-row table:style-name="ro36">
          <table:table-cell office:value-type="string" table:style-name="ce57">
            <text:p>CONCESIÓN</text:p>
            <text:p><text:s/>DE SERVICIOS</text:p>
          </table:table-cell>
          <table:table-cell office:value-type="string" table:style-name="ce58">
            <text:p>CONCESIÓN DEL SERVICIO DE EXPLOTACIÓN DE LA CAFETERÍA RESTAURANTE <text:s/>DEL CENTRO MUNICIPAL DE MAYORES "REINA SOFIA"</text:p>
          </table:table-cell>
          <table:table-cell office:value-type="string" table:style-name="ce59">
            <text:p>ABIERTO</text:p>
          </table:table-cell>
          <table:table-cell office:value-type="currency" office:value="960000" table:style-name="ce60">
            <text:p>960.000,00 €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NO</text:p>
          </table:table-cell>
          <table:table-cell office:value-type="string" table:style-name="ce61">
            <text:p>2 AÑOS + 1</text:p>
          </table:table-cell>
          <table:table-cell table:number-columns-repeated="16377"/>
        </table:table-row>
        <table:table-row table:style-name="ro37">
          <table:table-cell office:value-type="string" table:style-name="ce34">
            <text:p>SERVICIOS</text:p>
          </table:table-cell>
          <table:table-cell office:value-type="string" table:style-name="ce7">
            <text:p>CONTRATO DE SERVICIO DE UN VIAJE Y ESTANCIA A BENIDORM PARA LAS PAREJAS HOMENAJEADAS <text:s/>POR SUS BODAS DE ORO, DE LA CONCEJALÍA DE BIENESTAR SOCIAL, FAMIIA Y MAYORES DE MAJADAHONDA</text:p>
          </table:table-cell>
          <table:table-cell office:value-type="string" table:style-name="ce5">
            <text:p>ABIERTO<text:s/></text:p>
            <text:p>SIMPLIFICADO</text:p>
          </table:table-cell>
          <table:table-cell office:value-type="currency" office:value="17727" table:style-name="ce10">
            <text:p>17.727 €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1 SEMANA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ERVICIOS</text:p>
          </table:table-cell>
          <table:table-cell office:value-type="string" table:style-name="ce7">
            <text:p>CONTRATO DE SERVICIO DE AYUDA A DOMICILIO EN EL MUNICIPIO DE MAJADAHONDA</text:p>
          </table:table-cell>
          <table:table-cell office:value-type="string" table:style-name="ce2">
            <text:p>ABIERTO</text:p>
          </table:table-cell>
          <table:table-cell office:value-type="currency" office:value="2054997.12" table:style-name="ce6">
            <text:p>2.054.997,12 €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33">
            <text:p>2 AÑOS + 2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4">
            <text:p>SERVICIOS</text:p>
          </table:table-cell>
          <table:table-cell office:value-type="string" table:style-name="ce39">
            <text:p>CONTRATO DE PRESTACIÓN DEL SERVICIO DE ASESORÍA JURÍDICA DEL CENTRO DE SERVICIOS SOCIALES DEL AYTO DE MAJADAHONDA</text:p>
          </table:table-cell>
          <table:table-cell office:value-type="string" table:style-name="ce51">
            <text:p>SIMPLIFICADO</text:p>
            <text:p>SUMARIO</text:p>
          </table:table-cell>
          <table:table-cell office:value-type="currency" office:value="30000" table:style-name="ce44">
            <text:p>30.000,00 €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2 AÑOS</text:p>
          </table:table-cell>
          <table:table-cell table:number-columns-repeated="16377" table:style-name="ce8"/>
        </table:table-row>
        <table:table-row table:style-name="ro10">
          <table:table-cell office:value-type="string" table:number-columns-spanned="7" table:number-rows-spanned="1" table:style-name="ce92">
            <text:p>ÓRGANO GESTOR: RELACIONES INSTITUCION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PROCEDIMIENTO<text:s/></text:p>
            <text:p>DE ADJUDICACIÓN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SARA</text:p>
            <text:p>(SUJETO REGULACIÓN ARMONIZADA)</text:p>
          </table:table-cell>
          <table:table-cell office:value-type="string" table:style-name="ce14">
            <text:p>FONDOS EUROPEOS</text:p>
            <text:p>(SI/NO)</text:p>
          </table:table-cell>
          <table:table-cell office:value-type="string" table:style-name="ce15">
            <text:p>PLAZO DE EJECUCIÓN</text:p>
          </table:table-cell>
          <table:table-cell table:number-columns-repeated="16377"/>
        </table:table-row>
        <table:table-row table:style-name="ro38">
          <table:table-cell office:value-type="string" table:style-name="ce52">
            <text:p>SERVICIOS</text:p>
          </table:table-cell>
          <table:table-cell office:value-type="string" table:style-name="ce47">
            <text:p>SERVICIO DE FOTOGRAFÍA PROFESIONAL PARA EL AYUNTAMIENTO DE MAJADAHONDA</text:p>
          </table:table-cell>
          <table:table-cell office:value-type="string" table:style-name="ce28">
            <text:p>ABIERTO<text:s/></text:p>
            <text:p>SIMPLIFICADO</text:p>
          </table:table-cell>
          <table:table-cell office:value-type="currency" office:value="40000" table:style-name="ce29">
            <text:p>40.000,00 €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 AÑOS</text:p>
          </table:table-cell>
          <table:table-cell table:number-columns-repeated="16377"/>
        </table:table-row>
        <table:table-row table:style-name="ro39">
          <table:table-cell office:value-type="string" table:style-name="ce54">
            <text:p>SERVICIOS</text:p>
          </table:table-cell>
          <table:table-cell office:value-type="string" table:style-name="ce39">
            <text:p>CONTRATO DE SERVICIOS DE “DISEÑO, EDICIÓN, MAQUETACIÓN DEL BOLETÍN MUNICIPAL, IMPRESIÓN, ENCUADERNACIÓN DEL BOLETÍN MUNICIPAL Y ENTREGA, ASÍ COMO SU BUZONEO Y DISTRIBUCIÓN DE OTRAS PUBLICACIONES QUE EDITE EL AYUNTAMIENTO DE MAJADAHONDA”.</text:p>
          </table:table-cell>
          <table:table-cell office:value-type="string" table:style-name="ce40">
            <text:p>ABIERTO</text:p>
          </table:table-cell>
          <table:table-cell office:value-type="currency" office:value="220106.42" table:style-name="ce44">
            <text:p>220.106,42 €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2 AÑOS + 2<text:s/></text:p>
          </table:table-cell>
          <table:table-cell table:number-columns-repeated="16377"/>
        </table:table-row>
        <table:table-row table:number-rows-repeated="1048501" table:style-name="ro24">
          <table:table-cell table:number-columns-repeated="16384"/>
        </table:table-row>
        <table:named-expressions>
          <table:named-range table:name="Print_Area" table:cell-range-address="CONTRATOS_PAC_2025_18-03-25).$A$1:CONTRATOS_PAC_2025_18-03-25).$G$75" table:base-cell-address="CONTRATOS_PAC_2025_18-03-25).$A$1"/>
        </table:named-expressions>
      </table:table>
      <table:table table:name="CONTRATOS_PAC_2025_SARA" table:style-name="ta1">
        <table:table-column table:style-name="co1" table:default-cell-style-name="ce3"/>
        <table:table-column table:style-name="co2" table:default-cell-style-name="ce1"/>
        <table:table-column table:style-name="co4" table:default-cell-style-name="ce4"/>
        <table:table-column table:style-name="co9" table:default-cell-style-name="ce3"/>
        <table:table-column table:style-name="co10" table:default-cell-style-name="ce3"/>
        <table:table-column table:style-name="co8" table:number-columns-repeated="16379" table:default-cell-style-name="ce1"/>
        <table:table-row table:style-name="ro38">
          <table:table-cell office:value-type="string" table:number-columns-spanned="5" table:number-rows-spanned="1" table:style-name="ce98">
            <text:p>LICITACIONES SUJETAS A REGULACIÓN ARMONIZADA (SARA)</text:p>
            <text:p>Y CLASIFICACIÓN CP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4">
            <text:p>ÁREA DE HACIENDA, SEGURIDAD, ATENCIÓN AL CIUDADANO, RRHH Y DEPORTES (PRIMERA TENENCIA DE ALCALDÍA)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100">
            <text:p>ÓRGANO GESTOR: SEGURIDAD CIUDADANA Y MOVILIDAD<text:s/></text:p>
          </table:table-cell>
          <table:covered-table-cell table:number-columns-repeated="4"/>
          <table:table-cell table:number-columns-repeated="16379" table:style-name="ce8"/>
        </table:table-row>
        <table:table-row table:style-name="ro35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CPV</text:p>
          </table:table-cell>
          <table:table-cell office:value-type="string" table:style-name="ce15">
            <text:p>PLAZO DE EJECUCIÓN</text:p>
          </table:table-cell>
          <table:table-cell table:number-columns-repeated="16379" table:style-name="ce8"/>
        </table:table-row>
        <table:table-row table:style-name="ro40">
          <table:table-cell office:value-type="string" table:style-name="ce53">
            <text:p>OBRAS Y SUMINISTRO</text:p>
          </table:table-cell>
          <table:table-cell office:value-type="string" table:style-name="ce7">
            <text:p>OBRAS, SUMINISTRO E INSTALACIÓN DE LOS ELEMENTOS NECESARIOS PARA EL EQUIPAMIENTO Y PUESTA EN FUNCIONAMIENTO DE UN SISTEMA INTELIGENTE Y ESCALABLE DE GESTIÓN DE INFORMACIÓN DE VIDEO, CÁMARAS EN 133 UBICACIONES DESTINADO A SEGURIDAD Y TRÁFICO PARA LA POLICIA LOCAL DEL AYUNTAMIENTO DE MAJADAHONDA</text:p>
          </table:table-cell>
          <table:table-cell office:value-type="currency" office:value="5067395.8099999996" table:style-name="ce6">
            <text:p>5.067.395,81 €</text:p>
          </table:table-cell>
          <table:table-cell office:value-type="string" table:style-name="ce62">
            <text:p>45000000 Trabajos de construcción<text:s/></text:p>
            <text:p>45231000 Trabajos de construcción, de tuberías, líneas de comunicación y líneas de conducción eléctrica<text:s/></text:p>
            <text:p>45233250 Trabajos de pavimentación excepto carreteras<text:s/></text:p>
            <text:p>35120000 Sistemas y dispositivos de vigilancia y seguridad.<text:s/></text:p>
            <text:p>34923000 Equipo de control del tráfico rodado.<text:s/></text:p>
            <text:p>32561000 Conexiones de fibra óptica.<text:s/></text:p>
            <text:p>45311000 Trabajos de instalación de cableado y accesorios eléctricos.<text:s/></text:p>
            <text:p>45314000 Instalación de equipo de telecomunicaciones.<text:s/></text:p>
            <text:p>51300000 Servicios de instalación de equipos de comunicaciones<text:s/></text:p>
            <text:p>39000000 Mobiliario.<text:s/></text:p>
          </table:table-cell>
          <table:table-cell office:value-type="string" table:style-name="ce33">
            <text:p>16 MESES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3">
            <text:p>SERVICIOS</text:p>
          </table:table-cell>
          <table:table-cell office:value-type="string" table:style-name="ce7">
            <text:p>CONTRATO DE SERVICIOS DE AMBULANCIA ASISTENCIAL 24 HORAS PARA EL AYUNTAMIENTO DE MAJADAHONDA</text:p>
          </table:table-cell>
          <table:table-cell office:value-type="currency" office:value="2800000" table:style-name="ce6">
            <text:p>2.800.000,00 €</text:p>
          </table:table-cell>
          <table:table-cell office:value-type="string" table:style-name="ce63">
            <text:p>85143000 Servicios de ambulancia</text:p>
          </table:table-cell>
          <table:table-cell office:value-type="string" table:style-name="ce33">
            <text:p>2 AÑOS + 2</text:p>
          </table:table-cell>
          <table:table-cell table:number-columns-repeated="16379" table:style-name="ce8"/>
        </table:table-row>
        <table:table-row table:style-name="ro35">
          <table:table-cell office:value-type="string" table:number-columns-spanned="5" table:number-rows-spanned="1" table:style-name="ce100">
            <text:p>ÓRGANO GESTOR: FIESTAS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CPV</text:p>
          </table:table-cell>
          <table:table-cell office:value-type="string" table:style-name="ce15">
            <text:p>PLAZO DE EJECUCIÓN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SERVICIOS</text:p>
          </table:table-cell>
          <table:table-cell office:value-type="string" table:style-name="ce47">
            <text:p>CONTRATO DE SERVICIOS PARA LA GESTIÓN, ORGANIZACIÓN Y EJECUCIÓN DE LOS FESTEJOS TAURINOS A CELEBRAR CON MOTIVO DE LAS FIESTAS PATRONALES DEL STMO. CRISTO DE LOS REMEDIOS</text:p>
          </table:table-cell>
          <table:table-cell office:value-type="currency" office:value="900000" table:style-name="ce43">
            <text:p>900.000 €</text:p>
          </table:table-cell>
          <table:table-cell office:value-type="string" table:style-name="ce64">
            <text:p>79954000 - Servicios de organización de fiestas.<text:s/></text:p>
            <text:p>92300000 - Servicios de entretenimiento</text:p>
          </table:table-cell>
          <table:table-cell office:value-type="string" table:style-name="ce31">
            <text:p>2 AÑOS + 1</text:p>
          </table:table-cell>
          <table:table-cell table:number-columns-repeated="16379"/>
        </table:table-row>
        <table:table-row table:style-name="ro41">
          <table:table-cell office:value-type="string" table:style-name="ce38">
            <text:p>SERVICIOS</text:p>
          </table:table-cell>
          <table:table-cell office:value-type="string" table:style-name="ce39">
            <text:p>SERVICIOS DE ARRENDAMIENTO DEL ALUMBRADO ORNAMENTAL PARA LAS FIESTAS DE NAVIDAD 2025-26 Y FIESTAS PATRONALES 2026 Y FIESTAS DE NAVIDAD 2026-27 DEL MUNICIPIO DE MAJADAHONDA</text:p>
          </table:table-cell>
          <table:table-cell office:value-type="currency" office:value="800000" table:style-name="ce44">
            <text:p>800.000,00 €</text:p>
          </table:table-cell>
          <table:table-cell office:value-type="string" table:style-name="ce65">
            <text:p>31520000-Lámparas y accesorios de iluminación</text:p>
            <text:p>34991000-Luces para iluminación exterior</text:p>
            <text:p>45310000-Trabajos de instalación eléctrica</text:p>
            <text:p>45316100-Instalación de equipo de alumbrado exterior</text:p>
            <text:p>50232100-Servicios de mantenimiento de alumbrado público de calles.</text:p>
          </table:table-cell>
          <table:table-cell office:value-type="string" table:style-name="ce45">
            <text:p>DICIEMBRE 2025<text:s/></text:p>
            <text:p>ENERO 2027</text:p>
          </table:table-cell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100">
            <text:p>ÓRGANO GESTOR: DEPORTES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CPV</text:p>
          </table:table-cell>
          <table:table-cell office:value-type="string" table:style-name="ce15">
            <text:p>PLAZO DE EJECUCIÓN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SERVICIOS</text:p>
          </table:table-cell>
          <table:table-cell office:value-type="string" table:style-name="ce7">
            <text:p>CONTRATO PARA LA PRESTACIÓN DE SERVICIO DE ARBITRAJES EN LOS CAMPEONATOS MUNICIPALES, COMPETICIONES Y EVENTOS DEPORTIVOS DE LA CONCEJALÍA DE DEPORTES PARA LAS TEMPORADAS DEPORTIVAS 2025-26 Y 2026-27, CON POSIBILIDAD DE PRÓRROGA PARA LAS TEMPORADAS DEPORTIVAS 2027- 2028 Y 2028-2029.</text:p>
          </table:table-cell>
          <table:table-cell office:value-type="currency" office:value="396481.68" table:style-name="ce6">
            <text:p>396.481,68 €</text:p>
          </table:table-cell>
          <table:table-cell office:value-type="string" table:style-name="ce63">
            <text:p>92620000 - Servicios relacionados con los deportes</text:p>
          </table:table-cell>
          <table:table-cell office:value-type="string" table:style-name="ce33">
            <text:p>2 AÑOS + 2<text:s/></text:p>
          </table:table-cell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98">
            <text:p>LICITACIONES SUJETAS A REGULACIÓN ARMONIZADA (SARA)</text:p>
            <text:p>Y CLASIFICACIÓN CP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4">
            <text:p>ÁREA DE DESARROLLO URBANO, MEDIO AMBIENTE, VIVIENDA Y URBANIZACIONES (SEGUNDA TENENCIA DE ALCALDÍA)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101">
            <text:p>ÓRGANO GESTOR: URBANISMO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CPV</text:p>
          </table:table-cell>
          <table:table-cell office:value-type="string" table:style-name="ce15">
            <text:p>PLAZO DE EJECUCIÓN</text:p>
          </table:table-cell>
          <table:table-cell table:number-columns-repeated="16379"/>
        </table:table-row>
        <table:table-row table:style-name="ro43">
          <table:table-cell office:value-type="string" table:style-name="ce34">
            <text:p>SERVICIOS</text:p>
          </table:table-cell>
          <table:table-cell office:value-type="string" table:style-name="ce35">
            <text:p>SERVICIO DE CONSERVACIÓN INTEGRAL DE LAS INSTALACIONES DE CALEFACCIÓN CLIMATIZACIÓN, ACS, INSTALACIONES DE INCENDIOS, GRUPOS ELECTRÓGENOS Y SAI´S DE LA DEPENDENCIAS MUNICIPALES</text:p>
          </table:table-cell>
          <table:table-cell office:value-type="currency" office:value="1548979.61" table:style-name="ce6">
            <text:p>1.548.979,61 €</text:p>
          </table:table-cell>
          <table:table-cell office:value-type="string" table:style-name="ce62">
            <text:p>50000000-Servicios de reparación y mantenimiento</text:p>
            <text:p>50710000-Servicios de reparación y mantenimiento de equipos eléctricos y mecánicos de edificios.<text:s/></text:p>
            <text:p>50711000-Servicios de reparación y mantenimiento de equipos eléctricos de edificios.<text:s/></text:p>
            <text:p>50413200 - Servicios de reparación y mantenimiento de instalaciones contra incendios<text:s/></text:p>
          </table:table-cell>
          <table:table-cell office:value-type="string" table:style-name="ce33">
            <text:p>2 AÑOS + 1 + 1</text:p>
          </table:table-cell>
          <table:table-cell table:number-columns-repeated="16379"/>
        </table:table-row>
        <table:table-row table:style-name="ro21">
          <table:table-cell office:value-type="string" table:style-name="ce34">
            <text:p>SERVICIOS</text:p>
          </table:table-cell>
          <table:table-cell office:value-type="string" table:style-name="ce7">
            <text:p>CONTRATO DE SERVICIO DEL MANTENIMIENTO PREVENTIVO, CORRECTIVO Y DE ACTUALIZACIÓN DE LOS APARATOS ELEVADORES, SALVAESCALERAS MECANICOS, PUERTAS Y BARRERAS AUTOMÁTICAS SITUADOS EN EDIFICIOS MUNICIPALES<text:s/></text:p>
          </table:table-cell>
          <table:table-cell office:value-type="currency" office:value="780054.45" table:style-name="ce6">
            <text:p>780.054,45 €</text:p>
          </table:table-cell>
          <table:table-cell office:value-type="string" table:style-name="ce62">
            <text:p>50750000-7 Servicios de mantenimiento de ascensores.<text:s/></text:p>
            <text:p>42416100-6 Ascensores.<text:s/></text:p>
          </table:table-cell>
          <table:table-cell office:value-type="string" table:style-name="ce33">
            <text:p>3 AÑOS + 2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VICIOS</text:p>
          </table:table-cell>
          <table:table-cell office:value-type="string" table:style-name="ce39">
            <text:p>CONTRATO DE SERVICIOS PARA FIESTAS PATRONALES, NAVIDAD, CABALGATA, FIESTA DEL JUDAS Y CARNAVALES EN MAJADAHONDA EN LOS AÑOS 2025 a 2027<text:s/></text:p>
          </table:table-cell>
          <table:table-cell office:value-type="currency" office:value="295002" table:style-name="ce41">
            <text:p>295.002 €</text:p>
          </table:table-cell>
          <table:table-cell office:value-type="string" table:style-name="ce65">
            <text:p>79952100-Servicios de organización de eventos culturales.<text:s/></text:p>
            <text:p>34223000-Remolques y semirremolques</text:p>
          </table:table-cell>
          <table:table-cell office:value-type="string" table:style-name="ce42">
            <text:p>2 AÑOS + 1</text:p>
          </table:table-cell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94">
            <text:p>ÁREA DE DESARROLLO ECONÓMICO, EMPLEO, EDUCACIÓN Y SANIDAD (TERCERA TENENCIA DE ALCALDÍA)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99">
            <text:p>ÓRGANO GESTOR: EDUCACIÓN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CPV</text:p>
          </table:table-cell>
          <table:table-cell office:value-type="string" table:style-name="ce15">
            <text:p>PLAZO DE EJECUCIÓN</text:p>
          </table:table-cell>
          <table:table-cell table:number-columns-repeated="16379"/>
        </table:table-row>
        <table:table-row table:style-name="ro44">
          <table:table-cell office:value-type="string" table:style-name="ce46">
            <text:p>MIXTO SUMINISTRO</text:p>
            <text:p><text:s/>Y SERVICIO</text:p>
          </table:table-cell>
          <table:table-cell office:value-type="string" table:style-name="ce47">
            <text:p>CONTRATO MIXTO DE SERVICIOS Y SUMINISTRO PARA LA PRESTACIÓN DEL SERVICIO TÉCNICO DE SONIDO, ILUMINACIÓN E IMAGEN EN EL DESARROLLO DE LAS ACTIVIDADES CULTURALES Y SINGULARMENTE LA OFERTA ARTÍSTICA VINCULADA A LAS ARTES ESCÉNICAS, ASÍ COMO DE LOS EQUIPOS DE ILUMINACIÓN, DE SONIDO E IMAGEN Y DE LA MAQUINARIA Y MECANISMOS ESCÉNICOS PROPIEDAD DEL AYTO DE MAJADAHONDA (LOTE 2)</text:p>
          </table:table-cell>
          <table:table-cell office:value-type="currency" office:value="50000" table:style-name="ce43">
            <text:p>50.000 €</text:p>
          </table:table-cell>
          <table:table-cell office:value-type="string" table:style-name="ce64">
            <text:p>51310000-Servicios de instalación de equipos de radio, televisión, sonido y vídeo.,<text:s text:c="2"/></text:p>
            <text:p>92370000-Técnico de sonido.<text:s/></text:p>
            <text:p>92320000 Servicios de explotación de instalaciones artísticas<text:s/></text:p>
          </table:table-cell>
          <table:table-cell office:value-type="string" table:style-name="ce31">
            <text:p>4 AÑOS + 1</text:p>
          </table:table-cell>
          <table:table-cell table:number-columns-repeated="16379"/>
        </table:table-row>
        <table:table-row table:style-name="ro25">
          <table:table-cell office:value-type="string" table:style-name="ce38">
            <text:p>SERVICIOS</text:p>
          </table:table-cell>
          <table:table-cell office:value-type="string" table:style-name="ce39">
            <text:p>CONTRATO DE SERVICIOS PARA LA GESTIÓN <text:s/>DE LA ESCUELA INFANTIL TAMARAL DE TITULARIDAD DEL AYTO DE MAJADAHONDA</text:p>
          </table:table-cell>
          <table:table-cell office:value-type="currency" office:value="4773180.09" table:style-name="ce48">
            <text:p>4.773.180,09 €</text:p>
          </table:table-cell>
          <table:table-cell office:value-type="string" table:style-name="ce66">
            <text:p>80110000-8 Servicios de enseñanza preescolar</text:p>
          </table:table-cell>
          <table:table-cell office:value-type="string" table:style-name="ce42">
            <text:p>2 AÑOS +1+1+1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94">
            <text:p>ÁREA DE BIENESTAR, CULTURA, CALIDAD DE VIDA Y RELACIONES INSTITUCIONALES (CUARTA TENENCIA DE ALCALDÍA)</text:p>
          </table:table-cell>
          <table:covered-table-cell table:number-columns-repeated="4"/>
          <table:table-cell table:number-columns-repeated="16379" table:style-name="ce8"/>
        </table:table-row>
        <table:table-row table:style-name="ro35">
          <table:table-cell office:value-type="string" table:number-columns-spanned="5" table:number-rows-spanned="1" table:style-name="ce97">
            <text:p>ÓRGANO GESTOR: CULTURA</text:p>
          </table:table-cell>
          <table:covered-table-cell table:number-columns-repeated="4"/>
          <table:table-cell table:number-columns-repeated="16379" table:style-name="ce8"/>
        </table:table-row>
        <table:table-row table:style-name="ro35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CPV</text:p>
          </table:table-cell>
          <table:table-cell office:value-type="string" table:style-name="ce15">
            <text:p>PLAZO DE EJECUCIÓN</text:p>
          </table:table-cell>
          <table:table-cell table:number-columns-repeated="16379"/>
        </table:table-row>
        <table:table-row table:style-name="ro33">
          <table:table-cell office:value-type="string" table:style-name="ce46">
            <text:p>MIXTO SUMINISTRO</text:p>
            <text:p><text:s/>Y SERVICIO</text:p>
          </table:table-cell>
          <table:table-cell office:value-type="string" table:style-name="ce47">
            <text:p>CONTRATO MIXTO DE SERVICIOS Y SUMINISTRO PARA LA PRESTACIÓN DEL SERVICIO TÉCNICO DE SONIDO, ILUMINACIÓN E IMAGEN EN EL DESARROLLO DE LAS ACTIVIDADES CULTURALES Y SINGULARMENTE LA OFERTA ARTÍSTICA VINCULADA A LAS ARTES ESCÉNICAS, ASÍ COMO DE LOS EQUIPOS DE ILUMINACIÓN, DE SONIDO E IMAGEN Y DE LA MAQUINARIA Y MECANISMOS ESCÉNICOS PROPIEDAD DEL AYTO DE MAJADAHONDA (LOTE 1)</text:p>
          </table:table-cell>
          <table:table-cell office:value-type="currency" office:value="450000" table:style-name="ce49">
            <text:p>450.000 €</text:p>
          </table:table-cell>
          <table:table-cell office:value-type="string" table:style-name="ce64">
            <text:p>51310000-Servicios de instalación de equipos de radio, televisión, sonido y vídeo.,<text:s text:c="2"/></text:p>
            <text:p>92370000-Técnico de sonido.<text:s/></text:p>
            <text:p>92320000 Servicios de explotación de instalaciones artísticas<text:s/></text:p>
          </table:table-cell>
          <table:table-cell office:value-type="string" table:style-name="ce31">
            <text:p>4 AÑOS + 1<text:s/></text:p>
          </table:table-cell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97">
            <text:p>ÓRGANO GESTOR: BIENESTAR SOCIAL</text:p>
          </table:table-cell>
          <table:covered-table-cell table:number-columns-repeated="4"/>
          <table:table-cell table:number-columns-repeated="16379" table:style-name="ce8"/>
        </table:table-row>
        <table:table-row table:style-name="ro35">
          <table:table-cell office:value-type="string" table:style-name="ce12">
            <text:p>TIPO DE<text:s/></text:p>
            <text:p>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4">
            <text:p>VALOR<text:s/></text:p>
            <text:p>ESTIMADO</text:p>
          </table:table-cell>
          <table:table-cell office:value-type="string" table:style-name="ce14">
            <text:p>CPV</text:p>
          </table:table-cell>
          <table:table-cell office:value-type="string" table:style-name="ce15">
            <text:p>PLAZO DE EJECUCIÓN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34">
            <text:p>SERVICIOS</text:p>
          </table:table-cell>
          <table:table-cell office:value-type="string" table:style-name="ce7">
            <text:p>CONTRATO DE SERVICIO DE AYUDA A DOMICILIO EN EL MUNICIPIO DE MAJADAHONDA</text:p>
          </table:table-cell>
          <table:table-cell office:value-type="currency" office:value="2054997.12" table:style-name="ce6">
            <text:p>2.054.997,12 €</text:p>
          </table:table-cell>
          <table:table-cell office:value-type="string" table:style-name="ce63">
            <text:p>85310000 - Servicios de asistencia social.</text:p>
          </table:table-cell>
          <table:table-cell office:value-type="string" table:style-name="ce33">
            <text:p>2 AÑOS + 2</text:p>
          </table:table-cell>
          <table:table-cell table:number-columns-repeated="16379" table:style-name="ce8"/>
        </table:table-row>
        <table:table-row table:number-rows-repeated="1048544" table:style-name="ro24">
          <table:table-cell table:number-columns-repeated="16384"/>
        </table:table-row>
        <table:named-expressions>
          <table:named-range table:name="Print_Area" table:cell-range-address="CONTRATOS_PAC_2025_SARA.$A$2:CONTRATOS_PAC_2025_SARA.$E$32" table:base-cell-address="CONTRATOS_PAC_2025_SA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yuntamiento de Majadahonda</text:p>
        </style:region-left>
        <style:region-right>
          <text:p>Plan Anual de Contratación 2025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Isabel Saez Fernandez</meta:initial-creator>
    <dc:creator>María José Boada Bustos</dc:creator>
    <meta:creation-date>2025-02-18T08:08:24Z</meta:creation-date>
    <dc:date>2025-03-25T11:23:36Z</dc:date>
    <meta:print-date>2025-03-10T07:35:31Z</meta:print-date>
  </office:meta>
</office:document-meta>
</file>