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"/>
    <style:style style:name="ce4" style:family="table-cell" style:parent-style-name="Default" style:data-style-name="N4"/>
    <style:style style:name="ce5" style:family="table-cell" style:parent-style-name="Default" style:data-style-name="N14"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960A7" style:font-name="Arial" style:font-name-asian="Arial" style:font-name-complex="Arial" fo:font-size="18pt" style:font-size-asian="18pt" style:font-size-complex="18pt"/>
    </style:style>
    <style:style style:name="ce11" style:family="table-cell" style:parent-style-name="Default" style:data-style-name="N12">
      <style:table-cell-properties fo:border-top="2pt solid #DDDDDD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343434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ck solid #DDDDDD" fo:border-left="none" fo:border-right="none" style:vertical-align="middle" fo:wrap-option="wrap" fo:background-color="#FFFFFF" style:repeat-content="false"/>
      <style:paragraph-properties fo:text-align="center"/>
      <style:text-properties fo:color="#343434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DDDDDD" fo:border-left="none" fo:border-right="none" style:vertical-align="middle" fo:background-color="#FFFFFF" style:repeat-content="false"/>
      <style:paragraph-properties fo:text-align="start" fo:margin-left="0cm"/>
      <style:text-properties fo:color="#343434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DDDDDD" fo:border-left="none" fo:border-right="none" style:vertical-align="middle" fo:background-color="#FFFFFF" style:repeat-content="false"/>
      <style:paragraph-properties fo:text-align="end" fo:margin-right="0cm"/>
      <style:text-properties fo:color="#343434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DDDDDD" fo:border-bottom="none" fo:border-left="none" fo:border-right="none" style:vertical-align="middle" fo:background-color="#D9EDF7"/>
      <style:text-properties fo:color="#343434" style:font-name="Arial" style:font-name-asian="Arial" style:font-name-complex="Arial"/>
    </style:style>
    <style:style style:name="ce16" style:family="table-cell" style:parent-style-name="Default" style:data-style-name="N12">
      <style:table-cell-properties fo:border-top="2pt solid #DDDDDD" fo:border-bottom="none" fo:border-left="none" fo:border-right="none" style:vertical-align="middle" fo:background-color="#D9EDF7" style:repeat-content="false"/>
      <style:paragraph-properties fo:text-align="end" fo:margin-right="0cm"/>
      <style:text-properties fo:color="#343434" style:font-name="Arial" style:font-name-asian="Arial" style:font-name-complex="Arial"/>
    </style:style>
    <style:style style:name="ce17" style:family="table-cell" style:parent-style-name="Default" style:data-style-name="N14">
      <style:table-cell-properties fo:border-top="2pt solid #DDDDDD" fo:border-bottom="none" fo:border-left="none" fo:border-right="none" style:vertical-align="middle" fo:background-color="#D9EDF7" style:repeat-content="false"/>
      <style:paragraph-properties fo:text-align="end" fo:margin-right="0cm"/>
      <style:text-properties fo:color="#343434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DDDDDD" fo:border-bottom="none" fo:border-left="none" fo:border-right="none" style:vertical-align="middle" fo:background-color="#FFFFFF"/>
      <style:text-properties fo:color="#343434" style:font-name="Arial" style:font-name-asian="Arial" style:font-name-complex="Arial"/>
    </style:style>
    <style:style style:name="ce19" style:family="table-cell" style:parent-style-name="Default" style:data-style-name="N14">
      <style:table-cell-properties fo:border-top="2pt solid #DDDDDD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343434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DDDDDD" fo:border-bottom="none" fo:border-left="none" fo:border-right="none" style:vertical-align="middle" fo:background-color="#D9EDF7"/>
      <style:text-properties fo:color="#343434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12">
      <style:table-cell-properties fo:border-top="2pt solid #DDDDDD" fo:border-bottom="none" fo:border-left="none" fo:border-right="none" style:vertical-align="middle" fo:background-color="#D9EDF7" style:repeat-content="false"/>
      <style:paragraph-properties fo:text-align="end" fo:margin-right="0cm"/>
      <style:text-properties fo:color="#343434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2pt solid #DDDDDD" fo:border-bottom="none" fo:border-left="none" fo:border-right="none" style:vertical-align="middle" fo:background-color="#FFFFFF"/>
      <style:text-properties fo:color="#343434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12">
      <style:table-cell-properties fo:border-top="2pt solid #DDDDDD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343434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2pt solid #DDDDDD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343434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2.4089583333333cm" style:use-optimal-column-width="true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Urbanisticos_202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INGRESOS URBANÍSTICOS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Descripción</text:p>
          </table:table-cell>
          <table:table-cell office:value-type="string" table:style-name="ce12">
            <text:p>Derechos Reconocidos Netos</text:p>
          </table:table-cell>
          <table:table-cell office:value-type="string" table:style-name="ce14">
            <text:p>Porcentaj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Impuesto sobre Bienes Inmuebles de Naturaleza Rústica</text:p>
          </table:table-cell>
          <table:table-cell office:value-type="currency" office:value="40806.01" table:style-name="ce16">
            <text:p>40.806,01 €</text:p>
          </table:table-cell>
          <table:table-cell office:value-type="percentage" office:value="1.0240754515840552E-3" table:formula="of:=+[.B3]/[.$B$11]" table:style-name="ce17">
            <text:p>0,10%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Impuesto sobre Bienes Inmuebles de Naturaleza Urbana</text:p>
          </table:table-cell>
          <table:table-cell office:value-type="currency" office:value="26935358.190000001" table:style-name="ce11">
            <text:p>26.935.358,19 €</text:p>
          </table:table-cell>
          <table:table-cell office:value-type="percentage" office:value="0.67597491403845977" table:formula="of:=+[.B4]/[.$B$11]" table:style-name="ce19">
            <text:p>67,60%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5">
            <text:p>Impuesto sobre Incremento valor Terrenos Naturaleza Urbana</text:p>
          </table:table-cell>
          <table:table-cell office:value-type="currency" office:value="6830820.46" table:style-name="ce16">
            <text:p>6.830.820,46 €</text:p>
          </table:table-cell>
          <table:table-cell office:value-type="percentage" office:value="0.17142758008597517" table:formula="of:=+[.B5]/[.$B$11]" table:style-name="ce17">
            <text:p>17,14%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Impuesto sobre Construcciones</text:p>
          </table:table-cell>
          <table:table-cell office:value-type="currency" office:value="3177215.39" table:style-name="ce11">
            <text:p>3.177.215,39 €</text:p>
          </table:table-cell>
          <table:table-cell office:value-type="percentage" office:value="7.9736006664068854E-2" table:formula="of:=+[.B6]/[.$B$11]" table:style-name="ce19">
            <text:p>7,97%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5">
            <text:p>Tasa por Licencias Urbanísticas</text:p>
          </table:table-cell>
          <table:table-cell office:value-type="currency" office:value="2607825.5" table:style-name="ce16">
            <text:p>2.607.825,50 €</text:p>
          </table:table-cell>
          <table:table-cell office:value-type="percentage" office:value="6.5446488803117833E-2" table:formula="of:=+[.B7]/[.$B$11]" table:style-name="ce17">
            <text:p>6,54%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Tasas por Licencias de Apertura</text:p>
          </table:table-cell>
          <table:table-cell office:value-type="currency" office:value="254657.56" table:style-name="ce11">
            <text:p>254.657,56 €</text:p>
          </table:table-cell>
          <table:table-cell office:value-type="percentage" office:value="6.3909349567941977E-3" table:formula="of:=+[.B8]/[.$B$11]" table:style-name="ce19">
            <text:p>0,64%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5">
            <text:p>Producto Arrendamiento Viviendas Sociales</text:p>
          </table:table-cell>
          <table:table-cell office:value-type="currency" office:value="0" table:style-name="ce16">
            <text:p>0,00 €</text:p>
          </table:table-cell>
          <table:table-cell office:value-type="percentage" office:value="0" table:formula="of:=+[.B9]/[.$B$11]" table:style-name="ce17">
            <text:p>0,00%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Enajenación Viviendas Sociales La Sacedilla</text:p>
          </table:table-cell>
          <table:table-cell office:value-type="currency" office:value="0" table:style-name="ce11">
            <text:p>0,00 €</text:p>
          </table:table-cell>
          <table:table-cell office:value-type="percentage" office:value="0" table:formula="of:=+[.B10]/[.$B$11]" table:style-name="ce19">
            <text:p>0,00%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Ingresos Totales Urbanísticos</text:p>
          </table:table-cell>
          <table:table-cell office:value-type="currency" office:value="39846683.110000007" table:formula="of:=SUM([.B3:.B10])" table:style-name="ce21">
            <text:p>39.846.683,11 €</text:p>
          </table:table-cell>
          <table:table-cell office:value-type="percentage" office:value="0.99999999999999989" table:formula="of:=SUM([.C3:.C10])" table:style-name="ce17">
            <text:p>100,00%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0"/>
          <table:table-cell table:number-columns-repeated="2" table:style-name="ce22"/>
          <table:table-cell table:style-name="ce6"/>
          <table:table-cell table:number-columns-repeated="16380"/>
        </table:table-row>
        <table:table-row table:style-name="ro4">
          <table:table-cell office:value-type="string" table:style-name="ce10">
            <text:p>INGRESOS TOTALES 2024</text:p>
          </table:table-cell>
          <table:table-cell table:style-name="ce12"/>
          <table:table-cell table:style-name="ce22"/>
          <table:table-cell table:style-name="ce6"/>
          <table:table-cell table:number-columns-repeated="16380"/>
        </table:table-row>
        <table:table-row table:style-name="ro5">
          <table:table-cell office:value-type="string" table:style-name="ce13">
            <text:p>Descripción</text:p>
          </table:table-cell>
          <table:table-cell office:value-type="string" table:style-name="ce12">
            <text:p>Derechos Reconocidos Netos</text:p>
          </table:table-cell>
          <table:table-cell office:value-type="string" table:style-name="ce14">
            <text:p>Porcentaje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5">
            <text:p>Ingresos Totales Ayuntamiento</text:p>
          </table:table-cell>
          <table:table-cell office:value-type="currency" office:value="88972157.620000005" table:style-name="ce16">
            <text:p>88.972.157,62 €</text:p>
          </table:table-cell>
          <table:table-cell office:value-type="percentage" office:value="1" table:style-name="ce17">
            <text:p>100,00%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3">
            <text:p>Ingresos Totales Urbanísticos</text:p>
          </table:table-cell>
          <table:table-cell office:value-type="currency" office:value="39846683.110000007" table:formula="of:=+[.B11]" table:style-name="ce24">
            <text:p>39.846.683,11 €</text:p>
          </table:table-cell>
          <table:table-cell office:value-type="percentage" office:value="0.44785564580984033" table:formula="of:=+[.B16]/[.$B$15]" table:style-name="ce25">
            <text:p>44,79%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5">
            <text:p>Resto Ingresos</text:p>
          </table:table-cell>
          <table:table-cell office:value-type="currency" office:value="49125474.509999998" table:formula="of:=+[.B15]-[.B16]" table:style-name="ce16">
            <text:p>49.125.474,51 €</text:p>
          </table:table-cell>
          <table:table-cell office:value-type="percentage" office:value="0.55214435419015973" table:formula="of:=+[.B17]/[.$B$15]" table:style-name="ce17">
            <text:p>55,21%</text:p>
          </table:table-cell>
          <table:table-cell table:style-name="ce6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Todos_ingresos" table:style-name="ta2">
        <table:table-column table:style-name="co5" table:default-cell-style-name="ce3"/>
        <table:table-column table:style-name="co1" table:default-cell-style-name="ce1"/>
        <table:table-column table:style-name="co2" table:default-cell-style-name="ce4"/>
        <table:table-column table:style-name="co4" table:number-columns-repeated="16381" table:default-cell-style-name="ce1"/>
        <table:table-row table:style-name="ro6">
          <table:table-cell office:value-type="string" table:style-name="ce7">
            <text:p>Eco.</text:p>
          </table:table-cell>
          <table:table-cell office:value-type="string" table:style-name="ce8">
            <text:p>Descripción</text:p>
          </table:table-cell>
          <table:table-cell office:value-type="string" table:style-name="ce9">
            <text:p>Derechos Reconocidos Ne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200</text:p>
          </table:table-cell>
          <table:table-cell office:value-type="string" table:style-name="ce2">
            <text:p>IMPUESTO SOBRE BIENES INMUEBLES DE NATURALEZA RÚSTICA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11300</text:p>
          </table:table-cell>
          <table:table-cell office:value-type="string" table:style-name="ce2">
            <text:p>IMPUESTO SOBRE BIENES INMUEBLES DE NATURALEZA URBANA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11500</text:p>
          </table:table-cell>
          <table:table-cell office:value-type="string" table:style-name="ce2">
            <text:p>IMPUESTO SOBRE VEHÍCULOS DE TRACCIÓN MECÁNICA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11600</text:p>
          </table:table-cell>
          <table:table-cell office:value-type="string" table:style-name="ce2">
            <text:p>IMPUESTO SOBRE INCREMENTO VALOR TERRENOS NATURALEZA URBANA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13000</text:p>
          </table:table-cell>
          <table:table-cell office:value-type="string" table:style-name="ce2">
            <text:p>IMPUESTO SOBRE ACTIVIDADES ECONÓMICAS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29000</text:p>
          </table:table-cell>
          <table:table-cell office:value-type="string" table:style-name="ce2">
            <text:p>IMPUESTO SOBRE CONSTRUCCIONES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30100</text:p>
          </table:table-cell>
          <table:table-cell office:value-type="string" table:style-name="ce2">
            <text:p>TASA POR EL SERVICIO DE ALCANTARILLADO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31001</text:p>
          </table:table-cell>
          <table:table-cell office:value-type="string" table:style-name="ce2">
            <text:p>TASA POR ATENCIÓN DE ANIMALES (SANIDAD)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31900</text:p>
          </table:table-cell>
          <table:table-cell office:value-type="string" table:style-name="ce2">
            <text:p>TASA POR PRESTACIÓN DE SERVICIOS FUNERARIOS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32100</text:p>
          </table:table-cell>
          <table:table-cell office:value-type="string" table:style-name="ce2">
            <text:p>TASA POR LICENCIAS URBANÍSTICAS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32300</text:p>
          </table:table-cell>
          <table:table-cell office:value-type="string" table:style-name="ce2">
            <text:p>TASAS POR LICENCIAS DE APERTURA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32301</text:p>
          </table:table-cell>
          <table:table-cell office:value-type="string" table:style-name="ce2">
            <text:p>TASA POR INSCRIPCIÓN Y ACREDITACIÓN CATASTRAL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32500</text:p>
          </table:table-cell>
          <table:table-cell office:value-type="string" table:style-name="ce2">
            <text:p>TASA POR EXPEDICIÓN DE DOCUMENTOS ADMINISTRATIVOS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32600</text:p>
          </table:table-cell>
          <table:table-cell office:value-type="string" table:style-name="ce2">
            <text:p>TASA POR RETIRADA DE VEHÍCULOS DE LA VÍA PÚBLICA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32902</text:p>
          </table:table-cell>
          <table:table-cell office:value-type="string" table:style-name="ce2">
            <text:p>TASAS POR DERECHOS DE EXAMEN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3">
            <text:p>32903</text:p>
          </table:table-cell>
          <table:table-cell office:value-type="string" table:style-name="ce2">
            <text:p>TASA PRESTACIÓN SERVICIOS ESP. POLICIA LOCAL Y PROT. CIVIL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000</text:p>
          </table:table-cell>
          <table:table-cell office:value-type="string" table:style-name="ce2">
            <text:p>TASA DE ESTACIONAMIENTO DE VEHÍCUL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100</text:p>
          </table:table-cell>
          <table:table-cell office:value-type="string" table:style-name="ce2">
            <text:p>TASA POR ENTRADA DE VEHÍCUL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200</text:p>
          </table:table-cell>
          <table:table-cell office:value-type="string" table:style-name="ce2">
            <text:p>TASA POR APROVECHAMIENTO ESPECIAL COMPAÑÍAS DEL G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201</text:p>
          </table:table-cell>
          <table:table-cell office:value-type="string" table:style-name="ce2">
            <text:p>TASA POR APROVECHAMIENTO ESPECIAL DEL AGU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202</text:p>
          </table:table-cell>
          <table:table-cell office:value-type="string" table:style-name="ce2">
            <text:p>TASA POR APROVECHAMIENTO ESPECIAL COMPAÑÍAS ELÉCTRIC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300</text:p>
          </table:table-cell>
          <table:table-cell office:value-type="string" table:style-name="ce2">
            <text:p>TASA POR APROVECHAMIENTO ESPECIAL COMPAÑÍAS TELEFÓNIC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400</text:p>
          </table:table-cell>
          <table:table-cell office:value-type="string" table:style-name="ce2">
            <text:p>TASA POR APERTURA DE CALAS Y ZANJ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500</text:p>
          </table:table-cell>
          <table:table-cell office:value-type="string" table:style-name="ce2">
            <text:p>TASA POR OCUPACIÓN DE LA VÍA PÚBLICA CON TERRAZ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600</text:p>
          </table:table-cell>
          <table:table-cell office:value-type="string" table:style-name="ce2">
            <text:p>TASA POR OCUPACIÓN VÍA PÚBLICA CON SUSPENS.TEMP.TRÁFICO ROD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902</text:p>
          </table:table-cell>
          <table:table-cell office:value-type="string" table:style-name="ce2">
            <text:p>TASA POR MERCANCIAS,ESCOMBROS Y MATERIALES EN LA VÍA PUBLIC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903</text:p>
          </table:table-cell>
          <table:table-cell office:value-type="string" table:style-name="ce2">
            <text:p>TASA POR INSTALACIÓN DE QUIOSCOS EN LA VIA PÚBLIC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904</text:p>
          </table:table-cell>
          <table:table-cell office:value-type="string" table:style-name="ce2">
            <text:p>TASA INSTALACIÓN PUESTOS Y BARRACAS VÍA PÚBLICA. FIEST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905</text:p>
          </table:table-cell>
          <table:table-cell office:value-type="string" table:style-name="ce2">
            <text:p>TASA POR INSTALACIÓN DE MERCADILLO E INDUSTRIAS CALLEJER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908</text:p>
          </table:table-cell>
          <table:table-cell office:value-type="string" table:style-name="ce2">
            <text:p>TASA UTILIZACIÓN PRIVATIVA DE INSTALACIONES MUNIC. DEPORT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909</text:p>
          </table:table-cell>
          <table:table-cell office:value-type="string" table:style-name="ce2">
            <text:p>TASA UTILIZACIÓN PRIVATIVA DE INSTALACIONES MUNIC. EDUCACIÓN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910</text:p>
          </table:table-cell>
          <table:table-cell office:value-type="string" table:style-name="ce2">
            <text:p>TASA UTILIZACIÓN PRIVATIVA DE INSTALACIONES MUNIC. JUVENTU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911</text:p>
          </table:table-cell>
          <table:table-cell office:value-type="string" table:style-name="ce2">
            <text:p>TASA UTILIZACIÓN PRIVATIVA DE INSTALACIONES EN BODAS CIVI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3912</text:p>
          </table:table-cell>
          <table:table-cell office:value-type="string" table:style-name="ce2">
            <text:p>TASA POR UTILIZACIÓN PRIVATIVA DEL DOMINIO PÚBLICO. CAJER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4000</text:p>
          </table:table-cell>
          <table:table-cell office:value-type="string" table:style-name="ce2">
            <text:p>PRECIOS PÚBLICOS POR SERVICIOS DE SANIDA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4100</text:p>
          </table:table-cell>
          <table:table-cell office:value-type="string" table:style-name="ce2">
            <text:p>PRECIOS PÚBLICOS SERVIC. <text:s/>ASINTENCIALES SERVICIOS SOCIA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4200</text:p>
          </table:table-cell>
          <table:table-cell office:value-type="string" table:style-name="ce2">
            <text:p>PRECIOS PÚBLICOS SERVICIOS DE EDUCACIÓN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4201</text:p>
          </table:table-cell>
          <table:table-cell office:value-type="string" table:style-name="ce2">
            <text:p>PRECIOS PÚBLICOS POR SERVICIOS DE FORMACIÓN Y EMPLE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4300</text:p>
          </table:table-cell>
          <table:table-cell office:value-type="string" table:style-name="ce2">
            <text:p>PRECIOS PÚBLICOS POR SERVICIOS DE DEPORTE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4301</text:p>
          </table:table-cell>
          <table:table-cell office:value-type="string" table:style-name="ce2">
            <text:p>PRECIOS PÚBLICOS POR SERVICIOS DE DEPORTES ARBITR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4400</text:p>
          </table:table-cell>
          <table:table-cell office:value-type="string" table:style-name="ce2">
            <text:p>PRECIOS PÚBLICOS POR SERVICIOS DE CULTUR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4402</text:p>
          </table:table-cell>
          <table:table-cell office:value-type="string" table:style-name="ce2">
            <text:p>PRECIOS PÚBLICOS POR SERVICIOS DE JUVENTU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4403</text:p>
          </table:table-cell>
          <table:table-cell office:value-type="string" table:style-name="ce2">
            <text:p>PRECIOS PÚBLICOS POR SERVICIOS DE CULTURA. AMPLIABLE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4405</text:p>
          </table:table-cell>
          <table:table-cell office:value-type="string" table:style-name="ce2">
            <text:p>PRECIOS PÚBLICOS POR SERVICIOS EN LAS FIEST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4406</text:p>
          </table:table-cell>
          <table:table-cell office:value-type="string" table:style-name="ce2">
            <text:p>PRECIOS PÚBLICOS POR SERVICIOS TAURIN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4901</text:p>
          </table:table-cell>
          <table:table-cell office:value-type="string" table:style-name="ce2">
            <text:p>PRECIOS PÚBLICOS POR PUBLICIDA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4904</text:p>
          </table:table-cell>
          <table:table-cell office:value-type="string" table:style-name="ce2">
            <text:p>OTROS PRECIOS PÚBLIC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8901</text:p>
          </table:table-cell>
          <table:table-cell office:value-type="string" table:style-name="ce2">
            <text:p>REINTEGRO DE PRESUPUESTOS CERRAD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8902</text:p>
          </table:table-cell>
          <table:table-cell office:value-type="string" table:style-name="ce2">
            <text:p>REINTEGRO DE PAGOS POR CUENTA DE TERCER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8903</text:p>
          </table:table-cell>
          <table:table-cell office:value-type="string" table:style-name="ce2">
            <text:p>REINTEGRO DE PAGOS TRANSPORTES DE LA TERCERA EDA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8905</text:p>
          </table:table-cell>
          <table:table-cell office:value-type="string" table:style-name="ce2">
            <text:p>REINTEGRO DE PAGOS DE SERVICIOS DEPORTIV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100</text:p>
          </table:table-cell>
          <table:table-cell office:value-type="string" table:style-name="ce2">
            <text:p>MULTAS POR INFRACCIONES URBANÍSTIC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103</text:p>
          </table:table-cell>
          <table:table-cell office:value-type="string" table:style-name="ce2">
            <text:p>MULTAS POR INFRACCIONES AL MEDIO AMBIENTE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104</text:p>
          </table:table-cell>
          <table:table-cell office:value-type="string" table:style-name="ce2">
            <text:p>MULTAS POR INFRACCIONES AL CONSUM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105</text:p>
          </table:table-cell>
          <table:table-cell office:value-type="string" table:style-name="ce2">
            <text:p>MULTAS POR INFRACCIONES EN MATERIA DE ANIMALES DOMESTIC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110</text:p>
          </table:table-cell>
          <table:table-cell office:value-type="string" table:style-name="ce2">
            <text:p>MULTAS POR INFRACCIONES TRIBUTARIAS Y ANÁLOG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120</text:p>
          </table:table-cell>
          <table:table-cell office:value-type="string" table:style-name="ce2">
            <text:p>MULTAS POR INFRACCIONES DE LA ORDENANZA DE CIRCULACIÓN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121</text:p>
          </table:table-cell>
          <table:table-cell office:value-type="string" table:style-name="ce2">
            <text:p>MULTAS POR INFRACCIONES A LA O.R.A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190</text:p>
          </table:table-cell>
          <table:table-cell office:value-type="string" table:style-name="ce2">
            <text:p>OTRAS MULTAS Y SANCION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200</text:p>
          </table:table-cell>
          <table:table-cell office:value-type="string" table:style-name="ce2">
            <text:p>RECARGO DECLARACIÓN EXTEMPORÁNEA SIN REQUERIMIENTO PREVI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210</text:p>
          </table:table-cell>
          <table:table-cell office:value-type="string" table:style-name="ce2">
            <text:p>RECARGO EJECUTIVO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211</text:p>
          </table:table-cell>
          <table:table-cell office:value-type="string" table:style-name="ce2">
            <text:p>RECARGO DE APREMI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300</text:p>
          </table:table-cell>
          <table:table-cell office:value-type="string" table:style-name="ce2">
            <text:p>INTERESES DE DEMOR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600</text:p>
          </table:table-cell>
          <table:table-cell office:value-type="string" table:style-name="ce2">
            <text:p>CANON DE URBANIZACIÓN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700</text:p>
          </table:table-cell>
          <table:table-cell office:value-type="string" table:style-name="ce2">
            <text:p>CANON POR APROVECHAMIENTOS URBANÍSTIC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900</text:p>
          </table:table-cell>
          <table:table-cell office:value-type="string" table:style-name="ce2">
            <text:p>INDETERMINADOS E IMPREVIST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902</text:p>
          </table:table-cell>
          <table:table-cell office:value-type="string" table:style-name="ce2">
            <text:p>COSTAS DEL PROCEDIMIENTO DE APREMI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39906</text:p>
          </table:table-cell>
          <table:table-cell office:value-type="string" table:style-name="ce2">
            <text:p>OTROS INGRESOS PENALIDADES CONTRAT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2000</text:p>
          </table:table-cell>
          <table:table-cell office:value-type="string" table:style-name="ce2">
            <text:p>PARTICIPACIÓN EN TRIBUTOS DEL ESTAD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2010</text:p>
          </table:table-cell>
          <table:table-cell office:value-type="string" table:style-name="ce2">
            <text:p>FONDO COMPLEMENTARIO DE FINANCIACIÓN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2031</text:p>
          </table:table-cell>
          <table:table-cell office:value-type="string" table:style-name="ce2">
            <text:p>DE LA ADMON GENERAL DEL ESTADO MEC.RECUP.Y RESILIENCIA -NNTT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2090</text:p>
          </table:table-cell>
          <table:table-cell office:value-type="string" table:style-name="ce2">
            <text:p>OTRAS TRANSFERENCIAS CORRIENTES ADMON. GENERAL DEL ESTAD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2093</text:p>
          </table:table-cell>
          <table:table-cell office:value-type="string" table:style-name="ce2">
            <text:p>TRANSFERENCIAS CORRIENTES ADMON. GRAL. ESTADO SANIDA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2096</text:p>
          </table:table-cell>
          <table:table-cell office:value-type="string" table:style-name="ce2">
            <text:p>TRANSFERENCIAS CORRIENTES ADMON. GRAL. ESTADO (JUVENTUD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2097</text:p>
          </table:table-cell>
          <table:table-cell office:value-type="string" table:style-name="ce2">
            <text:p>TRANSFERENCIAS CORRIENTES ADMON. GRAL. ESTADO (CONSUMO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2098</text:p>
          </table:table-cell>
          <table:table-cell office:value-type="string" table:style-name="ce2">
            <text:p>TRANSFERENCIAS CTES. ADMON.GRAL.ESTADO PROCESOS ELECTORA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2101</text:p>
          </table:table-cell>
          <table:table-cell office:value-type="string" table:style-name="ce2">
            <text:p>TRANSFERENCIAS CORRIENTES INAP FORMACIÓN EMPLEADOS MUNICI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2190</text:p>
          </table:table-cell>
          <table:table-cell office:value-type="string" table:style-name="ce2">
            <text:p>TRANSFERENCIAS CTES. DE OTROS ORGAN. AUTONOMOS Y AGENCI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01</text:p>
          </table:table-cell>
          <table:table-cell office:value-type="string" table:style-name="ce2">
            <text:p>OTRAS TRANSFERENCIAS CORRIENTES INCONDICIONAD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02</text:p>
          </table:table-cell>
          <table:table-cell office:value-type="string" table:style-name="ce2">
            <text:p>TRANSF. CTES. COMUNIDAD MADRID: SERV. SOCIALES Y POL .IGUAL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30</text:p>
          </table:table-cell>
          <table:table-cell office:value-type="string" table:style-name="ce2">
            <text:p>TRANSFERENCIAS CTES. COMUNIDAD DE MADRID: EDUCACIÓN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31</text:p>
          </table:table-cell>
          <table:table-cell office:value-type="string" table:style-name="ce2">
            <text:p>TRANSFERENCIAS CTES. COMUNIDAD MADRID: ESCUELAS INFANTI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50</text:p>
          </table:table-cell>
          <table:table-cell office:value-type="string" table:style-name="ce2">
            <text:p>TRANSFERENCIAS CTES. COMUNIDAD MADRID: EMPLEO Y DESARR.LOCAL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60</text:p>
          </table:table-cell>
          <table:table-cell office:value-type="string" table:style-name="ce2">
            <text:p>OTRAS TRANSFERENCIAS CORRIENTES DE LA COMUNIDAD DE MADRI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61</text:p>
          </table:table-cell>
          <table:table-cell office:value-type="string" table:style-name="ce2">
            <text:p>TRANSFERENCIAS CTES. COMUNIDAD DE MADRID: SANIDA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62</text:p>
          </table:table-cell>
          <table:table-cell office:value-type="string" table:style-name="ce2">
            <text:p>TRANS. CTES. COMUNIDAD MADRID: CONSUMO Y ANIMALES DOMESTICO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63</text:p>
          </table:table-cell>
          <table:table-cell office:value-type="string" table:style-name="ce2">
            <text:p>TRANSFERENCIAS CTES. COMUNIDAD DE MADRID: CULTUR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64</text:p>
          </table:table-cell>
          <table:table-cell office:value-type="string" table:style-name="ce2">
            <text:p>TRANSFERENCIAS CTES. COMUNIDAD DE MADRID: DEPORT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65</text:p>
          </table:table-cell>
          <table:table-cell office:value-type="string" table:style-name="ce2">
            <text:p>TRANSFERENCIAS CTES. COMUNIDAD DE MADRID: JUVENTU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66</text:p>
          </table:table-cell>
          <table:table-cell office:value-type="string" table:style-name="ce2">
            <text:p>TRANSFERENCIAS CTES. COMUNIDAD DE MADRID: SEGURIDAD (BESCAM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80</text:p>
          </table:table-cell>
          <table:table-cell office:value-type="string" table:style-name="ce2">
            <text:p>OTRAS SUBVENCIONES DE LA COMUNIDAD DE MADRI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81</text:p>
          </table:table-cell>
          <table:table-cell office:value-type="string" table:style-name="ce2">
            <text:p>SUBVENCIONES COMUNIDAD DE MADRID (SERVICIOS SOCIALES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85</text:p>
          </table:table-cell>
          <table:table-cell office:value-type="string" table:style-name="ce2">
            <text:p>SUBVENCIONES COMUNIDAD DE MADRID (CULTURA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86</text:p>
          </table:table-cell>
          <table:table-cell office:value-type="string" table:style-name="ce2">
            <text:p>SUBVENCIONES COMUNIDAD DE MADRID (DEPORTES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87</text:p>
          </table:table-cell>
          <table:table-cell office:value-type="string" table:style-name="ce2">
            <text:p>SUBVENCIONES COMUNIDAD DE MADRID (JUVENTUD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5088</text:p>
          </table:table-cell>
          <table:table-cell office:value-type="string" table:style-name="ce2">
            <text:p>SUBVENCIONES COMUNIDAD DE MADRID (FORMACIÓN Y EMPLEO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6200</text:p>
          </table:table-cell>
          <table:table-cell office:value-type="string" table:style-name="ce2">
            <text:p>TRANSFERENCIAS CORRIENTES DE AYUNTAMIENTOS PARA LA OMIC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7001</text:p>
          </table:table-cell>
          <table:table-cell office:value-type="string" table:style-name="ce2">
            <text:p>SUSCRIPCIONES, DONATIVOS Y PATROCINIOS FIEST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8000</text:p>
          </table:table-cell>
          <table:table-cell office:value-type="string" table:style-name="ce2">
            <text:p>TRANSFERENCIAS CTES.DE FAMILIAS E INSTIT.SIN FINES DE LUCR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49700</text:p>
          </table:table-cell>
          <table:table-cell office:value-type="string" table:style-name="ce2">
            <text:p>OTRAS TRANSFERENCIAS CORRIENTES DE LA UNIÓN EUROPEA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52000</text:p>
          </table:table-cell>
          <table:table-cell office:value-type="string" table:style-name="ce2">
            <text:p>INTERESES DE DEPÓSITOS A LA VISTA EN ENTIDADES FINANCIER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52001</text:p>
          </table:table-cell>
          <table:table-cell office:value-type="string" table:style-name="ce2">
            <text:p>INTERESES DE DEPÓSITOS A PLAZO EN ENTIDADES FINANCIER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53400</text:p>
          </table:table-cell>
          <table:table-cell office:value-type="string" table:style-name="ce2">
            <text:p>DIVIDENDOS DE SOC Y ENTID. <text:s/>DEPENDIENTES DE ENTID. LOCALES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53410</text:p>
          </table:table-cell>
          <table:table-cell office:value-type="string" table:style-name="ce2">
            <text:p>DIVIDENDOS DE SOC.Y ENTIDADES NO DEPEND.DE LAS ENTID.LOCA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54100</text:p>
          </table:table-cell>
          <table:table-cell office:value-type="string" table:style-name="ce2">
            <text:p>PRODUCTO ARRENDAMIENTO VIVIENDAS SOCIA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55000</text:p>
          </table:table-cell>
          <table:table-cell office:value-type="string" table:style-name="ce2">
            <text:p>CONCESIONES ADMINISTRATIVA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55003</text:p>
          </table:table-cell>
          <table:table-cell office:value-type="string" table:style-name="ce2">
            <text:p>CONCESIONES ADMINISTRATIVAS DEPORT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55004</text:p>
          </table:table-cell>
          <table:table-cell office:value-type="string" table:style-name="ce2">
            <text:p>CONCESIONES ADMINISTRATIVAS JUVENTU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55005</text:p>
          </table:table-cell>
          <table:table-cell office:value-type="string" table:style-name="ce2">
            <text:p>CONCESIONES ADMINISTRATIVAS (EDUCACIÓN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55006</text:p>
          </table:table-cell>
          <table:table-cell office:value-type="string" table:style-name="ce2">
            <text:p>CONCESIONES ADMINISTRATIVAS (MOVILIDAD URBANA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55007</text:p>
          </table:table-cell>
          <table:table-cell office:value-type="string" table:style-name="ce2">
            <text:p>CONCESIONES ADMINISTRATIVAS SERV.SOCIALES Y PROMOCIÓN SOCIAL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55500</text:p>
          </table:table-cell>
          <table:table-cell office:value-type="string" table:style-name="ce2">
            <text:p>APROVECHAMIENTOS ESPECIALES CONVENIO INEM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59900</text:p>
          </table:table-cell>
          <table:table-cell office:value-type="string" table:style-name="ce2">
            <text:p>OTROS INGRESOS PATRIMONIALES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60000</text:p>
          </table:table-cell>
          <table:table-cell office:value-type="string" table:style-name="ce2">
            <text:p>VENTA DE SOLAR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60001</text:p>
          </table:table-cell>
          <table:table-cell office:value-type="string" table:style-name="ce2">
            <text:p>NO USAR- VENTA DE SOLARES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61900</text:p>
          </table:table-cell>
          <table:table-cell office:value-type="string" table:style-name="ce2">
            <text:p>ENAJENACION DE OTRAS INVERSIONES REALES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61902</text:p>
          </table:table-cell>
          <table:table-cell office:value-type="string" table:style-name="ce2">
            <text:p>ENAJENACIÓN VIVIENDAS SOCIALES LA SACEDILL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72003</text:p>
          </table:table-cell>
          <table:table-cell office:value-type="string" table:style-name="ce2">
            <text:p>DE LA AGE. EJECUCION PLAN RECUP.TRANF.RESILIENCIA MOVILIDA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75080</text:p>
          </table:table-cell>
          <table:table-cell office:value-type="string" table:style-name="ce2">
            <text:p>OTRAS TRANSFERENCIAS DE CAPITAL DE LA ADMÓN GNRAL DE LA C.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83100</text:p>
          </table:table-cell>
          <table:table-cell office:value-type="string" table:style-name="ce2">
            <text:p>REINTEGRO DE PRÉSTAMOS A EMPLEADOS A LARGO PLAZ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87000</text:p>
          </table:table-cell>
          <table:table-cell office:value-type="string" table:style-name="ce2">
            <text:p>REMANENTE DE TESORERÍA PARA GASTOS GENERALES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87010</text:p>
          </table:table-cell>
          <table:table-cell office:value-type="string" table:style-name="ce2">
            <text:p>REMANENTE DE TESORERÍA PARA GASTOS CON FINANCIACIÓN AFECTAD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91300</text:p>
          </table:table-cell>
          <table:table-cell office:value-type="string" table:style-name="ce2">
            <text:p>PRÉSTAM RECIBIDOS A L/P DE ENTES DE FUERA DEL SECTOR PÚBLIC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91701</text:p>
          </table:table-cell>
          <table:table-cell office:value-type="string" table:style-name="ce2">
            <text:p>NO USAR- PRESTAMOS</text:p>
          </table:table-cell>
          <table:table-cell table:number-columns-repeated="16382"/>
        </table:table-row>
        <table:table-row table:number-rows-repeated="10484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Pascual Salmeron Mateos</meta:initial-creator>
    <dc:creator>Mª del Mar Tamayo Yuste</dc:creator>
    <meta:creation-date>2019-06-10T10:46:21Z</meta:creation-date>
    <dc:date>2025-11-18T15:10:30Z</dc:date>
    <meta:print-date>2019-06-10T10:57:15Z</meta:print-date>
  </office:meta>
</office:document-meta>
</file>