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9.7908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39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2" style:base-cell-address="RESUMENES_5_AÑOS.C21"/>
      <style:map style:condition="of:cell-content()=#DIV/0!" style:apply-style-name="cf1" style:base-cell-address="RESUMENES_5_AÑOS.A2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43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44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45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4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49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52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53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54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55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2" style:base-cell-address="RESUMENES_5_AÑOS.C4"/>
      <style:map style:condition="of:cell-content()=#DIV/0!" style:apply-style-name="cf1" style:base-cell-address="RESUMENES_5_AÑOS.A2"/>
    </style:style>
    <style:style style:name="ce56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ES_5_AÑOS" table:style-name="ta1">
        <table:table-column table:style-name="co1" table:default-cell-style-name="ce35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24">
            <text:p>VISOR: PRESUPUESTO GASTOS. EJERCICIO CORRIENTE. CRÉDITOS INICIALES</text:p>
          </table:table-cell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6374" table:style-name="ce29"/>
        </table:table-row>
        <table:table-row table:style-name="ro1">
          <table:table-cell table:style-name="ce31"/>
          <table:table-cell office:value-type="string" table:style-name="ce7">
            <text:p>Ejercicio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office:value-type="float" office:value="2023" table:style-name="ce36">
            <text:p>2023</text:p>
          </table:table-cell>
          <table:table-cell office:value-type="float" office:value="2024" table:style-name="ce36">
            <text:p>2024</text:p>
          </table:table-cell>
          <table:table-cell office:value-type="string" table:style-name="ce36">
            <text:p>Variación</text:p>
          </table:table-cell>
          <table:table-cell table:style-name="ce3"/>
          <table:table-cell table:style-name="ce3">
            <draw:frame draw:z-index="1" draw:id="id0" draw:style-name="a0" draw:name="Gráfico 6" svg:x="0.03646in" svg:y="0.03125in" svg:width="7.7066in" svg:height="5.1163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style-name="ro2">
          <table:table-cell table:style-name="ce37"/>
          <table:table-cell office:value-type="string" table:style-name="ce38">
            <text:p>CAPÍTULOS DE GASTOS</text:p>
          </table:table-cell>
          <table:table-cell office:value-type="string" table:style-name="ce36">
            <text:p>Créditos iniciales</text:p>
          </table:table-cell>
          <table:table-cell office:value-type="string" table:style-name="ce36">
            <text:p>Créditos iniciales</text:p>
          </table:table-cell>
          <table:table-cell office:value-type="string" table:style-name="ce36">
            <text:p>Créditos iniciales</text:p>
          </table:table-cell>
          <table:table-cell office:value-type="string" table:style-name="ce36">
            <text:p>Créditos iniciales</text:p>
          </table:table-cell>
          <table:table-cell office:value-type="string" table:style-name="ce36">
            <text:p>Créditos iniciales</text:p>
          </table:table-cell>
          <table:table-cell office:value-type="string" table:style-name="ce36">
            <text:p>2024/2023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41">
            <text:p>Gastos de personal</text:p>
          </table:table-cell>
          <table:table-cell office:value-type="float" office:value="31317935" table:style-name="ce55">
            <text:p>31.317.935,00</text:p>
          </table:table-cell>
          <table:table-cell office:value-type="float" office:value="35131673" table:style-name="ce55">
            <text:p>35.131.673,00</text:p>
          </table:table-cell>
          <table:table-cell office:value-type="float" office:value="35066673" table:style-name="ce55">
            <text:p>35.066.673,00</text:p>
          </table:table-cell>
          <table:table-cell office:value-type="float" office:value="35131673" table:style-name="ce12">
            <text:p>35.131.673,00</text:p>
          </table:table-cell>
          <table:table-cell office:value-type="float" office:value="38984147" table:style-name="ce44">
            <text:p>38.984.147,00</text:p>
          </table:table-cell>
          <table:table-cell office:value-type="percentage" office:value="1.1096581423833702" table:formula="of:=IFERROR(+[.G4]/[.F4];&quot;Indet&quot;)" table:style-name="ce45">
            <text:p>110,97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41">
            <text:p>Gastos en bienes c/c y servicios</text:p>
          </table:table-cell>
          <table:table-cell office:value-type="float" office:value="32690028" table:style-name="ce55">
            <text:p>32.690.028,00</text:p>
          </table:table-cell>
          <table:table-cell office:value-type="float" office:value="32444333" table:style-name="ce55">
            <text:p>32.444.333,00</text:p>
          </table:table-cell>
          <table:table-cell office:value-type="float" office:value="32444333" table:style-name="ce55">
            <text:p>32.444.333,00</text:p>
          </table:table-cell>
          <table:table-cell office:value-type="float" office:value="32444333" table:style-name="ce12">
            <text:p>32.444.333,00</text:p>
          </table:table-cell>
          <table:table-cell office:value-type="float" office:value="43599566" table:style-name="ce44">
            <text:p>43.599.566,00</text:p>
          </table:table-cell>
          <table:table-cell office:value-type="percentage" office:value="1.3438268556792337" table:formula="of:=IFERROR(+[.G5]/[.F5];&quot;Indet&quot;)" table:style-name="ce45">
            <text:p>134,38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41">
            <text:p>Gastos financieros</text:p>
          </table:table-cell>
          <table:table-cell office:value-type="float" office:value="113510" table:style-name="ce55">
            <text:p>113.510,00</text:p>
          </table:table-cell>
          <table:table-cell office:value-type="float" office:value="103500" table:style-name="ce55">
            <text:p>103.500,00</text:p>
          </table:table-cell>
          <table:table-cell office:value-type="float" office:value="103500" table:style-name="ce55">
            <text:p>103.500,00</text:p>
          </table:table-cell>
          <table:table-cell office:value-type="float" office:value="103500" table:style-name="ce12">
            <text:p>103.500,00</text:p>
          </table:table-cell>
          <table:table-cell office:value-type="float" office:value="144990" table:style-name="ce44">
            <text:p>144.990,00</text:p>
          </table:table-cell>
          <table:table-cell office:value-type="percentage" office:value="1.4008695652173913" table:formula="of:=IFERROR(+[.G6]/[.F6];&quot;Indet&quot;)" table:style-name="ce45">
            <text:p>140,09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41">
            <text:p>Transferencias corrientes</text:p>
          </table:table-cell>
          <table:table-cell office:value-type="float" office:value="3054707" table:style-name="ce55">
            <text:p>3.054.707,00</text:p>
          </table:table-cell>
          <table:table-cell office:value-type="float" office:value="2826982" table:style-name="ce55">
            <text:p>2.826.982,00</text:p>
          </table:table-cell>
          <table:table-cell office:value-type="float" office:value="2267434" table:style-name="ce55">
            <text:p>2.267.434,00</text:p>
          </table:table-cell>
          <table:table-cell office:value-type="float" office:value="2267434" table:style-name="ce12">
            <text:p>2.267.434,00</text:p>
          </table:table-cell>
          <table:table-cell office:value-type="float" office:value="3446749" table:style-name="ce44">
            <text:p>3.446.749,00</text:p>
          </table:table-cell>
          <table:table-cell office:value-type="percentage" office:value="1.5201099568940044" table:formula="of:=IFERROR(+[.G7]/[.F7];&quot;Indet&quot;)" table:style-name="ce45">
            <text:p>152,01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42">
            <text:p>GASTOS CORRIENTES</text:p>
          </table:table-cell>
          <table:table-cell office:value-type="float" office:value="67176180" table:formula="of:=SUM([.C4:.C7])" table:style-name="ce43">
            <text:p>67.176.180,00</text:p>
          </table:table-cell>
          <table:table-cell office:value-type="float" office:value="70506488" table:formula="of:=SUM([.D4:.D7])" table:style-name="ce43">
            <text:p>70.506.488,00</text:p>
          </table:table-cell>
          <table:table-cell office:value-type="float" office:value="69881940" table:formula="of:=SUM([.E4:.E7])" table:style-name="ce43">
            <text:p>69.881.940,00</text:p>
          </table:table-cell>
          <table:table-cell office:value-type="float" office:value="69946940" table:formula="of:=SUM([.F4:.F7])" table:style-name="ce43">
            <text:p>69.946.940,00</text:p>
          </table:table-cell>
          <table:table-cell office:value-type="float" office:value="86175452" table:formula="of:=SUM([.G4:.G7])" table:style-name="ce43">
            <text:p>86.175.452,00</text:p>
          </table:table-cell>
          <table:table-cell office:value-type="percentage" office:value="1.2320117506212567" table:formula="of:=IFERROR(+[.G8]/[.F8];&quot;Indet&quot;)" table:style-name="ce54">
            <text:p>123,20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41">
            <text:p>Inversiones reales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100" table:style-name="ce44">
            <text:p>527.100,00</text:p>
          </table:table-cell>
          <table:table-cell office:value-type="string" office:string-value="Indet" table:formula="of:=IFERROR(+[.G9]/[.F9];&quot;Indet&quot;)" table:style-name="ce45">
            <text:p>Indet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41">
            <text:p>Transferencias de capital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office:string-value="Indet" table:formula="of:=IFERROR(+[.G10]/[.F10];&quot;Indet&quot;)" table:style-name="ce45">
            <text:p>Indet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38">
            <text:p>GASTOS DE CAPITAL</text:p>
          </table:table-cell>
          <table:table-cell office:value-type="float" office:value="0" table:formula="of:=SUM([.C9:.C10])" table:style-name="ce43">
            <text:p>0,00</text:p>
          </table:table-cell>
          <table:table-cell office:value-type="float" office:value="0" table:formula="of:=SUM([.D9:.D10])" table:style-name="ce43">
            <text:p>0,00</text:p>
          </table:table-cell>
          <table:table-cell office:value-type="float" office:value="0" table:formula="of:=SUM([.E9:.E10])" table:style-name="ce43">
            <text:p>0,00</text:p>
          </table:table-cell>
          <table:table-cell office:value-type="float" office:value="0" table:formula="of:=SUM([.F9:.F10])" table:style-name="ce43">
            <text:p>0,00</text:p>
          </table:table-cell>
          <table:table-cell office:value-type="float" office:value="527100" table:formula="of:=SUM([.G9:.G10])" table:style-name="ce43">
            <text:p>527.100,00</text:p>
          </table:table-cell>
          <table:table-cell office:value-type="string" office:string-value="Indet" table:formula="of:=IFERROR(+[.G11]/[.F11];&quot;Indet&quot;)" table:style-name="ce45">
            <text:p>Indet</text:p>
          </table:table-cell>
          <table:table-cell table:number-columns-repeated="2" table:style-name="ce3"/>
          <table:table-cell table:style-name="ce6"/>
          <table:table-cell table:number-columns-repeated="16373" table:style-name="ce5"/>
        </table:table-row>
        <table:table-row table:style-name="ro1">
          <table:table-cell table:style-name="ce36"/>
          <table:table-cell office:value-type="string" table:style-name="ce38">
            <text:p>GASTOS NO FINANCIEROS</text:p>
          </table:table-cell>
          <table:table-cell office:value-type="float" office:value="67176180" table:formula="of:=+[.C11]+[.C8]" table:style-name="ce43">
            <text:p>67.176.180,00</text:p>
          </table:table-cell>
          <table:table-cell office:value-type="float" office:value="70506488" table:formula="of:=+[.D11]+[.D8]" table:style-name="ce43">
            <text:p>70.506.488,00</text:p>
          </table:table-cell>
          <table:table-cell office:value-type="float" office:value="69881940" table:formula="of:=+[.E11]+[.E8]" table:style-name="ce43">
            <text:p>69.881.940,00</text:p>
          </table:table-cell>
          <table:table-cell office:value-type="float" office:value="69946940" table:formula="of:=+[.F11]+[.F8]" table:style-name="ce43">
            <text:p>69.946.940,00</text:p>
          </table:table-cell>
          <table:table-cell office:value-type="float" office:value="86702552" table:formula="of:=+[.G11]+[.G8]" table:style-name="ce43">
            <text:p>86.702.552,00</text:p>
          </table:table-cell>
          <table:table-cell office:value-type="percentage" office:value="1.2395474626910055" table:formula="of:=IFERROR(+[.G12]/[.F12];&quot;Indet&quot;)" table:style-name="ce54">
            <text:p>123,95%</text:p>
          </table:table-cell>
          <table:table-cell table:number-columns-repeated="2" table:style-name="ce3"/>
          <table:table-cell table:style-name="ce6"/>
          <table:table-cell table:number-columns-repeated="16373" table:style-name="ce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41">
            <text:p>Activos financieros</text:p>
          </table:table-cell>
          <table:table-cell office:value-type="float" office:value="30" table:style-name="ce55">
            <text:p>30,00</text:p>
          </table:table-cell>
          <table:table-cell office:value-type="float" office:value="30" table:style-name="ce55">
            <text:p>30,00</text:p>
          </table:table-cell>
          <table:table-cell office:value-type="float" office:value="30" table:style-name="ce55">
            <text:p>30,00</text:p>
          </table:table-cell>
          <table:table-cell office:value-type="float" office:value="30" table:style-name="ce12">
            <text:p>30,00</text:p>
          </table:table-cell>
          <table:table-cell office:value-type="float" office:value="30" table:style-name="ce44">
            <text:p>30,00</text:p>
          </table:table-cell>
          <table:table-cell office:value-type="percentage" office:value="1" table:formula="of:=IFERROR(+[.G13]/[.F13];&quot;Indet&quot;)" table:style-name="ce45">
            <text:p>100,00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41">
            <text:p>Pasivos financieros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office:string-value="Indet" table:formula="of:=IFERROR(+[.G14]/[.F14];&quot;Indet&quot;)" table:style-name="ce45">
            <text:p>Indet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38">
            <text:p>GASTOS FINANCIEROS<text:s/></text:p>
          </table:table-cell>
          <table:table-cell office:value-type="float" office:value="30" table:formula="of:=SUM([.C13:.C14])" table:style-name="ce43">
            <text:p>30,00</text:p>
          </table:table-cell>
          <table:table-cell office:value-type="float" office:value="30" table:formula="of:=SUM([.D13:.D14])" table:style-name="ce43">
            <text:p>30,00</text:p>
          </table:table-cell>
          <table:table-cell office:value-type="float" office:value="30" table:formula="of:=SUM([.E13:.E14])" table:style-name="ce43">
            <text:p>30,00</text:p>
          </table:table-cell>
          <table:table-cell office:value-type="float" office:value="30" table:formula="of:=SUM([.F13:.F14])" table:style-name="ce43">
            <text:p>30,00</text:p>
          </table:table-cell>
          <table:table-cell office:value-type="float" office:value="30" table:formula="of:=SUM([.G13:.G14])" table:style-name="ce43">
            <text:p>30,00</text:p>
          </table:table-cell>
          <table:table-cell office:value-type="percentage" office:value="1" table:formula="of:=IFERROR(+[.G15]/[.F15];&quot;Indet&quot;)" table:style-name="ce45">
            <text:p>100,00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table:style-name="ce46"/>
          <table:table-cell office:value-type="string" table:style-name="ce47">
            <text:p>TOTAL GASTOS</text:p>
          </table:table-cell>
          <table:table-cell office:value-type="float" office:value="67176210" table:formula="of:=+[.C15]+[.C12]" table:style-name="ce48">
            <text:p>67.176.210,00</text:p>
          </table:table-cell>
          <table:table-cell office:value-type="float" office:value="70506518" table:formula="of:=+[.D15]+[.D12]" table:style-name="ce48">
            <text:p>70.506.518,00</text:p>
          </table:table-cell>
          <table:table-cell office:value-type="float" office:value="69881970" table:formula="of:=+[.E15]+[.E12]" table:style-name="ce48">
            <text:p>69.881.970,00</text:p>
          </table:table-cell>
          <table:table-cell office:value-type="float" office:value="69946970" table:formula="of:=+[.F15]+[.F12]" table:style-name="ce48">
            <text:p>69.946.970,00</text:p>
          </table:table-cell>
          <table:table-cell office:value-type="float" office:value="86702582" table:formula="of:=+[.G15]+[.G12]" table:style-name="ce48">
            <text:p>86.702.582,00</text:p>
          </table:table-cell>
          <table:table-cell office:value-type="percentage" office:value="1.2395473599499736" table:formula="of:=IFERROR(+[.G16]/[.F16];&quot;Indet&quot;)" table:style-name="ce49">
            <text:p>123,95%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3">
          <table:table-cell table:style-name="ce50"/>
          <table:table-cell table:style-name="ce51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24">
            <text:p>VISOR: PRESUPUESTO GASTOS. EJERCICIO CORRIENTE. CRÉDITOS TOTALES</text:p>
          </table:table-cell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style-name="ce28">
            <draw:frame draw:z-index="2" draw:id="id1" draw:style-name="a1" draw:name="Gráfico 7" svg:x="0.07813in" svg:y="0.3125in" svg:width="7.64757in" svg:height="5.1388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 table:style-name="ce29"/>
        </table:table-row>
        <table:table-row table:style-name="ro1">
          <table:table-cell table:style-name="ce31"/>
          <table:table-cell table:style-name="ce7"/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office:value-type="float" office:value="2023" table:style-name="ce36">
            <text:p>2023</text:p>
          </table:table-cell>
          <table:table-cell office:value-type="float" office:value="2024" table:style-name="ce36">
            <text:p>2024</text:p>
          </table:table-cell>
          <table:table-cell office:value-type="string" table:style-name="ce36">
            <text:p>Variación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2">
          <table:table-cell table:style-name="ce37"/>
          <table:table-cell office:value-type="string" table:style-name="ce38">
            <text:p>CAPÍTULOS DE GASTOS</text:p>
          </table:table-cell>
          <table:table-cell office:value-type="string" table:style-name="ce36">
            <text:p>Créditos Totales</text:p>
          </table:table-cell>
          <table:table-cell office:value-type="string" table:style-name="ce36">
            <text:p>Créditos Totales</text:p>
          </table:table-cell>
          <table:table-cell office:value-type="string" table:style-name="ce36">
            <text:p>Créditos Totales</text:p>
          </table:table-cell>
          <table:table-cell office:value-type="string" table:style-name="ce36">
            <text:p>Créditos Totales</text:p>
          </table:table-cell>
          <table:table-cell office:value-type="string" table:style-name="ce36">
            <text:p>Créditos Totales</text:p>
          </table:table-cell>
          <table:table-cell office:value-type="string" table:style-name="ce36">
            <text:p>2024/2023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41">
            <text:p>Gastos de personal</text:p>
          </table:table-cell>
          <table:table-cell office:value-type="float" office:value="31953128.690000001" table:style-name="ce39">
            <text:p>31.953.128,69</text:p>
          </table:table-cell>
          <table:table-cell office:value-type="float" office:value="34230890.299999997" table:style-name="ce39">
            <text:p>34.230.890,30</text:p>
          </table:table-cell>
          <table:table-cell office:value-type="float" office:value="34003144.75" table:style-name="ce39">
            <text:p>34.003.144,75</text:p>
          </table:table-cell>
          <table:table-cell office:value-type="float" office:value="34627377.259999998" table:style-name="ce12">
            <text:p>34.627.377,26</text:p>
          </table:table-cell>
          <table:table-cell office:value-type="float" office:value="38217271.189999998" table:style-name="ce44">
            <text:p>38.217.271,19</text:p>
          </table:table-cell>
          <table:table-cell office:value-type="percentage" office:value="1.1036721292243779" table:formula="of:=IFERROR(+[.G21]/[.F21];&quot;Indet&quot;)" table:style-name="ce45">
            <text:p>110,37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41">
            <text:p>Gastos en bienes c/c y servicios</text:p>
          </table:table-cell>
          <table:table-cell office:value-type="float" office:value="33834409.57" table:style-name="ce39">
            <text:p>33.834.409,57</text:p>
          </table:table-cell>
          <table:table-cell office:value-type="float" office:value="36259673.240000002" table:style-name="ce39">
            <text:p>36.259.673,24</text:p>
          </table:table-cell>
          <table:table-cell office:value-type="float" office:value="40598878.980000004" table:style-name="ce39">
            <text:p>40.598.878,98</text:p>
          </table:table-cell>
          <table:table-cell office:value-type="float" office:value="45278037.689999998" table:style-name="ce12">
            <text:p>45.278.037,69</text:p>
          </table:table-cell>
          <table:table-cell office:value-type="float" office:value="46058970.460000001" table:style-name="ce44">
            <text:p>46.058.970,46</text:p>
          </table:table-cell>
          <table:table-cell office:value-type="percentage" office:value="1.0172474959128468" table:formula="of:=IFERROR(+[.G22]/[.F22];&quot;Indet&quot;)" table:style-name="ce45">
            <text:p>101,72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41">
            <text:p>Gastos financieros</text:p>
          </table:table-cell>
          <table:table-cell office:value-type="float" office:value="114858.5" table:style-name="ce39">
            <text:p>114.858,50</text:p>
          </table:table-cell>
          <table:table-cell office:value-type="float" office:value="275606.29000000004" table:style-name="ce39">
            <text:p>275.606,29</text:p>
          </table:table-cell>
          <table:table-cell office:value-type="float" office:value="709179" table:style-name="ce39">
            <text:p>709.179,00</text:p>
          </table:table-cell>
          <table:table-cell office:value-type="float" office:value="166047.26999999999" table:style-name="ce12">
            <text:p>166.047,27</text:p>
          </table:table-cell>
          <table:table-cell office:value-type="float" office:value="293219.14" table:style-name="ce44">
            <text:p>293.219,14</text:p>
          </table:table-cell>
          <table:table-cell office:value-type="percentage" office:value="1.7658775118675545" table:formula="of:=IFERROR(+[.G23]/[.F23];&quot;Indet&quot;)" table:style-name="ce45">
            <text:p>176,59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41">
            <text:p>Transferencias corrientes</text:p>
          </table:table-cell>
          <table:table-cell office:value-type="float" office:value="3603399.68" table:style-name="ce39">
            <text:p>3.603.399,68</text:p>
          </table:table-cell>
          <table:table-cell office:value-type="float" office:value="4832444.17" table:style-name="ce39">
            <text:p>4.832.444,17</text:p>
          </table:table-cell>
          <table:table-cell office:value-type="float" office:value="3986276.5" table:style-name="ce39">
            <text:p>3.986.276,50</text:p>
          </table:table-cell>
          <table:table-cell office:value-type="float" office:value="4194119.42" table:style-name="ce12">
            <text:p>4.194.119,42</text:p>
          </table:table-cell>
          <table:table-cell office:value-type="float" office:value="5255934.34" table:style-name="ce44">
            <text:p>5.255.934,34</text:p>
          </table:table-cell>
          <table:table-cell office:value-type="percentage" office:value="1.2531675457157108" table:formula="of:=IFERROR(+[.G24]/[.F24];&quot;Indet&quot;)" table:style-name="ce45">
            <text:p>125,32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42">
            <text:p>GASTOS CORRIENTES</text:p>
          </table:table-cell>
          <table:table-cell office:value-type="float" office:value="69505796.440000013" table:formula="of:=SUM([.C21:.C24])" table:style-name="ce43">
            <text:p>69.505.796,44</text:p>
          </table:table-cell>
          <table:table-cell office:value-type="float" office:value="75598614" table:formula="of:=SUM([.D21:.D24])" table:style-name="ce43">
            <text:p>75.598.614,00</text:p>
          </table:table-cell>
          <table:table-cell office:value-type="float" office:value="79297479.230000004" table:formula="of:=SUM([.E21:.E24])" table:style-name="ce43">
            <text:p>79.297.479,23</text:p>
          </table:table-cell>
          <table:table-cell office:value-type="float" office:value="84265581.639999986" table:formula="of:=SUM([.F21:.F24])" table:style-name="ce43">
            <text:p>84.265.581,64</text:p>
          </table:table-cell>
          <table:table-cell office:value-type="float" office:value="89825395.13000001" table:formula="of:=SUM([.G21:.G24])" table:style-name="ce43">
            <text:p>89.825.395,13</text:p>
          </table:table-cell>
          <table:table-cell office:value-type="percentage" office:value="1.0659796488885902" table:formula="of:=IFERROR(+[.G25]/[.F25];&quot;Indet&quot;)" table:style-name="ce54">
            <text:p>106,60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41">
            <text:p>Inversiones reales</text:p>
          </table:table-cell>
          <table:table-cell office:value-type="float" office:value="62041365.299999997" table:style-name="ce39">
            <text:p>62.041.365,30</text:p>
          </table:table-cell>
          <table:table-cell office:value-type="float" office:value="62358795.310000002" table:style-name="ce39">
            <text:p>62.358.795,31</text:p>
          </table:table-cell>
          <table:table-cell office:value-type="float" office:value="83766554.900000006" table:style-name="ce39">
            <text:p>83.766.554,90</text:p>
          </table:table-cell>
          <table:table-cell office:value-type="float" office:value="72860890.430000007" table:style-name="ce12">
            <text:p>72.860.890,43</text:p>
          </table:table-cell>
          <table:table-cell office:value-type="float" office:value="59728563.32" table:style-name="ce44">
            <text:p>59.728.563,32</text:p>
          </table:table-cell>
          <table:table-cell office:value-type="percentage" office:value="0.81976164396979623" table:formula="of:=IFERROR(+[.G26]/[.F26];&quot;Indet&quot;)" table:style-name="ce45">
            <text:p>81,98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41">
            <text:p>Transferencias de capital</text:p>
          </table:table-cell>
          <table:table-cell office:value-type="float" office:value="1306480.5900000001" table:style-name="ce39">
            <text:p>1.306.480,59</text:p>
          </table:table-cell>
          <table:table-cell office:value-type="float" office:value="398385.59" table:style-name="ce39">
            <text:p>398.385,59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office:string-value="Indet" table:formula="of:=IFERROR(+[.G27]/[.F27];&quot;Indet&quot;)" table:style-name="ce45">
            <text:p>Indet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38">
            <text:p>GASTOS DE CAPITAL</text:p>
          </table:table-cell>
          <table:table-cell office:value-type="float" office:value="63347845.890000001" table:formula="of:=SUM([.C26:.C27])" table:style-name="ce43">
            <text:p>63.347.845,89</text:p>
          </table:table-cell>
          <table:table-cell office:value-type="float" office:value="62757180.900000006" table:formula="of:=SUM([.D26:.D27])" table:style-name="ce43">
            <text:p>62.757.180,90</text:p>
          </table:table-cell>
          <table:table-cell office:value-type="float" office:value="83766554.900000006" table:formula="of:=SUM([.E26:.E27])" table:style-name="ce43">
            <text:p>83.766.554,90</text:p>
          </table:table-cell>
          <table:table-cell office:value-type="float" office:value="72860890.430000007" table:formula="of:=SUM([.F26:.F27])" table:style-name="ce43">
            <text:p>72.860.890,43</text:p>
          </table:table-cell>
          <table:table-cell office:value-type="float" office:value="59728563.32" table:formula="of:=SUM([.G26:.G27])" table:style-name="ce43">
            <text:p>59.728.563,32</text:p>
          </table:table-cell>
          <table:table-cell office:value-type="percentage" office:value="0.81976164396979623" table:formula="of:=IFERROR(+[.G28]/[.F28];&quot;Indet&quot;)" table:style-name="ce45">
            <text:p>81,98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38">
            <text:p>GASTOS NO FINANCIEROS</text:p>
          </table:table-cell>
          <table:table-cell office:value-type="float" office:value="132853642.33000001" table:formula="of:=+[.C28]+[.C25]" table:style-name="ce43">
            <text:p>132.853.642,33</text:p>
          </table:table-cell>
          <table:table-cell office:value-type="float" office:value="138355794.90000001" table:formula="of:=+[.D28]+[.D25]" table:style-name="ce43">
            <text:p>138.355.794,90</text:p>
          </table:table-cell>
          <table:table-cell office:value-type="float" office:value="163064034.13" table:formula="of:=+[.E28]+[.E25]" table:style-name="ce43">
            <text:p>163.064.034,13</text:p>
          </table:table-cell>
          <table:table-cell office:value-type="float" office:value="157126472.06999999" table:formula="of:=+[.F28]+[.F25]" table:style-name="ce43">
            <text:p>157.126.472,07</text:p>
          </table:table-cell>
          <table:table-cell office:value-type="float" office:value="149553958.45000002" table:formula="of:=+[.G28]+[.G25]" table:style-name="ce43">
            <text:p>149.553.958,45</text:p>
          </table:table-cell>
          <table:table-cell office:value-type="percentage" office:value="0.95180625186679935" table:formula="of:=IFERROR(+[.G29]/[.F29];&quot;Indet&quot;)" table:style-name="ce54">
            <text:p>95,18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41">
            <text:p>Activos financieros</text:p>
          </table:table-cell>
          <table:table-cell office:value-type="float" office:value="55713" table:style-name="ce39">
            <text:p>55.713,00</text:p>
          </table:table-cell>
          <table:table-cell office:value-type="float" office:value="83780" table:style-name="ce39">
            <text:p>83.780,00</text:p>
          </table:table-cell>
          <table:table-cell office:value-type="float" office:value="36030" table:style-name="ce39">
            <text:p>36.030,00</text:p>
          </table:table-cell>
          <table:table-cell office:value-type="float" office:value="73986.100000000006" table:style-name="ce12">
            <text:p>73.986,10</text:p>
          </table:table-cell>
          <table:table-cell office:value-type="float" office:value="102030" table:style-name="ce44">
            <text:p>102.030,00</text:p>
          </table:table-cell>
          <table:table-cell office:value-type="percentage" office:value="1.3790428202054168" table:formula="of:=IFERROR(+[.G30]/[.F30];&quot;Indet&quot;)" table:style-name="ce45">
            <text:p>137,90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41">
            <text:p>Pasivos financiero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office:string-value="Indet" table:formula="of:=IFERROR(+[.G31]/[.F31];&quot;Indet&quot;)" table:style-name="ce45">
            <text:p>Indet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38">
            <text:p>GASTOS FINANCIEROS<text:s/></text:p>
          </table:table-cell>
          <table:table-cell office:value-type="float" office:value="55713" table:formula="of:=SUM([.C30:.C31])" table:style-name="ce43">
            <text:p>55.713,00</text:p>
          </table:table-cell>
          <table:table-cell office:value-type="float" office:value="83780" table:formula="of:=SUM([.D30:.D31])" table:style-name="ce43">
            <text:p>83.780,00</text:p>
          </table:table-cell>
          <table:table-cell office:value-type="float" office:value="36030" table:formula="of:=SUM([.E30:.E31])" table:style-name="ce43">
            <text:p>36.030,00</text:p>
          </table:table-cell>
          <table:table-cell office:value-type="float" office:value="73986.100000000006" table:formula="of:=SUM([.F30:.F31])" table:style-name="ce43">
            <text:p>73.986,10</text:p>
          </table:table-cell>
          <table:table-cell office:value-type="float" office:value="102030" table:formula="of:=SUM([.G30:.G31])" table:style-name="ce43">
            <text:p>102.030,00</text:p>
          </table:table-cell>
          <table:table-cell office:value-type="percentage" office:value="1.3790428202054168" table:formula="of:=IFERROR(+[.G32]/[.F32];&quot;Indet&quot;)" table:style-name="ce45">
            <text:p>137,90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40"/>
          <table:table-cell office:value-type="string" table:style-name="ce38">
            <text:p>TOTAL GASTOS</text:p>
          </table:table-cell>
          <table:table-cell office:value-type="float" office:value="132909355.33000001" table:formula="of:=+[.C32]+[.C29]" table:style-name="ce48">
            <text:p>132.909.355,33</text:p>
          </table:table-cell>
          <table:table-cell office:value-type="float" office:value="138439574.90000001" table:formula="of:=+[.D32]+[.D29]" table:style-name="ce48">
            <text:p>138.439.574,90</text:p>
          </table:table-cell>
          <table:table-cell office:value-type="float" office:value="163100064.13" table:formula="of:=+[.E32]+[.E29]" table:style-name="ce48">
            <text:p>163.100.064,13</text:p>
          </table:table-cell>
          <table:table-cell office:value-type="float" office:value="157200458.16999999" table:formula="of:=+[.F32]+[.F29]" table:style-name="ce48">
            <text:p>157.200.458,17</text:p>
          </table:table-cell>
          <table:table-cell office:value-type="float" office:value="149655988.45000002" table:formula="of:=+[.G32]+[.G29]" table:style-name="ce48">
            <text:p>149.655.988,45</text:p>
          </table:table-cell>
          <table:table-cell office:value-type="percentage" office:value="0.95200732995420911" table:formula="of:=IFERROR(+[.G33]/[.F33];&quot;Indet&quot;)" table:style-name="ce49">
            <text:p>95,20%</text:p>
          </table:table-cell>
          <table:table-cell table:style-name="ce56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style-name="ce50"/>
          <table:table-cell table:style-name="ce51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number-columns-repeated="2" table:style-name="ce3"/>
          <table:table-cell table:style-name="ce2"/>
          <table:table-cell table:number-columns-repeated="16373"/>
        </table:table-row>
        <table:table-row table:number-rows-repeated="1048542" table:style-name="ro4">
          <table:table-cell table:number-columns-repeated="16384"/>
        </table:table-row>
      </table:table>
      <table:named-expressions>
        <table:named-expression table:name="_" table:expression="of:=[.#REF!]~[.#REF!]~[.#REF!]~[.#REF!]" table:base-cell-address="RESUMENES_5_AÑOS.$A$1"/>
        <table:named-expression table:name="__" table:expression="of:=[.#REF!]~[.#REF!]~[.#REF!]~[.#REF!]" table:base-cell-address="RESUMENES_5_AÑOS.$A$1"/>
        <table:named-expression table:name="___" table:expression="of:=[.#REF!]~[.#REF!]~[.#REF!]~[.#REF!]" table:base-cell-address="RESUMENES_5_AÑOS.$A$1"/>
        <table:named-expression table:name="___PyG1997" table:expression="of:=[.#REF!]" table:base-cell-address="RESUMENES_5_AÑOS.$A$1"/>
        <table:named-expression table:name="___PyG1998" table:expression="of:=[.#REF!]" table:base-cell-address="RESUMENES_5_AÑOS.$A$1"/>
        <table:named-expression table:name="___PyG1999" table:expression="of:=[.#REF!]" table:base-cell-address="RESUMENES_5_AÑOS.$A$1"/>
        <table:named-expression table:name="___PyG2000" table:expression="of:=[.#REF!]" table:base-cell-address="RESUMENES_5_AÑOS.$A$1"/>
        <table:named-expression table:name="___PyG2001" table:expression="of:=[.#REF!]" table:base-cell-address="RESUMENES_5_AÑOS.$A$1"/>
        <table:named-expression table:name="___UAE16" table:expression="of:=[.#REF!]~[.#REF!]~[.#REF!]~[.#REF!]~[.#REF!]" table:base-cell-address="RESUMENES_5_AÑOS.$A$1"/>
        <table:named-expression table:name="__PyG1997" table:expression="of:=[.#REF!]" table:base-cell-address="RESUMENES_5_AÑOS.$A$1"/>
        <table:named-expression table:name="__PyG1998" table:expression="of:=[.#REF!]" table:base-cell-address="RESUMENES_5_AÑOS.$A$1"/>
        <table:named-expression table:name="__PyG1999" table:expression="of:=[.#REF!]" table:base-cell-address="RESUMENES_5_AÑOS.$A$1"/>
        <table:named-expression table:name="__PyG2000" table:expression="of:=[.#REF!]" table:base-cell-address="RESUMENES_5_AÑOS.$A$1"/>
        <table:named-expression table:name="__PyG2001" table:expression="of:=[.#REF!]" table:base-cell-address="RESUMENES_5_AÑOS.$A$1"/>
        <table:named-expression table:name="__UAE16" table:expression="of:=[.#REF!]~[.#REF!]~[.#REF!]~[.#REF!]~[.#REF!]" table:base-cell-address="RESUMENES_5_AÑOS.$A$1"/>
        <table:named-expression table:name="_1_" table:expression="of:=[.#REF!]~[.#REF!]~[.#REF!]~[.#REF!]" table:base-cell-address="RESUMENES_5_AÑOS.$A$1"/>
        <table:named-expression table:name="_2_" table:expression="of:=[.#REF!]~[.#REF!]~[.#REF!]~[.#REF!]~[.#REF!]" table:base-cell-address="RESUMENES_5_AÑOS.$A$1"/>
        <table:named-expression table:name="_PyG1997" table:expression="of:=[.#REF!]" table:base-cell-address="RESUMENES_5_AÑOS.$A$1"/>
        <table:named-expression table:name="_PyG1998" table:expression="of:=[.#REF!]" table:base-cell-address="RESUMENES_5_AÑOS.$A$1"/>
        <table:named-expression table:name="_PyG1999" table:expression="of:=[.#REF!]" table:base-cell-address="RESUMENES_5_AÑOS.$A$1"/>
        <table:named-expression table:name="_PyG2000" table:expression="of:=[.#REF!]" table:base-cell-address="RESUMENES_5_AÑOS.$A$1"/>
        <table:named-expression table:name="_PyG2001" table:expression="of:=[.#REF!]" table:base-cell-address="RESUMENES_5_AÑOS.$A$1"/>
        <table:named-expression table:name="_UAE16" table:expression="of:=[.#REF!]~[.#REF!]~[.#REF!]~[.#REF!]~[.#REF!]" table:base-cell-address="RESUMENES_5_AÑOS.$A$1"/>
        <table:named-expression table:name="aaa" table:expression="of:=[.#REF!]" table:base-cell-address="RESUMENES_5_AÑOS.$A$1"/>
        <table:named-expression table:name="aaaaa" table:expression="of:=[.#REF!]" table:base-cell-address="RESUMENES_5_AÑOS.$A$1"/>
        <table:named-expression table:name="ACTIVO_CIRCULANTE" table:expression="of:=[.#REF!]" table:base-cell-address="RESUMENES_5_AÑOS.$A$1"/>
        <table:named-expression table:name="BalSAb1997" table:expression="of:=[.#REF!]" table:base-cell-address="RESUMENES_5_AÑOS.$A$1"/>
        <table:named-expression table:name="BalSAb1998" table:expression="of:=[.#REF!]" table:base-cell-address="RESUMENES_5_AÑOS.$A$1"/>
        <table:named-expression table:name="BalSAb1999" table:expression="of:=[.#REF!]" table:base-cell-address="RESUMENES_5_AÑOS.$A$1"/>
        <table:named-expression table:name="BalSAb2000" table:expression="of:=[.#REF!]" table:base-cell-address="RESUMENES_5_AÑOS.$A$1"/>
        <table:named-expression table:name="BalSAb2001" table:expression="of:=[.#REF!]" table:base-cell-address="RESUMENES_5_AÑOS.$A$1"/>
        <table:named-expression table:name="BalSit1997" table:expression="of:=[.#REF!]" table:base-cell-address="RESUMENES_5_AÑOS.$A$1"/>
        <table:named-expression table:name="Balsit1998" table:expression="of:=[.#REF!]" table:base-cell-address="RESUMENES_5_AÑOS.$A$1"/>
        <table:named-expression table:name="Balsit1999" table:expression="of:=[.#REF!]" table:base-cell-address="RESUMENES_5_AÑOS.$A$1"/>
        <table:named-expression table:name="BalSit2000" table:expression="of:=[.#REF!]" table:base-cell-address="RESUMENES_5_AÑOS.$A$1"/>
        <table:named-expression table:name="BalSit2001" table:expression="of:=[.#REF!]" table:base-cell-address="RESUMENES_5_AÑOS.$A$1"/>
        <table:named-expression table:name="CONINT" table:expression="of:=[.#REF!]~[.#REF!]~[.#REF!]~[.#REF!]~[.#REF!]" table:base-cell-address="RESUMENES_5_AÑOS.$A$1"/>
        <table:named-expression table:name="CONT92" table:expression="of:=[.#REF!]~[.#REF!]~[.#REF!]~[.#REF!]~[.#REF!]~[.#REF!]" table:base-cell-address="RESUMENES_5_AÑOS.$A$1"/>
        <table:named-expression table:name="CONT93" table:expression="of:=[.#REF!]~[.#REF!]~[.#REF!]~[.#REF!]~[.#REF!]~[.#REF!]~[.#REF!]~[.#REF!]~[.#REF!]" table:base-cell-address="RESUMENES_5_AÑOS.$A$1"/>
        <table:named-expression table:name="CONT94" table:expression="of:=[.#REF!]~[.#REF!]~[.#REF!]~[.#REF!]~[.#REF!]~[.#REF!]~[.#REF!]~[.#REF!]~[.#REF!]~[.#REF!]" table:base-cell-address="RESUMENES_5_AÑOS.$A$1"/>
        <table:named-expression table:name="CONT95" table:expression="of:=[.#REF!]~[.#REF!]~[.#REF!]~[.#REF!]~[.#REF!]~[.#REF!]~[.#REF!]" table:base-cell-address="RESUMENES_5_AÑOS.$A$1"/>
        <table:named-expression table:name="CONT96" table:expression="of:=[.#REF!]~[.#REF!]~[.#REF!]~[.#REF!]~[.#REF!]~[.#REF!]~[.#REF!]~[.#REF!]~[.#REF!]~[.#REF!]" table:base-cell-address="RESUMENES_5_AÑOS.$A$1"/>
        <table:named-expression table:name="CtaRes1997" table:expression="of:=[.#REF!]" table:base-cell-address="RESUMENES_5_AÑOS.$A$1"/>
        <table:named-expression table:name="CtaRes1998" table:expression="of:=[.#REF!]" table:base-cell-address="RESUMENES_5_AÑOS.$A$1"/>
        <table:named-expression table:name="CtaRes1999" table:expression="of:=[.#REF!]" table:base-cell-address="RESUMENES_5_AÑOS.$A$1"/>
        <table:named-expression table:name="CtaRes2000" table:expression="of:=[.#REF!]" table:base-cell-address="RESUMENES_5_AÑOS.$A$1"/>
        <table:named-expression table:name="CtaRes2001" table:expression="of:=[.#REF!]" table:base-cell-address="RESUMENES_5_AÑOS.$A$1"/>
        <table:named-expression table:name="EDIPOL" table:expression="of:=[.#REF!]~[.#REF!]~[.#REF!]~[.#REF!]~[.#REF!]" table:base-cell-address="RESUMENES_5_AÑOS.$A$1"/>
        <table:named-expression table:name="ESTOY" table:expression="of:=[.#REF!]" table:base-cell-address="RESUMENES_5_AÑOS.$A$1"/>
        <table:named-expression table:name="ez" table:expression="of:=[.#REF!]" table:base-cell-address="RESUMENES_5_AÑOS.$A$1"/>
        <table:named-expression table:name="FE" table:expression="of:=[.#REF!]" table:base-cell-address="RESUMENES_5_AÑOS.$A$1"/>
        <table:named-expression table:name="GPMet031207" table:expression="of:=[.#REF!]" table:base-cell-address="RESUMENES_5_AÑOS.$A$1"/>
        <table:named-expression table:name="GPMet041207_1" table:expression="of:=[.#REF!]" table:base-cell-address="RESUMENES_5_AÑOS.$A$1"/>
        <table:named-expression table:name="GPMet041207_2" table:expression="of:=[.#REF!]" table:base-cell-address="RESUMENES_5_AÑOS.$A$1"/>
        <table:named-expression table:name="GPMet041207_3" table:expression="of:=[.#REF!]" table:base-cell-address="RESUMENES_5_AÑOS.$A$1"/>
        <table:named-expression table:name="GPMet051207" table:expression="of:=[.#REF!]" table:base-cell-address="RESUMENES_5_AÑOS.$A$1"/>
        <table:named-expression table:name="LAERMI" table:expression="of:=[.#REF!]~[.#REF!]~[.#REF!]~[.#REF!]" table:base-cell-address="RESUMENES_5_AÑOS.$A$1"/>
        <table:named-expression table:name="LASDEL" table:expression="of:=[.#REF!]~[.#REF!]~[.#REF!]~[.#REF!]" table:base-cell-address="RESUMENES_5_AÑOS.$A$1"/>
        <table:named-expression table:name="LiqEconPpto1997" table:expression="of:=[.#REF!]" table:base-cell-address="RESUMENES_5_AÑOS.$A$1"/>
        <table:named-expression table:name="LiqEcPpoI1999" table:expression="of:=[.#REF!]" table:base-cell-address="RESUMENES_5_AÑOS.$A$1"/>
        <table:named-expression table:name="LiqEcPptG1997" table:expression="of:=[.#REF!]" table:base-cell-address="RESUMENES_5_AÑOS.$A$1"/>
        <table:named-expression table:name="LiqEcPptG1998" table:expression="of:=[.#REF!]" table:base-cell-address="RESUMENES_5_AÑOS.$A$1"/>
        <table:named-expression table:name="LiqEcPptG1999" table:expression="of:=[.#REF!]" table:base-cell-address="RESUMENES_5_AÑOS.$A$1"/>
        <table:named-expression table:name="LiqEcPptG2000" table:expression="of:=[.#REF!]" table:base-cell-address="RESUMENES_5_AÑOS.$A$1"/>
        <table:named-expression table:name="LiqEcPptG2001" table:expression="of:=[.#REF!]" table:base-cell-address="RESUMENES_5_AÑOS.$A$1"/>
        <table:named-expression table:name="LiqEcPptI1997" table:expression="of:=[.#REF!]" table:base-cell-address="RESUMENES_5_AÑOS.$A$1"/>
        <table:named-expression table:name="LiqEcPptI1998" table:expression="of:=[.#REF!]" table:base-cell-address="RESUMENES_5_AÑOS.$A$1"/>
        <table:named-expression table:name="LiqEcPptI1999" table:expression="of:=[.#REF!]" table:base-cell-address="RESUMENES_5_AÑOS.$A$1"/>
        <table:named-expression table:name="LiqEcPptI2000" table:expression="of:=[.#REF!]" table:base-cell-address="RESUMENES_5_AÑOS.$A$1"/>
        <table:named-expression table:name="LiqEcPptI2001" table:expression="of:=[.#REF!]" table:base-cell-address="RESUMENES_5_AÑOS.$A$1"/>
        <table:named-expression table:name="LiqEcPpto1997" table:expression="of:=[.#REF!]" table:base-cell-address="RESUMENES_5_AÑOS.$A$1"/>
        <table:named-expression table:name="LiqEcPpto1998" table:expression="of:=[.#REF!]" table:base-cell-address="RESUMENES_5_AÑOS.$A$1"/>
        <table:named-expression table:name="LiqEcPpto1999" table:expression="of:=[.#REF!]" table:base-cell-address="RESUMENES_5_AÑOS.$A$1"/>
        <table:named-expression table:name="LiqEcPpto2000" table:expression="of:=[.#REF!]" table:base-cell-address="RESUMENES_5_AÑOS.$A$1"/>
        <table:named-expression table:name="LiqEcPpto2001" table:expression="of:=[.#REF!]" table:base-cell-address="RESUMENES_5_AÑOS.$A$1"/>
        <table:named-expression table:name="LiqPCerr1997" table:expression="of:=[.#REF!]" table:base-cell-address="RESUMENES_5_AÑOS.$A$1"/>
        <table:named-expression table:name="LiqPCerr1998" table:expression="of:=[.#REF!]" table:base-cell-address="RESUMENES_5_AÑOS.$A$1"/>
        <table:named-expression table:name="LiqPCerr1999" table:expression="of:=[.#REF!]" table:base-cell-address="RESUMENES_5_AÑOS.$A$1"/>
        <table:named-expression table:name="LiqPCerr2000" table:expression="of:=[.#REF!]" table:base-cell-address="RESUMENES_5_AÑOS.$A$1"/>
        <table:named-expression table:name="LiqPCerr2001" table:expression="of:=[.#REF!]" table:base-cell-address="RESUMENES_5_AÑOS.$A$1"/>
        <table:named-expression table:name="Otros1997" table:expression="of:=[.#REF!]" table:base-cell-address="RESUMENES_5_AÑOS.$A$1"/>
        <table:named-expression table:name="Otros1998" table:expression="of:=[.#REF!]" table:base-cell-address="RESUMENES_5_AÑOS.$A$1"/>
        <table:named-expression table:name="Otros1999" table:expression="of:=[.#REF!]" table:base-cell-address="RESUMENES_5_AÑOS.$A$1"/>
        <table:named-expression table:name="Otros2000" table:expression="of:=[.#REF!]" table:base-cell-address="RESUMENES_5_AÑOS.$A$1"/>
        <table:named-expression table:name="Otros2001" table:expression="of:=[.#REF!]" table:base-cell-address="RESUMENES_5_AÑOS.$A$1"/>
        <table:named-expression table:name="p" table:expression="of:=[.#REF!]~[.#REF!]~[.#REF!]~[.#REF!]" table:base-cell-address="RESUMENES_5_AÑOS.$A$1"/>
        <table:named-expression table:name="PARCOL" table:expression="of:=[.#REF!]~[.#REF!]~[.#REF!]~[.#REF!]~[.#REF!]" table:base-cell-address="RESUMENES_5_AÑOS.$A$1"/>
        <table:named-expression table:name="RdoPresRT1997" table:expression="of:=[.#REF!]" table:base-cell-address="RESUMENES_5_AÑOS.$A$1"/>
        <table:named-expression table:name="RdoPresRT1998" table:expression="of:=[.#REF!]" table:base-cell-address="RESUMENES_5_AÑOS.$A$1"/>
        <table:named-expression table:name="RdoPresRT1999" table:expression="of:=[.#REF!]" table:base-cell-address="RESUMENES_5_AÑOS.$A$1"/>
        <table:named-expression table:name="RdoPresRT2000" table:expression="of:=[.#REF!]" table:base-cell-address="RESUMENES_5_AÑOS.$A$1"/>
        <table:named-expression table:name="RdoPresRT2001" table:expression="of:=[.#REF!]" table:base-cell-address="RESUMENES_5_AÑOS.$A$1"/>
        <table:named-expression table:name="RECA92" table:expression="of:=[.#REF!]~[.#REF!]~[.#REF!]~[.#REF!]" table:base-cell-address="RESUMENES_5_AÑOS.$A$1"/>
        <table:named-expression table:name="RECA93" table:expression="of:=[.#REF!]~[.#REF!]~[.#REF!]~[.#REF!]~[.#REF!]~[.#REF!]~[.#REF!]~[.#REF!]~[.#REF!]" table:base-cell-address="RESUMENES_5_AÑOS.$A$1"/>
        <table:named-expression table:name="RECA94" table:expression="of:=[.#REF!]~[.#REF!]~[.#REF!]~[.#REF!]~[.#REF!]~[.#REF!]~[.#REF!]~[.#REF!]" table:base-cell-address="RESUMENES_5_AÑOS.$A$1"/>
        <table:named-expression table:name="RECA95" table:expression="of:=[.#REF!]~[.#REF!]~[.#REF!]" table:base-cell-address="RESUMENES_5_AÑOS.$A$1"/>
        <table:named-expression table:name="RECA96" table:expression="of:=[.#REF!]~[.#REF!]" table:base-cell-address="RESUMENES_5_AÑOS.$A$1"/>
        <table:named-expression table:name="REconómicos" table:expression="of:=[.#REF!]" table:base-cell-address="RESUMENES_5_AÑOS.$A$1"/>
        <table:named-expression table:name="REFAYTO" table:expression="of:=[.#REF!]~[.#REF!]~[.#REF!]~[.#REF!]~[.#REF!]" table:base-cell-address="RESUMENES_5_AÑOS.$A$1"/>
        <table:named-expression table:name="Resultados1997" table:expression="of:=[.#REF!]" table:base-cell-address="RESUMENES_5_AÑOS.$A$1"/>
        <table:named-expression table:name="Resultados1998" table:expression="of:=[.#REF!]" table:base-cell-address="RESUMENES_5_AÑOS.$A$1"/>
        <table:named-expression table:name="Resultados1999" table:expression="of:=[.#REF!]" table:base-cell-address="RESUMENES_5_AÑOS.$A$1"/>
        <table:named-expression table:name="Resultados2000" table:expression="of:=[.#REF!]" table:base-cell-address="RESUMENES_5_AÑOS.$A$1"/>
        <table:named-expression table:name="Resultados2001" table:expression="of:=[.#REF!]" table:base-cell-address="RESUMENES_5_AÑOS.$A$1"/>
        <table:named-expression table:name="RFinancieros" table:expression="of:=[.#REF!]" table:base-cell-address="RESUMENES_5_AÑOS.$A$1"/>
        <table:named-expression table:name="RGenerales" table:expression="of:=[.#REF!]" table:base-cell-address="RESUMENES_5_AÑOS.$A$1"/>
        <table:named-expression table:name="ROtros" table:expression="of:=[.#REF!]" table:base-cell-address="RESUMENES_5_AÑOS.$A$1"/>
        <table:named-expression table:name="RPatrimonial" table:expression="of:=[.#REF!]" table:base-cell-address="RESUMENES_5_AÑOS.$A$1"/>
        <table:named-expression table:name="RPRESUPUESTARIOS" table:expression="of:=[.#REF!]" table:base-cell-address="RESUMENES_5_AÑOS.$A$1"/>
        <table:named-expression table:name="s" table:expression="of:=[.#REF!]~[.#REF!]~[.#REF!]~[.#REF!]" table:base-cell-address="RESUMENES_5_AÑOS.$A$1"/>
        <table:named-expression table:name="SUNPE" table:expression="of:=[.#REF!]~[.#REF!]~[.#REF!]~[.#REF!]~[.#REF!]" table:base-cell-address="RESUMENES_5_AÑOS.$A$1"/>
        <table:named-expression table:name="TpoImpos1997" table:expression="of:=[.#REF!]" table:base-cell-address="RESUMENES_5_AÑOS.$A$1"/>
        <table:named-expression table:name="TpoImpos1998" table:expression="of:=[.#REF!]" table:base-cell-address="RESUMENES_5_AÑOS.$A$1"/>
        <table:named-expression table:name="TpoImpos1999" table:expression="of:=[.#REF!]" table:base-cell-address="RESUMENES_5_AÑOS.$A$1"/>
        <table:named-expression table:name="TpoImpos2000" table:expression="of:=[.#REF!]" table:base-cell-address="RESUMENES_5_AÑOS.$A$1"/>
        <table:named-expression table:name="TpoImpos2001" table:expression="of:=[.#REF!]" table:base-cell-address="RESUMENES_5_AÑOS.$A$1"/>
        <table:named-expression table:name="yyyy" table:expression="of:=[.#REF!]~[.#REF!]~[.#REF!]~[.#REF!]~[.#REF!]" table:base-cell-address="RESUMENES_5_AÑ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name="cf2" style:family="table-cell">
      <style:text-properties fo:color="#FFFFF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11-12T08:30:35Z</meta:creation-date>
    <dc:date>2025-11-14T12:59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65" chart:overlap="0" chart:link-data-style-to-source="true" chart:visible="true" chart:logarithmic="false" chart:minimum="6E7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6E7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6b1e1" draw:opacity="100%" draw:stroke="solid" svg:stroke-width="0.02083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68.3750393700788pt" svg:width="554.8749606299212pt" chart:style-name="Crt0">
        <chart:title chart:style-name="CT00">
          <text:p text:style-name="a1" text:class-names="" text:cond-style-name="">CRÉDITOS INICIALES</text:p>
        </chart:title>
        <chart:plot-area chart:style-name="Plt0">
          <chart:axis chart:dimension="x" chart:name="primary-x" chart:style-name="Axs0">
            <chart:categories table:cell-range-address="RESUMENES_5_AÑOS.$C$2:.$G$2"/>
          </chart:axis>
          <chart:axis chart:dimension="y" chart:name="primary-y" chart:style-name="Axs1">
            <chart:title chart:style-name="AT01">
              <text:p text:style-name="a2" text:class-names="" text:cond-style-name="">Importe</text:p>
            </chart:title>
            <chart:grid chart:class="major" chart:style-name="GMa1"/>
          </chart:axis>
          <chart:series chart:label-cell-address="RESUMENES_5_AÑOS.$B$16" chart:values-cell-range-address="RESUMENES_5_AÑOS.$C$16:.$G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65" chart:overlap="0" chart:link-data-style-to-source="true" chart:visible="true" chart:logarithmic="false" chart:minimum="1.1E8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1.1E8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70c0" draw:opacity="100%" draw:stroke="solid" svg:stroke-width="0.02083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70.0000787401575pt" svg:width="550.6249606299212pt" chart:style-name="Crt0">
        <chart:title chart:style-name="CT00">
          <text:p text:style-name="a1" text:class-names="" text:cond-style-name="">CRÉDITOS TOTALES</text:p>
        </chart:title>
        <chart:plot-area chart:style-name="Plt0">
          <chart:axis chart:dimension="x" chart:name="primary-x" chart:style-name="Axs0">
            <chart:categories table:cell-range-address="RESUMENES_5_AÑOS.$C$19:.$G$19"/>
          </chart:axis>
          <chart:axis chart:dimension="y" chart:name="primary-y" chart:style-name="Axs1">
            <chart:title chart:style-name="AT01">
              <text:p text:style-name="a2" text:class-names="" text:cond-style-name="">Importe</text:p>
            </chart:title>
            <chart:grid chart:class="major" chart:style-name="GMa1"/>
          </chart:axis>
          <chart:series chart:label-cell-address="RESUMENES_5_AÑOS.$B$33" chart:values-cell-range-address="RESUMENES_5_AÑOS.$C$33:.$G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