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media/image1.jpeg" manifest:media-type="image/jpeg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Aptos Black" svg:font-family="&quot;Aptos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_32_2" style:data-style-name="N4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="thin solid #E97132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E97132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Black" style:font-name-asian="Aptos Black" style:font-name-complex="Aptos Black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Black" style:font-name-asian="Aptos Black" style:font-name-complex="Aptos Black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Normal_32_2" style:data-style-name="N4">
      <style:table-cell-properties fo:border-top="2pt solid #C0504D" fo:border-bottom="2pt solid #C0504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2pt solid #C0504D" fo:border-bottom="2pt solid #C0504D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2pt solid #C0504D" fo:border-bottom="2pt solid #C0504D" fo:border-left="2pt solid #C0504D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4">
      <style:table-cell-properties fo:border-top="2pt solid #C0504D" fo:border-bottom="2pt solid #C0504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2pt solid #C0504D" fo:border-bottom="2pt solid #C0504D" fo:border-left="2pt solid #C0504D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none" fo:border-bottom="none" fo:border-left="2pt solid #C0504D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2pt solid #C0504D" fo:border-bottom="none" fo:border-left="none" fo:border-right="2pt solid #C0504D" style:vertical-align="middle" fo:wrap-option="wrap" fo:background-color="#C0504D" style:cell-protect="protected" style:repeat-content="false"/>
      <style:paragraph-properties fo:text-align="center"/>
      <style:text-properties fo:color="#E8E8E8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0">
      <style:table-cell-properties fo:border-top="2pt solid #C0504D" fo:border-bottom="none" fo:border-left="none" fo:border-right="none" style:vertical-align="middle" fo:wrap-option="wrap" fo:background-color="#C0504D" style:cell-protect="protected" style:repeat-content="false"/>
      <style:paragraph-properties fo:text-align="center"/>
      <style:text-properties fo:color="#E8E8E8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2pt solid #C0504D" fo:border-bottom="none" fo:border-left="2pt solid #C0504D" fo:border-right="none" style:vertical-align="middle" fo:wrap-option="wrap" fo:background-color="#C0504D" style:cell-protect="protected" style:repeat-content="false"/>
      <style:paragraph-properties fo:text-align="center"/>
      <style:text-properties fo:color="#E8E8E8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" style:data-style-name="N14">
      <style:table-cell-properties style:vertical-align="middle" fo:wrap-option="wrap" fo:background-color="transparent" style:cell-protect="protected"/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Normal_32_2" style:data-style-name="N1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Normal_32_2" style:data-style-name="N14">
      <style:table-cell-properties fo:border="thin solid #E97132" style:vertical-align="middle" fo:wrap-option="wrap" fo:background-color="transparent" style:cell-protect="protected"/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Aptos Narrow" style:font-name-asian="Aptos Narrow" style:font-name-complex="Aptos Narrow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4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4"/>
    <style:style style:name="ce66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11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74" style:family="table-cell" style:parent-style-name="Normal_32_11_32_3" style:data-style-name="N13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Normal_32_11_32_3" style:data-style-name="N4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Normal_32_11_32_3" style:data-style-name="N0">
      <style:table-cell-properties fo:border-top="2pt solid #DDDDDD" fo:border-bottom="none" fo:border-left="none" fo:border-right="none" style:vertical-align="middle" fo:wrap-option="wrap" fo:background-color="#D9EDF7" style:cell-protect="protected"/>
      <style:text-properties fo:color="#343434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Normal_32_11_32_3" style:data-style-name="N14">
      <style:table-cell-properties fo:border-top="2pt solid #DDDDDD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/>
    </style:style>
    <style:style style:name="ce78" style:family="table-cell" style:parent-style-name="Normal_32_11_32_3" style:data-style-name="N4">
      <style:table-cell-properties fo:border-top="2pt solid #DDDDDD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/>
    </style:style>
    <style:style style:name="ce79" style:family="table-cell" style:parent-style-name="Normal_32_11_32_3" style:data-style-name="N0">
      <style:table-cell-properties fo:border-top="2pt solid #DDDDDD" fo:border-bottom="none" fo:border-left="none" fo:border-right="none" style:vertical-align="middle" fo:wrap-option="wrap" fo:background-color="#FFFFFF" style:cell-protect="protected"/>
      <style:text-properties fo:color="#343434" style:font-name="Calibri" style:font-name-asian="Calibri" style:font-name-complex="Calibri"/>
    </style:style>
    <style:style style:name="ce80" style:family="table-cell" style:parent-style-name="Normal_32_11_32_3" style:data-style-name="N14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/>
    </style:style>
    <style:style style:name="ce81" style:family="table-cell" style:parent-style-name="Normal_32_11_32_3" style:data-style-name="N4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/>
    </style:style>
    <style:style style:name="ce82" style:family="table-cell" style:parent-style-name="Normal_32_11_32_3" style:data-style-name="N0">
      <style:table-cell-properties fo:border-top="2pt solid #DDDDDD" fo:border-bottom="none" fo:border-left="none" fo:border-right="none" style:vertical-align="middle" fo:wrap-option="wrap" fo:background-color="#D9EDF7" style:cell-protect="protected"/>
      <style:text-properties fo:color="#343434" style:font-name="Calibri" style:font-name-asian="Calibri" style:font-name-complex="Calibri"/>
    </style:style>
    <style:style style:name="ce83" style:family="table-cell" style:parent-style-name="Normal_32_11_32_3" style:data-style-name="N0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/>
    </style:style>
    <style:style style:name="ce84" style:family="table-cell" style:parent-style-name="Normal_32_11_32_3" style:data-style-name="N0">
      <style:table-cell-properties fo:border-top="none" fo:border-bottom="thick solid #DDDDDD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43434"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Normal_32_11_32_3" style:data-style-name="N0">
      <style:table-cell-properties style:vertical-align="middle" fo:background-color="transparent" style:cell-protect="protected"/>
      <style:text-properties fo:color="#343434" style:font-name="Calibri" style:font-name-asian="Calibri" style:font-name-complex="Calibri"/>
    </style:style>
    <style:style style:name="ce86" style:family="table-cell" style:parent-style-name="Normal_32_11_32_3" style:data-style-name="N0">
      <style:table-cell-properties style:vertical-align="middle" fo:background-color="transparent" style:cell-protect="protected"/>
      <style:text-properties fo:color="#0960A7"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Normal_32_11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43434" style:font-name="Calibri" style:font-name-asian="Calibri" style:font-name-complex="Calibri"/>
    </style:style>
    <style:style style:name="ce88" style:family="table-cell" style:parent-style-name="Normal_32_11_32_3" style:data-style-name="N0">
      <style:table-cell-properties style:vertical-align="middle" fo:wrap-option="wrap" fo:background-color="transparent" style:cell-protect="protected"/>
      <style:text-properties fo:color="#343434" style:font-name="Calibri" style:font-name-asian="Calibri" style:font-name-complex="Calibri"/>
    </style:style>
    <style:style style:name="ce89" style:family="table-cell" style:parent-style-name="Normal_32_11_32_3" style:data-style-name="N14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Normal_32_11_32_3" style:data-style-name="N0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end" fo:margin-right="0cm"/>
      <style:text-properties fo:color="#343434"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Normal_32_11_32_3" style:data-style-name="N0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center"/>
      <style:text-properties fo:color="#343434" style:font-name="Calibri" style:font-name-asian="Calibri" style:font-name-complex="Calibri"/>
    </style:style>
    <style:style style:name="ce92" style:family="table-cell" style:parent-style-name="Normal_32_11_32_3" style:data-style-name="N0">
      <style:table-cell-properties fo:border-top="2pt solid #DDDDDD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43434" style:font-name="Calibri" style:font-name-asian="Calibri" style:font-name-complex="Calibri"/>
    </style:style>
    <style:style style:name="ce93" style:family="table-cell" style:parent-style-name="Normal_32_11_32_3" style:data-style-name="N30">
      <style:table-cell-properties fo:border-top="2pt solid #DDDDDD" fo:border-bottom="none" fo:border-left="none" fo:border-right="none" style:vertical-align="middle" fo:wrap-option="wrap" fo:background-color="#D9EDF7" style:cell-protect="protected" style:repeat-content="false"/>
      <style:paragraph-properties fo:text-align="center"/>
      <style:text-properties fo:color="#343434" style:font-name="Calibri" style:font-name-asian="Calibri" style:font-name-complex="Calibri"/>
    </style:style>
    <style:style style:name="ce94" style:family="table-cell" style:parent-style-name="Normal_32_11_32_3" style:data-style-name="N0">
      <style:table-cell-properties fo:border-top="none" fo:border-bottom="thick solid #DDDDDD" fo:border-left="none" fo:border-right="none" style:vertical-align="middle" fo:wrap-option="wrap" fo:background-color="#FFFFFF" style:cell-protect="protected" style:repeat-content="false"/>
      <style:paragraph-properties fo:text-align="end" fo:margin-right="0.706cm"/>
      <style:text-properties fo:color="#343434"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Normal_32_2" style:data-style-name="N1">
      <style:table-cell-properties fo:border-top="thin solid #A02B93" fo:border-bottom="none" fo:border-left="thin solid #A02B93" fo:border-right="none" style:vertical-align="middle" fo:wrap-option="wrap" fo:background-color="#F2CE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" style:data-style-name="N1">
      <style:table-cell-properties fo:border-top="thin solid #A02B93" fo:border-bottom="none" fo:border-left="none" fo:border-right="none" style:vertical-align="middle" fo:wrap-option="wrap" fo:background-color="#F2CE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4">
      <style:table-cell-properties fo:border-top="thin solid #A02B93" fo:border-bottom="none" fo:border-left="none" fo:border-right="none" style:vertical-align="middle" fo:wrap-option="wrap" fo:background-color="#F2CE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" style:data-style-name="N4">
      <style:table-cell-properties fo:border-top="thin solid #A02B93" fo:border-bottom="none" fo:border-left="none" fo:border-right="thin solid #A02B93" style:vertical-align="middle" fo:wrap-option="wrap" fo:background-color="#F2CE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2" style:data-style-name="N1">
      <style:table-cell-properties fo:border-top="thin solid #A02B93" fo:border-bottom="none" fo:border-left="thin solid #A02B9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32_2" style:data-style-name="N1">
      <style:table-cell-properties fo:border-top="thin solid #A02B93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32_2" style:data-style-name="N4">
      <style:table-cell-properties fo:border-top="thin solid #A02B93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32_2" style:data-style-name="N14">
      <style:table-cell-properties fo:border-top="thin solid #A02B93" fo:border-bottom="none" fo:border-left="none" fo:border-right="thin solid #A02B93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2" style:data-style-name="N1">
      <style:table-cell-properties fo:border-top="thin solid #A02B93" fo:border-bottom="thin solid #A02B93" fo:border-left="thin solid #A02B9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al_32_2" style:data-style-name="N1">
      <style:table-cell-properties fo:border-top="thin solid #A02B93" fo:border-bottom="thin solid #A02B93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32_2" style:data-style-name="N4">
      <style:table-cell-properties fo:border-top="thin solid #A02B93" fo:border-bottom="thin solid #A02B93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32_2" style:data-style-name="N14">
      <style:table-cell-properties fo:border-top="thin solid #A02B93" fo:border-bottom="thin solid #A02B93" fo:border-left="none" fo:border-right="thin solid #A02B93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2" style:data-style-name="N4">
      <style:table-cell-properties fo:border-top="thin solid #A02B93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2" style:data-style-name="N14">
      <style:table-cell-properties fo:border-top="thin solid #A02B93" fo:border-bottom="none" fo:border-left="none" fo:border-right="thin solid #A02B93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32_2" style:data-style-name="N1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3434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9.7908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60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8.2033333333333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8.59895833333333cm" style:use-optimal-column-width="true"/>
    </style:style>
    <style:style style:name="co23" style:family="table-column">
      <style:table-column-properties fo:break-before="auto" style:column-width="21.5635416666667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0.7156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ce11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2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12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2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2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26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127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128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ES_5_AÑOS.A2"/>
    </style:style>
    <style:style style:name="ce129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2" style:base-cell-address="RESUMENES_5_AÑOS.C4"/>
      <style:map style:condition="of:cell-content()=#DIV/0!" style:apply-style-name="cf1" style:base-cell-address="RESUMENES_5_AÑOS.A2"/>
    </style:style>
    <style:style style:name="ce13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13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"/>
    </style:style>
    <style:style style:name="ce132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9"/>
    </style:style>
    <style:style style:name="ce13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9"/>
    </style:style>
    <style:style style:name="ce13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9"/>
    </style:style>
    <style:style style:name="ce13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9"/>
    </style:style>
    <style:style style:name="ce13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9"/>
    </style:style>
    <style:style style:name="ce137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ES_5_AÑOS.A19"/>
    </style:style>
    <style:style style:name="ce138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9"/>
    </style:style>
    <style:style style:name="ce139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2" style:base-cell-address="RESUMENES_5_AÑOS.C20"/>
      <style:map style:condition="of:cell-content()=#DIV/0!" style:apply-style-name="cf1" style:base-cell-address="RESUMENES_5_AÑOS.C20"/>
    </style:style>
    <style:style style:name="ce140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G20"/>
    </style:style>
    <style:style style:name="ce141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G20"/>
    </style:style>
    <style:style style:name="ce14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0"/>
    </style:style>
    <style:style style:name="ce14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20"/>
    </style:style>
    <style:style style:name="ce14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0"/>
    </style:style>
    <style:style style:name="ce14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0"/>
    </style:style>
    <style:style style:name="ce14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0"/>
    </style:style>
    <style:style style:name="ce147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H24"/>
    </style:style>
    <style:style style:name="ce14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H24"/>
    </style:style>
    <style:style style:name="ce14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50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51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52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5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54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2"/>
    </style:style>
    <style:style style:name="ce1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#DIV/0!" style:apply-style-name="cf1" style:base-cell-address="RESUMENES_5_AÑOS.A17"/>
    </style:style>
    <style:style style:name="ce15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7"/>
    </style:style>
    <style:style style:name="ce157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7"/>
    </style:style>
    <style:style style:name="ce158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A17"/>
    </style:style>
    <style:style style:name="ce159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C20"/>
    </style:style>
    <style:style style:name="ce16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ES_5_AÑOS.C20"/>
    </style:style>
    <style:style style:name="ce16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"/>
    </style:style>
    <style:style style:name="ce1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"/>
    </style:style>
    <style:style style:name="ce1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"/>
    </style:style>
    <style:style style:name="ce16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"/>
    </style:style>
    <style:style style:name="ce165" style:family="table-cell" style:parent-style-name="Normal_32_2" style:data-style-name="N0">
      <style:table-cell-properties fo:border="thin solid #E97132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"/>
    </style:style>
    <style:style style:name="ce16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"/>
    </style:style>
    <style:style style:name="ce168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"/>
    </style:style>
    <style:style style:name="ce16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7"/>
    </style:style>
    <style:style style:name="ce17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"/>
    </style:style>
    <style:style style:name="ce171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"/>
    </style:style>
    <style:style style:name="ce172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"/>
    </style:style>
    <style:style style:name="ce17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1"/>
    </style:style>
    <style:style style:name="ce17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1"/>
    </style:style>
    <style:style style:name="ce175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1"/>
    </style:style>
    <style:style style:name="ce176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1"/>
    </style:style>
    <style:style style:name="ce1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"/>
    </style:style>
    <style:style style:name="ce1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"/>
    </style:style>
    <style:style style:name="ce17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14"/>
    </style:style>
    <style:style style:name="ce18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14"/>
    </style:style>
    <style:style style:name="ce181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14"/>
    </style:style>
    <style:style style:name="ce182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14"/>
    </style:style>
    <style:style style:name="ce18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35"/>
    </style:style>
    <style:style style:name="ce18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185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186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18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8"/>
    </style:style>
    <style:style style:name="ce18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8"/>
    </style:style>
    <style:style style:name="ce189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8"/>
    </style:style>
    <style:style style:name="ce190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28"/>
    </style:style>
    <style:style style:name="ce191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FF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2"/>
    </style:style>
    <style:style style:name="ce192" style:family="table-cell" style:parent-style-name="Normal_32_2" style:data-style-name="N0">
      <style:table-cell-properties fo:border-top="2pt solid #C0504D" fo:border-bottom="none" fo:border-left="2pt solid #C0504D" fo:border-right="none" style:vertical-align="middle" fo:wrap-option="wrap" fo:background-color="#C0504D" style:cell-protect="protected" style:repeat-content="false"/>
      <style:paragraph-properties fo:text-align="center"/>
      <style:text-properties fo:color="#E8E8E8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193" style:family="table-cell" style:parent-style-name="Normal_32_2" style:data-style-name="N0">
      <style:table-cell-properties fo:border-top="2pt solid #C0504D" fo:border-bottom="none" fo:border-left="none" fo:border-right="none" style:vertical-align="middle" fo:wrap-option="wrap" fo:background-color="#C0504D" style:cell-protect="protected" style:repeat-content="false"/>
      <style:paragraph-properties fo:text-align="center"/>
      <style:text-properties fo:color="#E8E8E8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194" style:family="table-cell" style:parent-style-name="Normal_32_2" style:data-style-name="N0">
      <style:table-cell-properties fo:border-top="2pt solid #C0504D" fo:border-bottom="none" fo:border-left="none" fo:border-right="2pt solid #C0504D" style:vertical-align="middle" fo:wrap-option="wrap" fo:background-color="#C0504D" style:cell-protect="protected" style:repeat-content="false"/>
      <style:paragraph-properties fo:text-align="center"/>
      <style:text-properties fo:color="#E8E8E8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195" style:family="table-cell" style:parent-style-name="Normal_32_2" style:data-style-name="N0">
      <style:table-cell-properties fo:border-top="2pt solid #C0504D" fo:border-bottom="2pt solid #C0504D" fo:border-left="2pt solid #C0504D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196" style:family="table-cell" style:parent-style-name="Normal_32_2" style:data-style-name="N4">
      <style:table-cell-properties fo:border-top="2pt solid #C0504D" fo:border-bottom="2pt solid #C0504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197" style:family="table-cell" style:parent-style-name="Normal_32_2" style:data-style-name="N0">
      <style:table-cell-properties fo:border-top="none" fo:border-bottom="none" fo:border-left="2pt solid #C0504D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198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199" style:family="table-cell" style:parent-style-name="Normal_32_2" style:data-style-name="N0">
      <style:table-cell-properties fo:border-top="2pt solid #C0504D" fo:border-bottom="2pt solid #C0504D" fo:border-left="2pt solid #C0504D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200" style:family="table-cell" style:parent-style-name="Normal_32_2" style:data-style-name="N0">
      <style:table-cell-properties fo:border-top="2pt solid #C0504D" fo:border-bottom="2pt solid #C0504D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  <style:map style:condition="of:cell-content()=#DIV/0!" style:apply-style-name="cf1" style:base-cell-address="RESUMEN_POR_CAPITULOS.A35"/>
    </style:style>
    <style:style style:name="ce201" style:family="table-cell" style:parent-style-name="Normal_32_2" style:data-style-name="N4">
      <style:table-cell-properties fo:border-top="2pt solid #C0504D" fo:border-bottom="2pt solid #C0504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cell-content()=#DIV/0!" style:apply-style-name="cf1" style:base-cell-address="RESUMEN_POR_CAPITULOS.A35"/>
    </style:style>
    <style:style style:name="ce20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60"/>
    </style:style>
    <style:style style:name="ce20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60"/>
    </style:style>
    <style:style style:name="ce204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60"/>
    </style:style>
    <style:style style:name="ce205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60"/>
    </style:style>
    <style:style style:name="ce20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67"/>
    </style:style>
    <style:style style:name="ce20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67"/>
    </style:style>
    <style:style style:name="ce208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67"/>
    </style:style>
    <style:style style:name="ce209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67"/>
    </style:style>
    <style:style style:name="ce2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RESUMEN_POR_CAPITULOS.A74"/>
    </style:style>
    <style:style style:name="ce2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4"/>
    </style:style>
    <style:style style:name="ce212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4"/>
    </style:style>
    <style:style style:name="ce213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RESUMEN_POR_CAPITULOS.A74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ES_5_AÑOS" table:style-name="ta1">
        <table:table-column table:style-name="co1" table:default-cell-style-name="ce118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number-columns-repeated="2" table:default-cell-style-name="ce60"/>
        <table:table-column table:style-name="co6" table:default-cell-style-name="ce60"/>
        <table:table-column table:style-name="co5" table:default-cell-style-name="ce6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float" office:value="1" table:style-name="ce115">
            <text:p>1</text:p>
          </table:table-cell>
          <table:table-cell office:value-type="string" table:style-name="ce67">
            <text:p>VISOR: PRESUPUESTO GASTOS. EJERCICIO CORRIENTE. OBLIGACIONES RECONOCIDAS</text:p>
          </table:table-cell>
          <table:table-cell table:style-name="ce68"/>
          <table:table-cell table:number-columns-repeated="4" table:style-name="ce69"/>
          <table:table-cell table:style-name="ce70"/>
          <table:table-cell table:number-columns-repeated="2" table:style-name="ce71"/>
          <table:table-cell table:number-columns-repeated="16374" table:style-name="ce72"/>
        </table:table-row>
        <table:table-row table:style-name="ro1">
          <table:table-cell table:style-name="ce119"/>
          <table:table-cell table:style-name="ce120"/>
          <table:table-cell office:value-type="float" office:value="2020" table:style-name="ce121">
            <text:p>2020</text:p>
          </table:table-cell>
          <table:table-cell office:value-type="float" office:value="2021" table:style-name="ce121">
            <text:p>2021</text:p>
          </table:table-cell>
          <table:table-cell office:value-type="float" office:value="2022" table:style-name="ce121">
            <text:p>2022</text:p>
          </table:table-cell>
          <table:table-cell office:value-type="float" office:value="2023" table:style-name="ce121">
            <text:p>2023</text:p>
          </table:table-cell>
          <table:table-cell office:value-type="float" office:value="2024" table:style-name="ce121">
            <text:p>2024</text:p>
          </table:table-cell>
          <table:table-cell office:value-type="string" table:style-name="ce121">
            <text:p>Variación</text:p>
          </table:table-cell>
          <table:table-cell table:style-name="ce124"/>
          <table:table-cell table:style-name="ce4">
            <draw:frame draw:z-index="1" draw:id="id0" draw:style-name="a0" draw:name="Gráfico 8" svg:x="0.05208in" svg:y="0.03906in" svg:width="7.63889in" svg:height="5.091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/>
        </table:table-row>
        <table:table-row table:style-name="ro2">
          <table:table-cell table:style-name="ce122"/>
          <table:table-cell office:value-type="string" table:style-name="ce123">
            <text:p>CAPÍTULOS DE GASTOS</text:p>
          </table:table-cell>
          <table:table-cell office:value-type="string" table:style-name="ce121">
            <text:p>Obligaciones reconocidas</text:p>
          </table:table-cell>
          <table:table-cell office:value-type="string" table:style-name="ce121">
            <text:p>Obligaciones reconocidas</text:p>
          </table:table-cell>
          <table:table-cell office:value-type="string" table:style-name="ce121">
            <text:p>Obligaciones reconocidas</text:p>
          </table:table-cell>
          <table:table-cell office:value-type="string" table:style-name="ce50">
            <text:p>Obligaciones reconocidas</text:p>
          </table:table-cell>
          <table:table-cell office:value-type="string" table:style-name="ce121">
            <text:p>Obligaciones reconocidas</text:p>
          </table:table-cell>
          <table:table-cell office:value-type="string" table:style-name="ce121">
            <text:p>2024/2023</text:p>
          </table:table-cell>
          <table:table-cell table:style-name="ce125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1" table:style-name="ce130">
            <text:p>1</text:p>
          </table:table-cell>
          <table:table-cell office:value-type="string" table:style-name="ce131">
            <text:p>Gastos de personal</text:p>
          </table:table-cell>
          <table:table-cell office:value-type="float" office:value="30862850.760000002" table:style-name="ce129">
            <text:p>30.862.850,76</text:p>
          </table:table-cell>
          <table:table-cell office:value-type="float" office:value="31302063.77" table:style-name="ce129">
            <text:p>31.302.063,77</text:p>
          </table:table-cell>
          <table:table-cell office:value-type="float" office:value="32937940.399999999" table:style-name="ce129">
            <text:p>32.937.940,40</text:p>
          </table:table-cell>
          <table:table-cell office:value-type="float" office:value="34538451.700000003" table:style-name="ce54">
            <text:p>34.538.451,70</text:p>
          </table:table-cell>
          <table:table-cell office:value-type="float" office:value="36676835.75" table:style-name="ce126">
            <text:p>36.676.835,75</text:p>
          </table:table-cell>
          <table:table-cell office:value-type="percentage" office:value="1.0619131415783758" table:formula="of:=IFERROR(+[.G4]/[.F4];&quot;Indet&quot;)" table:style-name="ce127">
            <text:p>106,19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" table:style-name="ce130">
            <text:p>2</text:p>
          </table:table-cell>
          <table:table-cell office:value-type="string" table:style-name="ce131">
            <text:p>Gastos en bienes c/c y servicios</text:p>
          </table:table-cell>
          <table:table-cell office:value-type="float" office:value="27804463.57" table:style-name="ce129">
            <text:p>27.804.463,57</text:p>
          </table:table-cell>
          <table:table-cell office:value-type="float" office:value="31299449.079999998" table:style-name="ce129">
            <text:p>31.299.449,08</text:p>
          </table:table-cell>
          <table:table-cell office:value-type="float" office:value="33960119.799999997" table:style-name="ce129">
            <text:p>33.960.119,80</text:p>
          </table:table-cell>
          <table:table-cell office:value-type="float" office:value="40199471.340000004" table:style-name="ce54">
            <text:p>40.199.471,34</text:p>
          </table:table-cell>
          <table:table-cell office:value-type="float" office:value="40280080.299999997" table:style-name="ce126">
            <text:p>40.280.080,30</text:p>
          </table:table-cell>
          <table:table-cell office:value-type="percentage" office:value="1.0020052243801472" table:formula="of:=IFERROR(+[.G5]/[.F5];&quot;Indet&quot;)" table:style-name="ce127">
            <text:p>100,20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3" table:style-name="ce130">
            <text:p>3</text:p>
          </table:table-cell>
          <table:table-cell office:value-type="string" table:style-name="ce131">
            <text:p>Gastos financieros</text:p>
          </table:table-cell>
          <table:table-cell office:value-type="float" office:value="105362.68" table:style-name="ce129">
            <text:p>105.362,68</text:p>
          </table:table-cell>
          <table:table-cell office:value-type="float" office:value="181973.53" table:style-name="ce129">
            <text:p>181.973,53</text:p>
          </table:table-cell>
          <table:table-cell office:value-type="float" office:value="537517.85" table:style-name="ce129">
            <text:p>537.517,85</text:p>
          </table:table-cell>
          <table:table-cell office:value-type="float" office:value="127667.96" table:style-name="ce54">
            <text:p>127.667,96</text:p>
          </table:table-cell>
          <table:table-cell office:value-type="float" office:value="254658.82" table:style-name="ce126">
            <text:p>254.658,82</text:p>
          </table:table-cell>
          <table:table-cell office:value-type="percentage" office:value="1.9946963983759121" table:formula="of:=IFERROR(+[.G6]/[.F6];&quot;Indet&quot;)" table:style-name="ce127">
            <text:p>199,47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4" table:style-name="ce130">
            <text:p>4</text:p>
          </table:table-cell>
          <table:table-cell office:value-type="string" table:style-name="ce131">
            <text:p>Transferencias corrientes</text:p>
          </table:table-cell>
          <table:table-cell office:value-type="float" office:value="2132905.35" table:style-name="ce129">
            <text:p>2.132.905,35</text:p>
          </table:table-cell>
          <table:table-cell office:value-type="float" office:value="3974396.72" table:style-name="ce129">
            <text:p>3.974.396,72</text:p>
          </table:table-cell>
          <table:table-cell office:value-type="float" office:value="3397127.46" table:style-name="ce129">
            <text:p>3.397.127,46</text:p>
          </table:table-cell>
          <table:table-cell office:value-type="float" office:value="3461240.01" table:style-name="ce54">
            <text:p>3.461.240,01</text:p>
          </table:table-cell>
          <table:table-cell office:value-type="float" office:value="4103072.27" table:style-name="ce126">
            <text:p>4.103.072,27</text:p>
          </table:table-cell>
          <table:table-cell office:value-type="percentage" office:value="1.1854341964572404" table:formula="of:=IFERROR(+[.G7]/[.F7];&quot;Indet&quot;)" table:style-name="ce127">
            <text:p>118,54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21"/>
          <table:table-cell office:value-type="string" table:style-name="ce149">
            <text:p>GASTOS CORRIENTES</text:p>
          </table:table-cell>
          <table:table-cell office:value-type="float" office:value="60905582.359999999" table:formula="of:=SUM([.C4:.C7])" table:style-name="ce150">
            <text:p>60.905.582,36</text:p>
          </table:table-cell>
          <table:table-cell office:value-type="float" office:value="66757883.099999994" table:formula="of:=SUM([.D4:.D7])" table:style-name="ce150">
            <text:p>66.757.883,10</text:p>
          </table:table-cell>
          <table:table-cell office:value-type="float" office:value="70832705.50999999" table:formula="of:=SUM([.E4:.E7])" table:style-name="ce150">
            <text:p>70.832.705,51</text:p>
          </table:table-cell>
          <table:table-cell office:value-type="float" office:value="78326831.010000005" table:formula="of:=SUM([.F4:.F7])" table:style-name="ce150">
            <text:p>78.326.831,01</text:p>
          </table:table-cell>
          <table:table-cell office:value-type="float" office:value="81314647.139999986" table:formula="of:=SUM([.G4:.G7])" table:style-name="ce150">
            <text:p>81.314.647,14</text:p>
          </table:table-cell>
          <table:table-cell office:value-type="percentage" office:value="1.0381454999707382" table:formula="of:=IFERROR(+[.G8]/[.F8];&quot;Indet&quot;)" table:style-name="ce151">
            <text:p>103,81%</text:p>
          </table:table-cell>
          <table:table-cell table:style-name="ce152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6" table:style-name="ce130">
            <text:p>6</text:p>
          </table:table-cell>
          <table:table-cell office:value-type="string" table:style-name="ce131">
            <text:p>Inversiones reales</text:p>
          </table:table-cell>
          <table:table-cell office:value-type="float" office:value="1018750.1" table:style-name="ce129">
            <text:p>1.018.750,10</text:p>
          </table:table-cell>
          <table:table-cell office:value-type="float" office:value="2164452.6800000002" table:style-name="ce129">
            <text:p>2.164.452,68</text:p>
          </table:table-cell>
          <table:table-cell office:value-type="float" office:value="3218712.96" table:style-name="ce129">
            <text:p>3.218.712,96</text:p>
          </table:table-cell>
          <table:table-cell office:value-type="float" office:value="22617892.949999999" table:style-name="ce54">
            <text:p>22.617.892,95</text:p>
          </table:table-cell>
          <table:table-cell office:value-type="float" office:value="11779409.26" table:style-name="ce126">
            <text:p>11.779.409,26</text:p>
          </table:table-cell>
          <table:table-cell office:value-type="percentage" office:value="0.52080046917013989" table:formula="of:=IFERROR(+[.G9]/[.F9];&quot;Indet&quot;)" table:style-name="ce127">
            <text:p>52,08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7" table:style-name="ce130">
            <text:p>7</text:p>
          </table:table-cell>
          <table:table-cell office:value-type="string" table:style-name="ce131">
            <text:p>Transferencias de capital</text:p>
          </table:table-cell>
          <table:table-cell office:value-type="float" office:value="908095" table:style-name="ce129">
            <text:p>908.095,00</text:p>
          </table:table-cell>
          <table:table-cell office:value-type="float" office:value="371468.28" table:style-name="ce129">
            <text:p>371.468,2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office:string-value="Indet" table:formula="of:=IFERROR(+[.G10]/[.F10];&quot;Indet&quot;)" table:style-name="ce127">
            <text:p>Indet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21"/>
          <table:table-cell office:value-type="string" table:style-name="ce123">
            <text:p>GASTOS DE CAPITAL</text:p>
          </table:table-cell>
          <table:table-cell office:value-type="float" office:value="1926845.1" table:formula="of:=SUM([.C9:.C10])" table:style-name="ce150">
            <text:p>1.926.845,10</text:p>
          </table:table-cell>
          <table:table-cell office:value-type="float" office:value="2535920.96" table:formula="of:=SUM([.D9:.D10])" table:style-name="ce150">
            <text:p>2.535.920,96</text:p>
          </table:table-cell>
          <table:table-cell office:value-type="float" office:value="3218712.96" table:formula="of:=SUM([.E9:.E10])" table:style-name="ce150">
            <text:p>3.218.712,96</text:p>
          </table:table-cell>
          <table:table-cell office:value-type="float" office:value="22617892.949999999" table:formula="of:=SUM([.F9:.F10])" table:style-name="ce150">
            <text:p>22.617.892,95</text:p>
          </table:table-cell>
          <table:table-cell office:value-type="float" office:value="11779409.26" table:formula="of:=SUM([.G9:.G10])" table:style-name="ce150">
            <text:p>11.779.409,26</text:p>
          </table:table-cell>
          <table:table-cell office:value-type="percentage" office:value="0.52080046917013989" table:formula="of:=IFERROR(+[.G11]/[.F11];&quot;Indet&quot;)" table:style-name="ce127">
            <text:p>52,08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21"/>
          <table:table-cell office:value-type="string" table:style-name="ce123">
            <text:p>GASTOS NO FINANCIEROS</text:p>
          </table:table-cell>
          <table:table-cell office:value-type="float" office:value="62832427.460000001" table:formula="of:=+[.C11]+[.C8]" table:style-name="ce150">
            <text:p>62.832.427,46</text:p>
          </table:table-cell>
          <table:table-cell office:value-type="float" office:value="69293804.059999987" table:formula="of:=+[.D11]+[.D8]" table:style-name="ce150">
            <text:p>69.293.804,06</text:p>
          </table:table-cell>
          <table:table-cell office:value-type="float" office:value="74051418.469999984" table:formula="of:=+[.E11]+[.E8]" table:style-name="ce150">
            <text:p>74.051.418,47</text:p>
          </table:table-cell>
          <table:table-cell office:value-type="float" office:value="100944723.96000001" table:formula="of:=+[.F11]+[.F8]" table:style-name="ce150">
            <text:p>100.944.723,96</text:p>
          </table:table-cell>
          <table:table-cell office:value-type="float" office:value="93094056.399999991" table:formula="of:=+[.G11]+[.G8]" table:style-name="ce150">
            <text:p>93.094.056,40</text:p>
          </table:table-cell>
          <table:table-cell office:value-type="percentage" office:value="0.92222805460232971" table:formula="of:=IFERROR(+[.G12]/[.F12];&quot;Indet&quot;)" table:style-name="ce151">
            <text:p>92,22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8" table:style-name="ce130">
            <text:p>8</text:p>
          </table:table-cell>
          <table:table-cell office:value-type="string" table:style-name="ce131">
            <text:p>Activos financieros</text:p>
          </table:table-cell>
          <table:table-cell office:value-type="float" office:value="55683" table:style-name="ce129">
            <text:p>55.683,00</text:p>
          </table:table-cell>
          <table:table-cell office:value-type="float" office:value="83750" table:style-name="ce129">
            <text:p>83.750,00</text:p>
          </table:table-cell>
          <table:table-cell office:value-type="float" office:value="36000" table:style-name="ce129">
            <text:p>36.000,00</text:p>
          </table:table-cell>
          <table:table-cell office:value-type="float" office:value="73956.100000000006" table:style-name="ce54">
            <text:p>73.956,10</text:p>
          </table:table-cell>
          <table:table-cell office:value-type="float" office:value="102000" table:style-name="ce126">
            <text:p>102.000,00</text:p>
          </table:table-cell>
          <table:table-cell office:value-type="percentage" office:value="1.3791965774290422" table:formula="of:=IFERROR(+[.G13]/[.F13];&quot;Indet&quot;)" table:style-name="ce127">
            <text:p>137,92%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9" table:style-name="ce130">
            <text:p>9</text:p>
          </table:table-cell>
          <table:table-cell office:value-type="string" table:style-name="ce131">
            <text:p>Pasivos financieros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26">
            <text:p>0,00</text:p>
          </table:table-cell>
          <table:table-cell office:value-type="string" office:string-value="Indet" table:formula="of:=IFERROR(+[.G14]/[.F14];&quot;Indet&quot;)" table:style-name="ce127">
            <text:p>Indet</text:p>
          </table:table-cell>
          <table:table-cell table:style-name="ce12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21"/>
          <table:table-cell office:value-type="string" table:style-name="ce123">
            <text:p>GASTOS FINANCIEROS<text:s/></text:p>
          </table:table-cell>
          <table:table-cell office:value-type="float" office:value="55683" table:formula="of:=SUM([.C13:.C14])" table:style-name="ce150">
            <text:p>55.683,00</text:p>
          </table:table-cell>
          <table:table-cell office:value-type="float" office:value="83750" table:formula="of:=SUM([.D13:.D14])" table:style-name="ce150">
            <text:p>83.750,00</text:p>
          </table:table-cell>
          <table:table-cell office:value-type="float" office:value="36000" table:formula="of:=SUM([.E13:.E14])" table:style-name="ce150">
            <text:p>36.000,00</text:p>
          </table:table-cell>
          <table:table-cell office:value-type="float" office:value="73956.100000000006" table:formula="of:=SUM([.F13:.F14])" table:style-name="ce150">
            <text:p>73.956,10</text:p>
          </table:table-cell>
          <table:table-cell office:value-type="float" office:value="102000" table:formula="of:=SUM([.G13:.G14])" table:style-name="ce150">
            <text:p>102.000,00</text:p>
          </table:table-cell>
          <table:table-cell office:value-type="percentage" office:value="1.3791965774290422" table:formula="of:=IFERROR(+[.G15]/[.F15];&quot;Indet&quot;)" table:style-name="ce127">
            <text:p>137,92%</text:p>
          </table:table-cell>
          <table:table-cell table:style-name="ce152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30"/>
          <table:table-cell office:value-type="string" table:style-name="ce123">
            <text:p>TOTAL GASTOS</text:p>
          </table:table-cell>
          <table:table-cell office:value-type="float" office:value="62888110.460000001" table:formula="of:=+[.C15]+[.C12]" table:style-name="ce153">
            <text:p>62.888.110,46</text:p>
          </table:table-cell>
          <table:table-cell office:value-type="float" office:value="69377554.059999987" table:formula="of:=+[.D15]+[.D12]" table:style-name="ce153">
            <text:p>69.377.554,06</text:p>
          </table:table-cell>
          <table:table-cell office:value-type="float" office:value="74087418.469999984" table:formula="of:=+[.E15]+[.E12]" table:style-name="ce153">
            <text:p>74.087.418,47</text:p>
          </table:table-cell>
          <table:table-cell office:value-type="float" office:value="101018680.06" table:formula="of:=+[.F15]+[.F12]" table:style-name="ce153">
            <text:p>101.018.680,06</text:p>
          </table:table-cell>
          <table:table-cell office:value-type="float" office:value="93196056.399999991" table:formula="of:=+[.G15]+[.G12]" table:style-name="ce153">
            <text:p>93.196.056,40</text:p>
          </table:table-cell>
          <table:table-cell office:value-type="percentage" office:value="0.92256260272502311" table:formula="of:=IFERROR(+[.G16]/[.F16];&quot;Indet&quot;)" table:style-name="ce151">
            <text:p>92,26%</text:p>
          </table:table-cell>
          <table:table-cell table:style-name="ce154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155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8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1">
          <table:table-cell office:value-type="float" office:value="2" table:style-name="ce115">
            <text:p>2</text:p>
          </table:table-cell>
          <table:table-cell office:value-type="string" table:style-name="ce67">
            <text:p>VISOR: PRESUPUESTO GASTOS. EJERCICIO CORRIENTE. PAGOS REALIZADOS</text:p>
          </table:table-cell>
          <table:table-cell table:style-name="ce68"/>
          <table:table-cell table:number-columns-repeated="4" table:style-name="ce69"/>
          <table:table-cell table:style-name="ce70"/>
          <table:table-cell table:number-columns-repeated="2" table:style-name="ce71"/>
          <table:table-cell table:number-columns-repeated="16374" table:style-name="ce72"/>
        </table:table-row>
        <table:table-row table:style-name="ro4">
          <table:table-cell office:value-type="string" table:style-name="ce132">
            <text:p>CAP.</text:p>
          </table:table-cell>
          <table:table-cell office:value-type="string" table:style-name="ce133">
            <text:p>DENOMINACIÓN DE LOS CAPÍTULOS</text:p>
          </table:table-cell>
          <table:table-cell office:value-type="string" table:style-name="ce134">
            <text:p>Créditos Iniciales</text:p>
          </table:table-cell>
          <table:table-cell office:value-type="string" table:style-name="ce134">
            <text:p>Créditos definitivos</text:p>
          </table:table-cell>
          <table:table-cell office:value-type="string" table:style-name="ce134">
            <text:p>Obligaciones Reconocidas</text:p>
          </table:table-cell>
          <table:table-cell office:value-type="string" table:style-name="ce134">
            <text:p>Pagos liquidos</text:p>
          </table:table-cell>
          <table:table-cell office:value-type="string" table:style-name="ce134">
            <text:p>% pagos</text:p>
          </table:table-cell>
          <table:table-cell office:value-type="string" table:style-name="ce134">
            <text:p>Pagos liquidos (cerrados)</text:p>
          </table:table-cell>
          <table:table-cell table:style-name="ce135"/>
          <table:table-cell table:style-name="ce4">
            <draw:frame draw:z-index="2" draw:id="id1" draw:style-name="a1" draw:name="Gráfico 10" svg:x="0.05729in" svg:y="0.07812in" svg:width="7.66406in" svg:height="5.6119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1" table:style-name="ce142">
            <text:p>1</text:p>
          </table:table-cell>
          <table:table-cell office:value-type="string" table:style-name="ce143">
            <text:p>GASTOS DE PERSONAL.</text:p>
          </table:table-cell>
          <table:table-cell office:value-type="float" office:value="38984147" table:style-name="ce139">
            <text:p>38.984.147,00</text:p>
          </table:table-cell>
          <table:table-cell office:value-type="float" office:value="38217271.189999998" table:style-name="ce139">
            <text:p>38.217.271,19</text:p>
          </table:table-cell>
          <table:table-cell office:value-type="float" office:value="36676835.75" table:style-name="ce139">
            <text:p>36.676.835,75</text:p>
          </table:table-cell>
          <table:table-cell office:value-type="float" office:value="36676835.75" table:style-name="ce54">
            <text:p>36.676.835,75</text:p>
          </table:table-cell>
          <table:table-cell office:value-type="percentage" office:value="1" table:formula="of:=+[.F20]/[.E20]" table:style-name="ce140">
            <text:p>100,00%</text:p>
          </table:table-cell>
          <table:table-cell office:value-type="float" office:value="0" table:style-name="ce54">
            <text:p>0,00</text:p>
          </table:table-cell>
          <table:table-cell table:style-name="ce136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2" table:style-name="ce142">
            <text:p>2</text:p>
          </table:table-cell>
          <table:table-cell office:value-type="string" table:style-name="ce143">
            <text:p>GASTOS CORRIENTES EN BIENES Y SERVICIOS.</text:p>
          </table:table-cell>
          <table:table-cell office:value-type="float" office:value="43599566" table:style-name="ce139">
            <text:p>43.599.566,00</text:p>
          </table:table-cell>
          <table:table-cell office:value-type="float" office:value="46058970.460000001" table:style-name="ce139">
            <text:p>46.058.970,46</text:p>
          </table:table-cell>
          <table:table-cell office:value-type="float" office:value="40280080.299999997" table:style-name="ce139">
            <text:p>40.280.080,30</text:p>
          </table:table-cell>
          <table:table-cell office:value-type="float" office:value="37716092.399999999" table:style-name="ce54">
            <text:p>37.716.092,40</text:p>
          </table:table-cell>
          <table:table-cell office:value-type="percentage" office:value="0.9363460082277939" table:formula="of:=+[.F21]/[.E21]" table:style-name="ce140">
            <text:p>93,63%</text:p>
          </table:table-cell>
          <table:table-cell office:value-type="float" office:value="1212042.1299999997" table:style-name="ce54">
            <text:p>1.212.042,13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3" table:style-name="ce142">
            <text:p>3</text:p>
          </table:table-cell>
          <table:table-cell office:value-type="string" table:style-name="ce143">
            <text:p>GASTOS FINANCIEROS.</text:p>
          </table:table-cell>
          <table:table-cell office:value-type="float" office:value="144990" table:style-name="ce139">
            <text:p>144.990,00</text:p>
          </table:table-cell>
          <table:table-cell office:value-type="float" office:value="293219.14" table:style-name="ce139">
            <text:p>293.219,14</text:p>
          </table:table-cell>
          <table:table-cell office:value-type="float" office:value="254658.82" table:style-name="ce139">
            <text:p>254.658,82</text:p>
          </table:table-cell>
          <table:table-cell office:value-type="float" office:value="250708.06" table:style-name="ce54">
            <text:p>250.708,06</text:p>
          </table:table-cell>
          <table:table-cell office:value-type="percentage" office:value="0.98448606649477133" table:formula="of:=+[.F22]/[.E22]" table:style-name="ce140">
            <text:p>98,45%</text:p>
          </table:table-cell>
          <table:table-cell office:value-type="float" office:value="21714.35" table:style-name="ce54">
            <text:p>21.714,35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4" table:style-name="ce142">
            <text:p>4</text:p>
          </table:table-cell>
          <table:table-cell office:value-type="string" table:style-name="ce143">
            <text:p>TRANSFERENCIAS CORRIENTES.</text:p>
          </table:table-cell>
          <table:table-cell office:value-type="float" office:value="3446749" table:style-name="ce139">
            <text:p>3.446.749,00</text:p>
          </table:table-cell>
          <table:table-cell office:value-type="float" office:value="5255934.34" table:style-name="ce139">
            <text:p>5.255.934,34</text:p>
          </table:table-cell>
          <table:table-cell office:value-type="float" office:value="4103072.27" table:style-name="ce139">
            <text:p>4.103.072,27</text:p>
          </table:table-cell>
          <table:table-cell office:value-type="float" office:value="3332072.27" table:style-name="ce54">
            <text:p>3.332.072,27</text:p>
          </table:table-cell>
          <table:table-cell office:value-type="percentage" office:value="0.81209202537395231" table:formula="of:=+[.F23]/[.E23]" table:style-name="ce140">
            <text:p>81,21%</text:p>
          </table:table-cell>
          <table:table-cell office:value-type="float" office:value="144952.72" table:style-name="ce54">
            <text:p>144.952,72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142"/>
          <table:table-cell office:value-type="string" table:style-name="ce144">
            <text:p>Gastos corrientes</text:p>
          </table:table-cell>
          <table:table-cell office:value-type="float" office:value="86175452" table:style-name="ce159">
            <text:p>86.175.452,00</text:p>
          </table:table-cell>
          <table:table-cell office:value-type="float" office:value="89825395.13000001" table:style-name="ce159">
            <text:p>89.825.395,13</text:p>
          </table:table-cell>
          <table:table-cell office:value-type="float" office:value="81314647.139999986" table:style-name="ce159">
            <text:p>81.314.647,14</text:p>
          </table:table-cell>
          <table:table-cell office:value-type="float" office:value="77975708.480000004" table:style-name="ce159">
            <text:p>77.975.708,48</text:p>
          </table:table-cell>
          <table:table-cell office:value-type="percentage" office:value="0.95893804157753637" table:formula="of:=+[.F24]/[.E24]" table:style-name="ce141">
            <text:p>95,89%</text:p>
          </table:table-cell>
          <table:table-cell office:value-type="float" office:value="1378709.1999999997" table:style-name="ce147">
            <text:p>1.378.709,20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6" table:style-name="ce145">
            <text:p>6</text:p>
          </table:table-cell>
          <table:table-cell office:value-type="string" table:style-name="ce143">
            <text:p>INVERSIONES REALES.</text:p>
          </table:table-cell>
          <table:table-cell office:value-type="float" office:value="527100" table:style-name="ce139">
            <text:p>527.100,00</text:p>
          </table:table-cell>
          <table:table-cell office:value-type="float" office:value="59728563.32" table:style-name="ce139">
            <text:p>59.728.563,32</text:p>
          </table:table-cell>
          <table:table-cell office:value-type="float" office:value="11779409.26" table:style-name="ce139">
            <text:p>11.779.409,26</text:p>
          </table:table-cell>
          <table:table-cell office:value-type="float" office:value="10995270.470000001" table:style-name="ce54">
            <text:p>10.995.270,47</text:p>
          </table:table-cell>
          <table:table-cell office:value-type="percentage" office:value="0.9334313994282597" table:formula="of:=+[.F25]/[.E25]" table:style-name="ce140">
            <text:p>93,34%</text:p>
          </table:table-cell>
          <table:table-cell office:value-type="float" office:value="1408547.94" table:style-name="ce54">
            <text:p>1.408.547,94</text:p>
          </table:table-cell>
          <table:table-cell table:style-name="ce138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7" table:style-name="ce142">
            <text:p>7</text:p>
          </table:table-cell>
          <table:table-cell office:value-type="string" table:style-name="ce143">
            <text:p>TRANSFERENCIAS DE CAPITAL.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140">
            <text:p>IND</text:p>
          </table:table-cell>
          <table:table-cell office:value-type="float" office:value="0" table:style-name="ce54">
            <text:p>0,00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142"/>
          <table:table-cell office:value-type="string" table:style-name="ce146">
            <text:p>Gastos de capital</text:p>
          </table:table-cell>
          <table:table-cell office:value-type="float" office:value="527100" table:style-name="ce159">
            <text:p>527.100,00</text:p>
          </table:table-cell>
          <table:table-cell office:value-type="float" office:value="59728563.32" table:style-name="ce159">
            <text:p>59.728.563,32</text:p>
          </table:table-cell>
          <table:table-cell office:value-type="float" office:value="11779409.26" table:style-name="ce159">
            <text:p>11.779.409,26</text:p>
          </table:table-cell>
          <table:table-cell office:value-type="float" office:value="10995270.470000001" table:style-name="ce159">
            <text:p>10.995.270,47</text:p>
          </table:table-cell>
          <table:table-cell office:value-type="percentage" office:value="0.9334313994282597" table:formula="of:=+[.F27]/[.E27]" table:style-name="ce140">
            <text:p>93,34%</text:p>
          </table:table-cell>
          <table:table-cell office:value-type="float" office:value="1408547.94" table:style-name="ce147">
            <text:p>1.408.547,94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145"/>
          <table:table-cell office:value-type="string" table:style-name="ce146">
            <text:p>GASTOS NO FINANCIEROS</text:p>
          </table:table-cell>
          <table:table-cell office:value-type="float" office:value="86702552" table:style-name="ce159">
            <text:p>86.702.552,00</text:p>
          </table:table-cell>
          <table:table-cell office:value-type="float" office:value="149553958.45000002" table:style-name="ce159">
            <text:p>149.553.958,45</text:p>
          </table:table-cell>
          <table:table-cell office:value-type="float" office:value="93094056.399999991" table:style-name="ce159">
            <text:p>93.094.056,40</text:p>
          </table:table-cell>
          <table:table-cell office:value-type="float" office:value="88970978.950000003" table:style-name="ce159">
            <text:p>88.970.978,95</text:p>
          </table:table-cell>
          <table:table-cell office:value-type="percentage" office:value="0.95571062633382053" table:formula="of:=+[.F28]/[.E28]" table:style-name="ce141">
            <text:p>95,57%</text:p>
          </table:table-cell>
          <table:table-cell office:value-type="float" office:value="2787257.1399999997" table:style-name="ce147">
            <text:p>2.787.257,14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8" table:style-name="ce145">
            <text:p>8</text:p>
          </table:table-cell>
          <table:table-cell office:value-type="string" table:style-name="ce143">
            <text:p>ACTIVOS FINANCIEROS.</text:p>
          </table:table-cell>
          <table:table-cell office:value-type="float" office:value="30" table:style-name="ce139">
            <text:p>30,00</text:p>
          </table:table-cell>
          <table:table-cell office:value-type="float" office:value="102030" table:style-name="ce139">
            <text:p>102.030,00</text:p>
          </table:table-cell>
          <table:table-cell office:value-type="float" office:value="102000" table:style-name="ce139">
            <text:p>102.000,00</text:p>
          </table:table-cell>
          <table:table-cell office:value-type="float" office:value="102000" table:style-name="ce54">
            <text:p>102.000,00</text:p>
          </table:table-cell>
          <table:table-cell office:value-type="percentage" office:value="1" table:formula="of:=+[.F29]/[.E29]" table:style-name="ce140">
            <text:p>100,00%</text:p>
          </table:table-cell>
          <table:table-cell office:value-type="float" office:value="0" table:style-name="ce54">
            <text:p>0,00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float" office:value="9" table:style-name="ce142">
            <text:p>9</text:p>
          </table:table-cell>
          <table:table-cell office:value-type="string" table:style-name="ce143">
            <text:p>PASIVOS FINANCIEROS.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140">
            <text:p>IND</text:p>
          </table:table-cell>
          <table:table-cell office:value-type="float" office:value="0" table:style-name="ce54">
            <text:p>0,00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142"/>
          <table:table-cell office:value-type="string" table:style-name="ce146">
            <text:p>GASTOS FINANCIEROS</text:p>
          </table:table-cell>
          <table:table-cell office:value-type="float" office:value="30" table:style-name="ce159">
            <text:p>30,00</text:p>
          </table:table-cell>
          <table:table-cell office:value-type="float" office:value="102030" table:style-name="ce159">
            <text:p>102.030,00</text:p>
          </table:table-cell>
          <table:table-cell office:value-type="float" office:value="102000" table:style-name="ce159">
            <text:p>102.000,00</text:p>
          </table:table-cell>
          <table:table-cell office:value-type="float" office:value="102000" table:style-name="ce159">
            <text:p>102.000,00</text:p>
          </table:table-cell>
          <table:table-cell office:value-type="percentage" office:value="1" table:formula="of:=+[.F31]/[.E31]" table:style-name="ce140">
            <text:p>100,00%</text:p>
          </table:table-cell>
          <table:table-cell office:value-type="float" office:value="0" table:style-name="ce147">
            <text:p>0,00</text:p>
          </table:table-cell>
          <table:table-cell table:style-name="ce137"/>
          <table:table-cell table:number-columns-repeated="2" table:style-name="ce4"/>
          <table:table-cell table:number-columns-repeated="16373"/>
        </table:table-row>
        <table:table-row table:style-name="ro4">
          <table:table-cell table:style-name="ce145"/>
          <table:table-cell office:value-type="string" table:style-name="ce146">
            <text:p>Suma Total <text:s/>Gastos.</text:p>
          </table:table-cell>
          <table:table-cell office:value-type="float" office:value="86702582" table:style-name="ce160">
            <text:p>86.702.582,00</text:p>
          </table:table-cell>
          <table:table-cell office:value-type="float" office:value="149655988.45000002" table:style-name="ce160">
            <text:p>149.655.988,45</text:p>
          </table:table-cell>
          <table:table-cell office:value-type="float" office:value="93196056.399999991" table:style-name="ce160">
            <text:p>93.196.056,40</text:p>
          </table:table-cell>
          <table:table-cell office:value-type="float" office:value="89072978.950000003" table:style-name="ce160">
            <text:p>89.072.978,95</text:p>
          </table:table-cell>
          <table:table-cell office:value-type="percentage" office:value="0.95575909958782346" table:formula="of:=+[.F32]/[.E32]" table:style-name="ce141">
            <text:p>95,58%</text:p>
          </table:table-cell>
          <table:table-cell office:value-type="float" office:value="2787257.1399999997" table:style-name="ce148">
            <text:p>2.787.257,14</text:p>
          </table:table-cell>
          <table:table-cell table:style-name="ce138"/>
          <table:table-cell table:number-columns-repeated="2" table:style-name="ce4"/>
          <table:table-cell table:number-columns-repeated="16373"/>
        </table:table-row>
        <table:table-row table:style-name="ro5">
          <table:table-cell table:style-name="ce63"/>
          <table:table-cell table:number-columns-repeated="4" table:style-name="ce64"/>
          <table:table-cell table:style-name="ce65"/>
          <table:table-cell table:number-columns-repeated="2" table:style-name="ce64"/>
          <table:table-cell table:number-columns-repeated="3" table:style-name="ce1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</table:table>
      <table:table table:name="RESUMEN_POR_CAPITUL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I Gastos de personal</text:p>
          </table:table-cell>
          <table:table-cell table:number-columns-repeated="5" table:style-name="ce5"/>
          <table:table-cell table:number-columns-repeated="2" table:style-name="ce4"/>
          <table:table-cell table:style-name="ce2">
            <draw:frame draw:z-index="5" draw:id="id6" draw:style-name="a6" draw:name="8 Gráfico" svg:x="0.05022in" svg:y="0.67708in" svg:width="7.67547in" svg:height="3.480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/>
        </table:table-row>
        <table:table-row table:style-name="ro6">
          <table:table-cell table:style-name="ce161"/>
          <table:table-cell office:value-type="string" table:style-name="ce162">
            <text:p>Cap. I. Gastos de personal</text:p>
          </table:table-cell>
          <table:table-cell office:value-type="float" office:value="2020" table:style-name="ce163">
            <text:p>2020</text:p>
          </table:table-cell>
          <table:table-cell office:value-type="float" office:value="2021" table:style-name="ce163">
            <text:p>2021</text:p>
          </table:table-cell>
          <table:table-cell office:value-type="float" office:value="2022" table:style-name="ce163">
            <text:p>2022</text:p>
          </table:table-cell>
          <table:table-cell office:value-type="float" office:value="2023" table:style-name="ce163">
            <text:p>2023</text:p>
          </table:table-cell>
          <table:table-cell office:value-type="float" office:value="2024" table:style-name="ce163">
            <text:p>2024</text:p>
          </table:table-cell>
          <table:table-cell table:style-name="ce164"/>
          <table:table-cell table:style-name="ce164"/>
          <table:table-cell table:number-columns-repeated="16375" table:style-name="ce2"/>
        </table:table-row>
        <table:table-row table:style-name="ro6">
          <table:table-cell table:style-name="ce40"/>
          <table:table-cell office:value-type="string" table:style-name="ce165">
            <text:p>Créditos iniciales</text:p>
          </table:table-cell>
          <table:table-cell office:value-type="float" office:value="31317935" table:style-name="ce14">
            <text:p>31.317.935,00</text:p>
          </table:table-cell>
          <table:table-cell office:value-type="float" office:value="35131673" table:style-name="ce14">
            <text:p>35.131.673,00</text:p>
          </table:table-cell>
          <table:table-cell office:value-type="float" office:value="35066673" table:style-name="ce14">
            <text:p>35.066.673,00</text:p>
          </table:table-cell>
          <table:table-cell office:value-type="float" office:value="35131673" table:style-name="ce14">
            <text:p>35.131.673,00</text:p>
          </table:table-cell>
          <table:table-cell office:value-type="float" office:value="38984147" table:style-name="ce14">
            <text:p>38.984.147,00</text:p>
          </table:table-cell>
          <table:table-cell table:style-name="ce39"/>
          <table:table-cell table:style-name="ce33"/>
          <table:table-cell table:number-columns-repeated="16375" table:style-name="ce32"/>
        </table:table-row>
        <table:table-row table:style-name="ro6">
          <table:table-cell table:style-name="ce40"/>
          <table:table-cell office:value-type="string" table:style-name="ce165">
            <text:p>Créditos totales</text:p>
          </table:table-cell>
          <table:table-cell office:value-type="float" office:value="31953128.690000001" table:style-name="ce14">
            <text:p>31.953.128,69</text:p>
          </table:table-cell>
          <table:table-cell office:value-type="float" office:value="34230890.299999997" table:style-name="ce14">
            <text:p>34.230.890,30</text:p>
          </table:table-cell>
          <table:table-cell office:value-type="float" office:value="34003144.75" table:style-name="ce14">
            <text:p>34.003.144,75</text:p>
          </table:table-cell>
          <table:table-cell office:value-type="float" office:value="34627377.259999998" table:style-name="ce14">
            <text:p>34.627.377,26</text:p>
          </table:table-cell>
          <table:table-cell office:value-type="float" office:value="38217271.189999998" table:style-name="ce14">
            <text:p>38.217.271,19</text:p>
          </table:table-cell>
          <table:table-cell table:style-name="ce39"/>
          <table:table-cell table:style-name="ce33"/>
          <table:table-cell table:number-columns-repeated="16375" table:style-name="ce32"/>
        </table:table-row>
        <table:table-row table:style-name="ro6">
          <table:table-cell table:style-name="ce40"/>
          <table:table-cell office:value-type="string" table:style-name="ce165">
            <text:p>Obligaciones reconocidas</text:p>
          </table:table-cell>
          <table:table-cell office:value-type="float" office:value="30862850.760000002" table:style-name="ce14">
            <text:p>30.862.850,76</text:p>
          </table:table-cell>
          <table:table-cell office:value-type="float" office:value="31302063.77" table:style-name="ce14">
            <text:p>31.302.063,77</text:p>
          </table:table-cell>
          <table:table-cell office:value-type="float" office:value="32937940.399999999" table:style-name="ce14">
            <text:p>32.937.940,40</text:p>
          </table:table-cell>
          <table:table-cell office:value-type="float" office:value="34538451.700000003" table:style-name="ce14">
            <text:p>34.538.451,70</text:p>
          </table:table-cell>
          <table:table-cell office:value-type="float" office:value="36676835.75" table:style-name="ce14">
            <text:p>36.676.835,75</text:p>
          </table:table-cell>
          <table:table-cell table:style-name="ce39"/>
          <table:table-cell table:style-name="ce33"/>
          <table:table-cell table:number-columns-repeated="16375" table:style-name="ce32"/>
        </table:table-row>
        <table:table-row table:style-name="ro6">
          <table:table-cell table:style-name="ce38"/>
          <table:table-cell office:value-type="string" table:style-name="ce166">
            <text:p>Créditos totales – Obligaciones reconocidas</text:p>
          </table:table-cell>
          <table:table-cell office:value-type="float" office:value="1090277.9299999997" table:style-name="ce166">
            <text:p>1090277,93</text:p>
          </table:table-cell>
          <table:table-cell office:value-type="float" office:value="2928826.5299999975" table:style-name="ce167">
            <text:p>2.928.826,53</text:p>
          </table:table-cell>
          <table:table-cell office:value-type="float" office:value="1065204.3500000015" table:style-name="ce167">
            <text:p>1.065.204,35</text:p>
          </table:table-cell>
          <table:table-cell office:value-type="float" office:value="88925.559999994934" table:style-name="ce167">
            <text:p>88.925,56</text:p>
          </table:table-cell>
          <table:table-cell office:value-type="float" office:value="1540435.4399999976" table:style-name="ce167">
            <text:p>1.540.435,44</text:p>
          </table:table-cell>
          <table:table-cell table:style-name="ce167"/>
          <table:table-cell table:style-name="ce168"/>
          <table:table-cell table:number-columns-repeated="16375" table:style-name="ce2"/>
        </table:table-row>
        <table:table-row table:style-name="ro3">
          <table:table-cell table:style-name="ce169"/>
          <table:table-cell table:style-name="ce170"/>
          <table:table-cell table:style-name="ce171"/>
          <table:table-cell table:style-name="ce171"/>
          <table:table-cell table:style-name="ce171"/>
          <table:table-cell table:style-name="ce171"/>
          <table:table-cell table:style-name="ce171"/>
          <table:table-cell table:style-name="ce172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II Gastos en bienes c/c y servicios</text:p>
          </table:table-cell>
          <table:table-cell table:number-columns-repeated="5" table:style-name="ce5"/>
          <table:table-cell table:style-name="ce4"/>
          <table:table-cell table:style-name="ce4">
            <draw:frame draw:z-index="1" draw:id="id2" draw:style-name="a2" draw:name="2 Gráfico" svg:x="0.27732in" svg:y="0.625in" svg:width="7.83987in" svg:height="3.4505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4"/>
          <table:table-cell table:style-name="ce35"/>
          <table:table-cell table:number-columns-repeated="16373"/>
        </table:table-row>
        <table:table-row table:style-name="ro6">
          <table:table-cell table:style-name="ce4"/>
          <table:table-cell office:value-type="string" table:style-name="ce177">
            <text:p>Cap. II. Gastos en bienes c/c y servicios</text:p>
          </table:table-cell>
          <table:table-cell office:value-type="float" office:value="2020" table:style-name="ce178">
            <text:p>2020</text:p>
          </table:table-cell>
          <table:table-cell office:value-type="float" office:value="2021" table:style-name="ce178">
            <text:p>2021</text:p>
          </table:table-cell>
          <table:table-cell office:value-type="float" office:value="2022" table:style-name="ce178">
            <text:p>2022</text:p>
          </table:table-cell>
          <table:table-cell office:value-type="float" office:value="2023" table:style-name="ce178">
            <text:p>2023</text:p>
          </table:table-cell>
          <table:table-cell office:value-type="float" office:value="2024" table:style-name="ce178">
            <text:p>2024</text:p>
          </table:table-cell>
          <table:table-cell table:number-columns-repeated="2" table:style-name="ce7"/>
          <table:table-cell table:style-name="ce4"/>
          <table:table-cell table:style-name="ce35"/>
          <table:table-cell table:number-columns-repeated="16373"/>
        </table:table-row>
        <table:table-row table:style-name="ro6">
          <table:table-cell table:style-name="ce20"/>
          <table:table-cell office:value-type="string" table:style-name="ce165">
            <text:p>Créditos iniciales</text:p>
          </table:table-cell>
          <table:table-cell office:value-type="float" office:value="32690028" table:style-name="ce14">
            <text:p>32.690.028,00</text:p>
          </table:table-cell>
          <table:table-cell office:value-type="float" office:value="32444333" table:style-name="ce14">
            <text:p>32.444.333,00</text:p>
          </table:table-cell>
          <table:table-cell office:value-type="float" office:value="32444333" table:style-name="ce14">
            <text:p>32.444.333,00</text:p>
          </table:table-cell>
          <table:table-cell office:value-type="float" office:value="32444333" table:style-name="ce14">
            <text:p>32.444.333,00</text:p>
          </table:table-cell>
          <table:table-cell office:value-type="float" office:value="43599566" table:style-name="ce14">
            <text:p>43.599.566,00</text:p>
          </table:table-cell>
          <table:table-cell table:number-columns-repeated="2" table:style-name="ce7"/>
          <table:table-cell table:style-name="ce4"/>
          <table:table-cell table:style-name="ce35"/>
          <table:table-cell table:number-columns-repeated="16373"/>
        </table:table-row>
        <table:table-row table:style-name="ro6">
          <table:table-cell table:style-name="ce20"/>
          <table:table-cell office:value-type="string" table:style-name="ce165">
            <text:p>Créditos totales</text:p>
          </table:table-cell>
          <table:table-cell office:value-type="float" office:value="33834409.57" table:style-name="ce14">
            <text:p>33.834.409,57</text:p>
          </table:table-cell>
          <table:table-cell office:value-type="float" office:value="36259673.240000002" table:style-name="ce14">
            <text:p>36.259.673,24</text:p>
          </table:table-cell>
          <table:table-cell office:value-type="float" office:value="40598878.980000004" table:style-name="ce14">
            <text:p>40.598.878,98</text:p>
          </table:table-cell>
          <table:table-cell office:value-type="float" office:value="45278037.689999998" table:style-name="ce14">
            <text:p>45.278.037,69</text:p>
          </table:table-cell>
          <table:table-cell office:value-type="float" office:value="46058970.460000001" table:style-name="ce14">
            <text:p>46.058.970,46</text:p>
          </table:table-cell>
          <table:table-cell table:number-columns-repeated="2" table:style-name="ce7"/>
          <table:table-cell table:style-name="ce4"/>
          <table:table-cell table:style-name="ce35"/>
          <table:table-cell table:number-columns-repeated="16373"/>
        </table:table-row>
        <table:table-row table:style-name="ro6">
          <table:table-cell table:style-name="ce20"/>
          <table:table-cell office:value-type="string" table:style-name="ce165">
            <text:p>Obligaciones reconocidas</text:p>
          </table:table-cell>
          <table:table-cell office:value-type="float" office:value="27804463.57" table:style-name="ce14">
            <text:p>27.804.463,57</text:p>
          </table:table-cell>
          <table:table-cell office:value-type="float" office:value="31299449.079999998" table:style-name="ce14">
            <text:p>31.299.449,08</text:p>
          </table:table-cell>
          <table:table-cell office:value-type="float" office:value="33960119.799999997" table:style-name="ce14">
            <text:p>33.960.119,80</text:p>
          </table:table-cell>
          <table:table-cell office:value-type="float" office:value="40199471.340000004" table:style-name="ce14">
            <text:p>40.199.471,34</text:p>
          </table:table-cell>
          <table:table-cell office:value-type="float" office:value="40280080.299999997" table:style-name="ce14">
            <text:p>40.280.080,30</text:p>
          </table:table-cell>
          <table:table-cell table:number-columns-repeated="2" table:style-name="ce7"/>
          <table:table-cell table:style-name="ce4"/>
          <table:table-cell table:style-name="ce35"/>
          <table:table-cell table:number-columns-repeated="16373"/>
        </table:table-row>
        <table:table-row table:style-name="ro6">
          <table:table-cell table:style-name="ce4"/>
          <table:table-cell office:value-type="string" table:style-name="ce166">
            <text:p>Créditos totales – Obligaciones reconocidas</text:p>
          </table:table-cell>
          <table:table-cell office:value-type="float" office:value="6029946" table:style-name="ce167">
            <text:p>6.029.946,00</text:p>
          </table:table-cell>
          <table:table-cell office:value-type="float" office:value="4960224.1600000039" table:style-name="ce167">
            <text:p>4.960.224,16</text:p>
          </table:table-cell>
          <table:table-cell office:value-type="float" office:value="6638759.1800000072" table:style-name="ce167">
            <text:p>6.638.759,18</text:p>
          </table:table-cell>
          <table:table-cell office:value-type="float" office:value="5078566.349999994" table:style-name="ce12">
            <text:p>5.078.566,35</text:p>
          </table:table-cell>
          <table:table-cell office:value-type="float" office:value="5778890.1600000039" table:style-name="ce167">
            <text:p>5.778.890,16</text:p>
          </table:table-cell>
          <table:table-cell table:number-columns-repeated="2" table:style-name="ce7"/>
          <table:table-cell table:style-name="ce4"/>
          <table:table-cell table:style-name="ce35"/>
          <table:table-cell table:number-columns-repeated="16373"/>
        </table:table-row>
        <table:table-row table:style-name="ro3">
          <table:table-cell table:style-name="ce179"/>
          <table:table-cell table:style-name="ce180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2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III Gastos financieros</text:p>
          </table:table-cell>
          <table:table-cell table:number-columns-repeated="3" table:style-name="ce5"/>
          <table:table-cell table:style-name="ce37"/>
          <table:table-cell table:style-name="ce36"/>
          <table:table-cell table:number-columns-repeated="2" table:style-name="ce4"/>
          <table:table-cell table:style-name="ce4">
            <draw:frame draw:z-index="2" draw:id="id3" draw:style-name="a3" draw:name="3 Gráfico" svg:x="0.08333in" svg:y="0.60347in" svg:width="7.70313in" svg:height="3.4590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16373"/>
        </table:table-row>
        <table:table-row table:style-name="ro6">
          <table:table-cell table:style-name="ce4"/>
          <table:table-cell office:value-type="string" table:style-name="ce177">
            <text:p>Cap. III. Gastos financieros</text:p>
          </table:table-cell>
          <table:table-cell office:value-type="float" office:value="2020" table:style-name="ce178">
            <text:p>2020</text:p>
          </table:table-cell>
          <table:table-cell office:value-type="float" office:value="2021" table:style-name="ce178">
            <text:p>2021</text:p>
          </table:table-cell>
          <table:table-cell office:value-type="float" office:value="2022" table:style-name="ce178">
            <text:p>2022</text:p>
          </table:table-cell>
          <table:table-cell office:value-type="float" office:value="2023" table:style-name="ce178">
            <text:p>2023</text:p>
          </table:table-cell>
          <table:table-cell office:value-type="float" office:value="2024" table:style-name="ce178">
            <text:p>2024</text:p>
          </table:table-cell>
          <table:table-cell table:number-columns-repeated="3" table:style-name="ce4"/>
          <table:table-cell table:style-name="ce35"/>
          <table:table-cell table:number-columns-repeated="16373"/>
        </table:table-row>
        <table:table-row table:style-name="ro6">
          <table:table-cell table:style-name="ce4"/>
          <table:table-cell office:value-type="string" table:style-name="ce165">
            <text:p>Créditos iniciales</text:p>
          </table:table-cell>
          <table:table-cell office:value-type="float" office:value="113510" table:style-name="ce14">
            <text:p>113.510,00</text:p>
          </table:table-cell>
          <table:table-cell office:value-type="float" office:value="103500" table:style-name="ce14">
            <text:p>103.500,00</text:p>
          </table:table-cell>
          <table:table-cell office:value-type="float" office:value="103500" table:style-name="ce14">
            <text:p>103.500,00</text:p>
          </table:table-cell>
          <table:table-cell office:value-type="float" office:value="103500" table:style-name="ce14">
            <text:p>103.500,00</text:p>
          </table:table-cell>
          <table:table-cell office:value-type="float" office:value="144990" table:style-name="ce14">
            <text:p>144.990,00</text:p>
          </table:table-cell>
          <table:table-cell table:number-columns-repeated="3" table:style-name="ce4"/>
          <table:table-cell table:style-name="ce35"/>
          <table:table-cell table:number-columns-repeated="16373"/>
        </table:table-row>
        <table:table-row table:style-name="ro6">
          <table:table-cell table:style-name="ce4"/>
          <table:table-cell office:value-type="string" table:style-name="ce165">
            <text:p>Créditos totales</text:p>
          </table:table-cell>
          <table:table-cell office:value-type="float" office:value="114858.5" table:style-name="ce14">
            <text:p>114.858,50</text:p>
          </table:table-cell>
          <table:table-cell office:value-type="float" office:value="275606.29000000004" table:style-name="ce14">
            <text:p>275.606,29</text:p>
          </table:table-cell>
          <table:table-cell office:value-type="float" office:value="709179" table:style-name="ce14">
            <text:p>709.179,00</text:p>
          </table:table-cell>
          <table:table-cell office:value-type="float" office:value="166047.26999999999" table:style-name="ce14">
            <text:p>166.047,27</text:p>
          </table:table-cell>
          <table:table-cell office:value-type="float" office:value="293219.14" table:style-name="ce14">
            <text:p>293.219,14</text:p>
          </table:table-cell>
          <table:table-cell table:number-columns-repeated="3" table:style-name="ce4"/>
          <table:table-cell table:style-name="ce35"/>
          <table:table-cell table:number-columns-repeated="16373"/>
        </table:table-row>
        <table:table-row table:style-name="ro6">
          <table:table-cell table:style-name="ce4"/>
          <table:table-cell office:value-type="string" table:style-name="ce165">
            <text:p>Obligaciones reconocidas</text:p>
          </table:table-cell>
          <table:table-cell office:value-type="float" office:value="105362.68" table:style-name="ce14">
            <text:p>105.362,68</text:p>
          </table:table-cell>
          <table:table-cell office:value-type="float" office:value="181973.53" table:style-name="ce14">
            <text:p>181.973,53</text:p>
          </table:table-cell>
          <table:table-cell office:value-type="float" office:value="537517.85" table:style-name="ce14">
            <text:p>537.517,85</text:p>
          </table:table-cell>
          <table:table-cell office:value-type="float" office:value="127667.96" table:style-name="ce14">
            <text:p>127.667,96</text:p>
          </table:table-cell>
          <table:table-cell office:value-type="float" office:value="254658.82" table:style-name="ce14">
            <text:p>254.658,82</text:p>
          </table:table-cell>
          <table:table-cell table:number-columns-repeated="3" table:style-name="ce4"/>
          <table:table-cell table:style-name="ce35"/>
          <table:table-cell table:number-columns-repeated="16373"/>
        </table:table-row>
        <table:table-row table:style-name="ro6">
          <table:table-cell table:style-name="ce4"/>
          <table:table-cell office:value-type="string" table:style-name="ce166">
            <text:p>Créditos totales – Obligaciones reconocidas</text:p>
          </table:table-cell>
          <table:table-cell office:value-type="float" office:value="9495.820000000007" table:style-name="ce167">
            <text:p>9.495,82</text:p>
          </table:table-cell>
          <table:table-cell office:value-type="float" office:value="93632.760000000038" table:style-name="ce167">
            <text:p>93.632,76</text:p>
          </table:table-cell>
          <table:table-cell office:value-type="float" office:value="171661.15000000002" table:style-name="ce167">
            <text:p>171.661,15</text:p>
          </table:table-cell>
          <table:table-cell office:value-type="float" office:value="38379.309999999983" table:style-name="ce12">
            <text:p>38.379,31</text:p>
          </table:table-cell>
          <table:table-cell office:value-type="float" office:value="38560.320000000007" table:style-name="ce167">
            <text:p>38.560,32</text:p>
          </table:table-cell>
          <table:table-cell table:number-columns-repeated="3" table:style-name="ce4"/>
          <table:table-cell table:style-name="ce35"/>
          <table:table-cell table:number-columns-repeated="16373"/>
        </table:table-row>
        <table:table-row table:style-name="ro3">
          <table:table-cell table:style-name="ce173"/>
          <table:table-cell table:style-name="ce174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IV Transferencias corrientes</text:p>
          </table:table-cell>
          <table:table-cell table:number-columns-repeated="3" table:style-name="ce5"/>
          <table:table-cell table:style-name="ce37"/>
          <table:table-cell table:style-name="ce36"/>
          <table:table-cell table:number-columns-repeated="3" table:style-name="ce4"/>
          <table:table-cell table:style-name="ce35"/>
          <table:table-cell table:number-columns-repeated="16373"/>
        </table:table-row>
        <table:table-row table:style-name="ro6">
          <table:table-cell table:style-name="ce2"/>
          <table:table-cell office:value-type="string" table:style-name="ce177">
            <text:p>Cap. IV: Transferencias corrientes</text:p>
          </table:table-cell>
          <table:table-cell office:value-type="float" office:value="2020" table:style-name="ce178">
            <text:p>2020</text:p>
          </table:table-cell>
          <table:table-cell office:value-type="float" office:value="2021" table:style-name="ce178">
            <text:p>2021</text:p>
          </table:table-cell>
          <table:table-cell office:value-type="float" office:value="2022" table:style-name="ce178">
            <text:p>2022</text:p>
          </table:table-cell>
          <table:table-cell office:value-type="float" office:value="2023" table:style-name="ce178">
            <text:p>2023</text:p>
          </table:table-cell>
          <table:table-cell office:value-type="float" office:value="2024" table:style-name="ce178">
            <text:p>2024</text:p>
          </table:table-cell>
          <table:table-cell table:style-name="ce7"/>
          <table:table-cell table:style-name="ce4"/>
          <table:table-cell table:style-name="ce4">
            <draw:frame draw:z-index="3" draw:id="id4" draw:style-name="a4" draw:name="4 Gráfico" svg:x="0.06684in" svg:y="0.01476in" svg:width="7.69358in" svg:height="3.3706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35"/>
          <table:table-cell table:number-columns-repeated="16373"/>
        </table:table-row>
        <table:table-row table:style-name="ro6">
          <table:table-cell table:style-name="ce2"/>
          <table:table-cell office:value-type="string" table:style-name="ce165">
            <text:p>Créditos iniciales</text:p>
          </table:table-cell>
          <table:table-cell office:value-type="float" office:value="3054707" table:style-name="ce14">
            <text:p>3.054.707,00</text:p>
          </table:table-cell>
          <table:table-cell office:value-type="float" office:value="2826982" table:style-name="ce14">
            <text:p>2.826.982,00</text:p>
          </table:table-cell>
          <table:table-cell office:value-type="float" office:value="2267434" table:style-name="ce14">
            <text:p>2.267.434,00</text:p>
          </table:table-cell>
          <table:table-cell office:value-type="float" office:value="2267434" table:style-name="ce14">
            <text:p>2.267.434,00</text:p>
          </table:table-cell>
          <table:table-cell office:value-type="float" office:value="3446749" table:style-name="ce14">
            <text:p>3.446.749,00</text:p>
          </table:table-cell>
          <table:table-cell table:style-name="ce7"/>
          <table:table-cell table:number-columns-repeated="2" table:style-name="ce4"/>
          <table:table-cell table:style-name="ce35"/>
          <table:table-cell table:number-columns-repeated="16373"/>
        </table:table-row>
        <table:table-row table:style-name="ro6">
          <table:table-cell table:style-name="ce2"/>
          <table:table-cell office:value-type="string" table:style-name="ce165">
            <text:p>Créditos totales</text:p>
          </table:table-cell>
          <table:table-cell office:value-type="float" office:value="3603399.68" table:style-name="ce14">
            <text:p>3.603.399,68</text:p>
          </table:table-cell>
          <table:table-cell office:value-type="float" office:value="4832444.17" table:style-name="ce14">
            <text:p>4.832.444,17</text:p>
          </table:table-cell>
          <table:table-cell office:value-type="float" office:value="3986276.5" table:style-name="ce14">
            <text:p>3.986.276,50</text:p>
          </table:table-cell>
          <table:table-cell office:value-type="float" office:value="4194119.42" table:style-name="ce14">
            <text:p>4.194.119,42</text:p>
          </table:table-cell>
          <table:table-cell office:value-type="float" office:value="5255934.34" table:style-name="ce14">
            <text:p>5.255.934,34</text:p>
          </table:table-cell>
          <table:table-cell table:style-name="ce7"/>
          <table:table-cell table:number-columns-repeated="2" table:style-name="ce4"/>
          <table:table-cell table:style-name="ce35"/>
          <table:table-cell table:number-columns-repeated="16373"/>
        </table:table-row>
        <table:table-row table:style-name="ro6">
          <table:table-cell table:style-name="ce2"/>
          <table:table-cell office:value-type="string" table:style-name="ce165">
            <text:p>Obligaciones reconocidas</text:p>
          </table:table-cell>
          <table:table-cell office:value-type="float" office:value="2132905.35" table:style-name="ce14">
            <text:p>2.132.905,35</text:p>
          </table:table-cell>
          <table:table-cell office:value-type="float" office:value="3974396.72" table:style-name="ce14">
            <text:p>3.974.396,72</text:p>
          </table:table-cell>
          <table:table-cell office:value-type="float" office:value="3397127.46" table:style-name="ce14">
            <text:p>3.397.127,46</text:p>
          </table:table-cell>
          <table:table-cell office:value-type="float" office:value="3461240.01" table:style-name="ce14">
            <text:p>3.461.240,01</text:p>
          </table:table-cell>
          <table:table-cell office:value-type="float" office:value="4103072.27" table:style-name="ce14">
            <text:p>4.103.072,27</text:p>
          </table:table-cell>
          <table:table-cell table:style-name="ce7"/>
          <table:table-cell table:number-columns-repeated="2" table:style-name="ce4"/>
          <table:table-cell table:style-name="ce35"/>
          <table:table-cell table:number-columns-repeated="16373"/>
        </table:table-row>
        <table:table-row table:style-name="ro6">
          <table:table-cell table:style-name="ce2"/>
          <table:table-cell office:value-type="string" table:style-name="ce166">
            <text:p>Créditos totales – Obligaciones reconocidas</text:p>
          </table:table-cell>
          <table:table-cell office:value-type="float" office:value="1470494.33" table:style-name="ce167">
            <text:p>1.470.494,33</text:p>
          </table:table-cell>
          <table:table-cell office:value-type="float" office:value="858047.44999999972" table:style-name="ce167">
            <text:p>858.047,45</text:p>
          </table:table-cell>
          <table:table-cell office:value-type="float" office:value="589149.04" table:style-name="ce167">
            <text:p>589.149,04</text:p>
          </table:table-cell>
          <table:table-cell office:value-type="float" office:value="732879.41000000015" table:style-name="ce12">
            <text:p>732.879,41</text:p>
          </table:table-cell>
          <table:table-cell office:value-type="float" office:value="1152862.0699999998" table:style-name="ce167">
            <text:p>1.152.862,07</text:p>
          </table:table-cell>
          <table:table-cell table:style-name="ce7"/>
          <table:table-cell table:number-columns-repeated="2" table:style-name="ce4"/>
          <table:table-cell table:style-name="ce35"/>
          <table:table-cell table:number-columns-repeated="16373"/>
        </table:table-row>
        <table:table-row table:style-name="ro3">
          <table:table-cell table:style-name="ce187"/>
          <table:table-cell table:style-name="ce188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90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VI Inversiones reales</text:p>
          </table:table-cell>
          <table:table-cell table:number-columns-repeated="5" table:style-name="ce5"/>
          <table:table-cell table:style-name="ce7"/>
          <table:table-cell table:number-columns-repeated="3" table:style-name="ce4"/>
          <table:table-cell table:number-columns-repeated="16373"/>
        </table:table-row>
        <table:table-row table:style-name="ro6">
          <table:table-cell table:style-name="ce4"/>
          <table:table-cell office:value-type="string" table:style-name="ce177">
            <text:p>Cap. VI. Inversiones reales</text:p>
          </table:table-cell>
          <table:table-cell office:value-type="float" office:value="2020" table:style-name="ce178">
            <text:p>2020</text:p>
          </table:table-cell>
          <table:table-cell office:value-type="float" office:value="2021" table:style-name="ce178">
            <text:p>2021</text:p>
          </table:table-cell>
          <table:table-cell office:value-type="float" office:value="2022" table:style-name="ce178">
            <text:p>2022</text:p>
          </table:table-cell>
          <table:table-cell office:value-type="float" office:value="2023" table:style-name="ce178">
            <text:p>2023</text:p>
          </table:table-cell>
          <table:table-cell office:value-type="float" office:value="2024" table:style-name="ce178">
            <text:p>2024</text:p>
          </table:table-cell>
          <table:table-cell table:style-name="ce7"/>
          <table:table-cell table:style-name="ce164"/>
          <table:table-cell table:style-name="ce4">
            <draw:frame draw:z-index="4" draw:id="id5" draw:style-name="a5" draw:name="5 Gráfico" svg:x="0.07594in" svg:y="0.09843in" svg:width="7.68448in" svg:height="3.3043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/>
        </table:table-row>
        <table:table-row table:style-name="ro6">
          <table:table-cell table:style-name="ce20"/>
          <table:table-cell office:value-type="string" table:style-name="ce165">
            <text:p>Créditos inici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7100" table:style-name="ce14">
            <text:p>527.100,00</text:p>
          </table:table-cell>
          <table:table-cell table:style-name="ce7"/>
          <table:table-cell table:style-name="ce191"/>
          <table:table-cell table:number-columns-repeated="2" table:style-name="ce20"/>
          <table:table-cell table:number-columns-repeated="16373" table:style-name="ce32"/>
        </table:table-row>
        <table:table-row table:style-name="ro6">
          <table:table-cell table:style-name="ce20"/>
          <table:table-cell office:value-type="string" table:style-name="ce165">
            <text:p>Créditos totales</text:p>
          </table:table-cell>
          <table:table-cell office:value-type="float" office:value="62041365.299999997" table:style-name="ce14">
            <text:p>62.041.365,30</text:p>
          </table:table-cell>
          <table:table-cell office:value-type="float" office:value="62358795.310000002" table:style-name="ce14">
            <text:p>62.358.795,31</text:p>
          </table:table-cell>
          <table:table-cell office:value-type="float" office:value="83766554.900000006" table:style-name="ce14">
            <text:p>83.766.554,90</text:p>
          </table:table-cell>
          <table:table-cell office:value-type="float" office:value="72860890.430000007" table:style-name="ce14">
            <text:p>72.860.890,43</text:p>
          </table:table-cell>
          <table:table-cell office:value-type="float" office:value="59728563.32" table:style-name="ce14">
            <text:p>59.728.563,32</text:p>
          </table:table-cell>
          <table:table-cell table:style-name="ce7"/>
          <table:table-cell table:style-name="ce33"/>
          <table:table-cell table:number-columns-repeated="2" table:style-name="ce20"/>
          <table:table-cell table:number-columns-repeated="16373" table:style-name="ce32"/>
        </table:table-row>
        <table:table-row table:style-name="ro6">
          <table:table-cell table:style-name="ce20"/>
          <table:table-cell office:value-type="string" table:style-name="ce165">
            <text:p>Obligaciones reconocidas</text:p>
          </table:table-cell>
          <table:table-cell office:value-type="float" office:value="1018750.1" table:style-name="ce14">
            <text:p>1.018.750,10</text:p>
          </table:table-cell>
          <table:table-cell office:value-type="float" office:value="2164452.6800000002" table:style-name="ce14">
            <text:p>2.164.452,68</text:p>
          </table:table-cell>
          <table:table-cell office:value-type="float" office:value="3218712.96" table:style-name="ce14">
            <text:p>3.218.712,96</text:p>
          </table:table-cell>
          <table:table-cell office:value-type="float" office:value="22617892.949999999" table:style-name="ce14">
            <text:p>22.617.892,95</text:p>
          </table:table-cell>
          <table:table-cell office:value-type="float" office:value="11779409.26" table:style-name="ce14">
            <text:p>11.779.409,26</text:p>
          </table:table-cell>
          <table:table-cell table:style-name="ce7"/>
          <table:table-cell table:style-name="ce33"/>
          <table:table-cell table:number-columns-repeated="2" table:style-name="ce20"/>
          <table:table-cell table:number-columns-repeated="16373" table:style-name="ce32"/>
        </table:table-row>
        <table:table-row table:style-name="ro6">
          <table:table-cell table:style-name="ce4"/>
          <table:table-cell office:value-type="string" table:style-name="ce166">
            <text:p>Créditos totales – Obligaciones reconocidas</text:p>
          </table:table-cell>
          <table:table-cell office:value-type="float" office:value="61022615.199999996" table:style-name="ce167">
            <text:p>61.022.615,20</text:p>
          </table:table-cell>
          <table:table-cell office:value-type="float" office:value="60194342.630000003" table:style-name="ce167">
            <text:p>60.194.342,63</text:p>
          </table:table-cell>
          <table:table-cell office:value-type="float" office:value="80547841.940000013" table:style-name="ce167">
            <text:p>80.547.841,94</text:p>
          </table:table-cell>
          <table:table-cell office:value-type="float" office:value="50242997.480000004" table:style-name="ce12">
            <text:p>50.242.997,48</text:p>
          </table:table-cell>
          <table:table-cell office:value-type="float" office:value="47949154.060000002" table:style-name="ce167">
            <text:p>47.949.154,06</text:p>
          </table:table-cell>
          <table:table-cell table:style-name="ce7"/>
          <table:table-cell table:style-name="ce168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183"/>
          <table:table-cell table:style-name="ce184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VI Inversiones reales 2012-2024</text:p>
          </table:table-cell>
          <table:table-cell table:number-columns-repeated="5" table:style-name="ce5"/>
          <table:table-cell table:style-name="ce7"/>
          <table:table-cell table:style-name="ce4"/>
          <table:table-cell table:style-name="ce4">
            <draw:frame draw:z-index="6" draw:id="id7" draw:style-name="a7" draw:name="1 Gráfico" svg:x="0in" svg:y="0.6901in" svg:width="11.61458in" svg:height="7.2265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string" table:style-name="ce192">
            <text:p>Año</text:p>
          </table:table-cell>
          <table:table-cell office:value-type="string" table:style-name="ce193">
            <text:p>Créditos Iniciales</text:p>
          </table:table-cell>
          <table:table-cell office:value-type="string" table:style-name="ce193">
            <text:p>Modificaciones de Crédito</text:p>
          </table:table-cell>
          <table:table-cell office:value-type="string" table:style-name="ce193">
            <text:p>Total créditos inversiones</text:p>
          </table:table-cell>
          <table:table-cell office:value-type="string" table:style-name="ce193">
            <text:p>Obligaciones Reconocidas</text:p>
          </table:table-cell>
          <table:table-cell office:value-type="string" table:style-name="ce193">
            <text:p>Créditos disponibles</text:p>
          </table:table-cell>
          <table:table-cell office:value-type="string" table:style-name="ce194">
            <text:p>Recursos disponibles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1" table:style-name="ce195">
            <text:p>2011</text:p>
          </table:table-cell>
          <table:table-cell table:style-name="ce196"/>
          <table:table-cell table:style-name="ce196"/>
          <table:table-cell table:style-name="ce196"/>
          <table:table-cell table:style-name="ce196"/>
          <table:table-cell table:style-name="ce196"/>
          <table:table-cell office:value-type="float" office:value="15570613.800000001" table:style-name="ce196">
            <text:p>15.570.613,80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2" table:style-name="ce195">
            <text:p>2012</text:p>
          </table:table-cell>
          <table:table-cell office:value-type="float" office:value="0" table:style-name="ce196">
            <text:p>0,00</text:p>
          </table:table-cell>
          <table:table-cell office:value-type="float" office:value="23521554.469999999" table:style-name="ce196">
            <text:p>23.521.554,47</text:p>
          </table:table-cell>
          <table:table-cell office:value-type="float" office:value="23521554.469999999" table:style-name="ce196">
            <text:p>23.521.554,47</text:p>
          </table:table-cell>
          <table:table-cell office:value-type="float" office:value="5673654.1299999999" table:style-name="ce196">
            <text:p>5.673.654,13</text:p>
          </table:table-cell>
          <table:table-cell office:value-type="float" office:value="17847900.34" table:style-name="ce196">
            <text:p>17.847.900,34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3" table:style-name="ce195">
            <text:p>2013</text:p>
          </table:table-cell>
          <table:table-cell office:value-type="float" office:value="551000" table:style-name="ce196">
            <text:p>551.000,00</text:p>
          </table:table-cell>
          <table:table-cell office:value-type="float" office:value="27055085.309999999" table:style-name="ce196">
            <text:p>27.055.085,31</text:p>
          </table:table-cell>
          <table:table-cell office:value-type="float" office:value="27606085.309999999" table:style-name="ce196">
            <text:p>27.606.085,31</text:p>
          </table:table-cell>
          <table:table-cell office:value-type="float" office:value="8789612.6899999995" table:style-name="ce196">
            <text:p>8.789.612,69</text:p>
          </table:table-cell>
          <table:table-cell office:value-type="float" office:value="18816472.619999997" table:style-name="ce196">
            <text:p>18.816.472,62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4" table:style-name="ce195">
            <text:p>2014</text:p>
          </table:table-cell>
          <table:table-cell office:value-type="float" office:value="1186973" table:style-name="ce196">
            <text:p>1.186.973,00</text:p>
          </table:table-cell>
          <table:table-cell office:value-type="float" office:value="19761173.140000001" table:style-name="ce196">
            <text:p>19.761.173,14</text:p>
          </table:table-cell>
          <table:table-cell office:value-type="float" office:value="20948146.140000001" table:style-name="ce196">
            <text:p>20.948.146,14</text:p>
          </table:table-cell>
          <table:table-cell office:value-type="float" office:value="4275082.47" table:style-name="ce196">
            <text:p>4.275.082,47</text:p>
          </table:table-cell>
          <table:table-cell office:value-type="float" office:value="16673063.670000002" table:style-name="ce196">
            <text:p>16.673.063,67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5" table:style-name="ce195">
            <text:p>2015</text:p>
          </table:table-cell>
          <table:table-cell office:value-type="float" office:value="891465" table:style-name="ce196">
            <text:p>891.465,00</text:p>
          </table:table-cell>
          <table:table-cell office:value-type="float" office:value="20049881.140000001" table:style-name="ce196">
            <text:p>20.049.881,14</text:p>
          </table:table-cell>
          <table:table-cell office:value-type="float" office:value="20941346.140000001" table:style-name="ce196">
            <text:p>20.941.346,14</text:p>
          </table:table-cell>
          <table:table-cell office:value-type="float" office:value="2355999.1900000004" table:style-name="ce196">
            <text:p>2.355.999,19</text:p>
          </table:table-cell>
          <table:table-cell office:value-type="float" office:value="18585346.949999999" table:style-name="ce196">
            <text:p>18.585.346,95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6" table:style-name="ce195">
            <text:p>2016</text:p>
          </table:table-cell>
          <table:table-cell office:value-type="float" office:value="372379" table:style-name="ce196">
            <text:p>372.379,00</text:p>
          </table:table-cell>
          <table:table-cell office:value-type="float" office:value="21237449.969999999" table:style-name="ce196">
            <text:p>21.237.449,97</text:p>
          </table:table-cell>
          <table:table-cell office:value-type="float" office:value="21609828.969999999" table:style-name="ce196">
            <text:p>21.609.828,97</text:p>
          </table:table-cell>
          <table:table-cell office:value-type="float" office:value="3832178.55" table:style-name="ce196">
            <text:p>3.832.178,55</text:p>
          </table:table-cell>
          <table:table-cell office:value-type="float" office:value="17777650.419999998" table:style-name="ce196">
            <text:p>17.777.650,42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7" table:style-name="ce197">
            <text:p>2017</text:p>
          </table:table-cell>
          <table:table-cell office:value-type="float" office:value="0" table:style-name="ce196">
            <text:p>0,00</text:p>
          </table:table-cell>
          <table:table-cell office:value-type="float" office:value="20769653.370000001" table:style-name="ce196">
            <text:p>20.769.653,37</text:p>
          </table:table-cell>
          <table:table-cell office:value-type="float" office:value="20769653.370000001" table:style-name="ce196">
            <text:p>20.769.653,37</text:p>
          </table:table-cell>
          <table:table-cell office:value-type="float" office:value="2540904.33" table:style-name="ce196">
            <text:p>2.540.904,33</text:p>
          </table:table-cell>
          <table:table-cell office:value-type="float" office:value="18228749.039999999" table:style-name="ce196">
            <text:p>18.228.749,04</text:p>
          </table:table-cell>
          <table:table-cell table:style-name="ce198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8" table:style-name="ce195">
            <text:p>2018</text:p>
          </table:table-cell>
          <table:table-cell office:value-type="float" office:value="0" table:style-name="ce196">
            <text:p>0,00</text:p>
          </table:table-cell>
          <table:table-cell office:value-type="float" office:value="30118259.66" table:style-name="ce196">
            <text:p>30.118.259,66</text:p>
          </table:table-cell>
          <table:table-cell office:value-type="float" office:value="30118259.66" table:style-name="ce196">
            <text:p>30.118.259,66</text:p>
          </table:table-cell>
          <table:table-cell office:value-type="float" office:value="2063442.59" table:style-name="ce196">
            <text:p>2.063.442,59</text:p>
          </table:table-cell>
          <table:table-cell office:value-type="float" office:value="28054817.07" table:style-name="ce196">
            <text:p>28.054.817,07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19" table:style-name="ce195">
            <text:p>2019</text:p>
          </table:table-cell>
          <table:table-cell office:value-type="float" office:value="50000" table:style-name="ce196">
            <text:p>50.000,00</text:p>
          </table:table-cell>
          <table:table-cell office:value-type="float" office:value="5825696.04" table:style-name="ce196">
            <text:p>5.825.696,04</text:p>
          </table:table-cell>
          <table:table-cell office:value-type="float" office:value="5875696.04" table:style-name="ce196">
            <text:p>5.875.696,04</text:p>
          </table:table-cell>
          <table:table-cell office:value-type="float" office:value="3571404.57" table:style-name="ce196">
            <text:p>3.571.404,57</text:p>
          </table:table-cell>
          <table:table-cell office:value-type="float" office:value="2304291.4700000002" table:style-name="ce196">
            <text:p>2.304.291,47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20" table:style-name="ce195">
            <text:p>2020</text:p>
          </table:table-cell>
          <table:table-cell office:value-type="float" office:value="0" table:style-name="ce196">
            <text:p>0,00</text:p>
          </table:table-cell>
          <table:table-cell office:value-type="float" office:value="62041365.299999997" table:style-name="ce196">
            <text:p>62.041.365,30</text:p>
          </table:table-cell>
          <table:table-cell office:value-type="float" office:value="62041365.299999997" table:style-name="ce196">
            <text:p>62.041.365,30</text:p>
          </table:table-cell>
          <table:table-cell office:value-type="float" office:value="1018750.1" table:style-name="ce196">
            <text:p>1.018.750,10</text:p>
          </table:table-cell>
          <table:table-cell office:value-type="float" office:value="61022615.199999996" table:style-name="ce196">
            <text:p>61.022.615,20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21" table:style-name="ce195">
            <text:p>2021</text:p>
          </table:table-cell>
          <table:table-cell office:value-type="float" office:value="0" table:style-name="ce196">
            <text:p>0,00</text:p>
          </table:table-cell>
          <table:table-cell office:value-type="float" office:value="62358795.310000002" table:style-name="ce196">
            <text:p>62.358.795,31</text:p>
          </table:table-cell>
          <table:table-cell office:value-type="float" office:value="62358795.310000002" table:style-name="ce196">
            <text:p>62.358.795,31</text:p>
          </table:table-cell>
          <table:table-cell office:value-type="float" office:value="2164452.6800000002" table:style-name="ce196">
            <text:p>2.164.452,68</text:p>
          </table:table-cell>
          <table:table-cell office:value-type="float" office:value="60194342.630000003" table:style-name="ce196">
            <text:p>60.194.342,63</text:p>
          </table:table-cell>
          <table:table-cell table:style-name="ce198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22" table:style-name="ce195">
            <text:p>2022</text:p>
          </table:table-cell>
          <table:table-cell office:value-type="float" office:value="0" table:style-name="ce196">
            <text:p>0,00</text:p>
          </table:table-cell>
          <table:table-cell office:value-type="float" office:value="83766554.900000006" table:style-name="ce196">
            <text:p>83.766.554,90</text:p>
          </table:table-cell>
          <table:table-cell office:value-type="float" office:value="83766554.900000006" table:style-name="ce196">
            <text:p>83.766.554,90</text:p>
          </table:table-cell>
          <table:table-cell office:value-type="float" office:value="3218712.96" table:style-name="ce196">
            <text:p>3.218.712,96</text:p>
          </table:table-cell>
          <table:table-cell office:value-type="float" office:value="80547841.940000013" table:style-name="ce196">
            <text:p>80.547.841,94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23" table:style-name="ce195">
            <text:p>2023</text:p>
          </table:table-cell>
          <table:table-cell office:value-type="float" office:value="0" table:style-name="ce196">
            <text:p>0,00</text:p>
          </table:table-cell>
          <table:table-cell office:value-type="float" office:value="72860890.430000007" table:style-name="ce196">
            <text:p>72.860.890,43</text:p>
          </table:table-cell>
          <table:table-cell office:value-type="float" office:value="72860890.430000007" table:style-name="ce196">
            <text:p>72.860.890,43</text:p>
          </table:table-cell>
          <table:table-cell office:value-type="float" office:value="22617892.949999999" table:style-name="ce196">
            <text:p>22.617.892,95</text:p>
          </table:table-cell>
          <table:table-cell office:value-type="float" office:value="50242997.480000004" table:style-name="ce196">
            <text:p>50.242.997,48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float" office:value="2024" table:style-name="ce195">
            <text:p>2024</text:p>
          </table:table-cell>
          <table:table-cell office:value-type="float" office:value="527100" table:style-name="ce196">
            <text:p>527.100,00</text:p>
          </table:table-cell>
          <table:table-cell office:value-type="float" office:value="59201463.32" table:style-name="ce196">
            <text:p>59.201.463,32</text:p>
          </table:table-cell>
          <table:table-cell office:value-type="float" office:value="59728563.32" table:style-name="ce196">
            <text:p>59.728.563,32</text:p>
          </table:table-cell>
          <table:table-cell office:value-type="float" office:value="11779409.26" table:style-name="ce196">
            <text:p>11.779.409,26</text:p>
          </table:table-cell>
          <table:table-cell office:value-type="float" office:value="47949154.060000002" table:style-name="ce196">
            <text:p>47.949.154,06</text:p>
          </table:table-cell>
          <table:table-cell table:style-name="ce19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7">
          <table:table-cell table:style-name="ce183"/>
          <table:table-cell office:value-type="string" table:style-name="ce199">
            <text:p>TOTAL</text:p>
          </table:table-cell>
          <table:table-cell table:style-name="ce200"/>
          <table:table-cell table:style-name="ce200"/>
          <table:table-cell table:style-name="ce200"/>
          <table:table-cell office:value-type="float" office:value="73901496.469999999" table:style-name="ce201">
            <text:p>73.901.496,47</text:p>
          </table:table-cell>
          <table:table-cell table:style-name="ce201"/>
          <table:table-cell table:style-name="ce201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3">
          <table:table-cell table:style-name="ce183"/>
          <table:table-cell table:style-name="ce184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6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VII Transferencias de capital</text:p>
          </table:table-cell>
          <table:table-cell table:number-columns-repeated="5" table:style-name="ce8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77">
            <text:p>Cap. VII. Transferencias de capital</text:p>
          </table:table-cell>
          <table:table-cell office:value-type="float" office:value="2020" table:style-name="ce178">
            <text:p>2020</text:p>
          </table:table-cell>
          <table:table-cell office:value-type="float" office:value="2021" table:style-name="ce178">
            <text:p>2021</text:p>
          </table:table-cell>
          <table:table-cell office:value-type="float" office:value="2022" table:style-name="ce178">
            <text:p>2022</text:p>
          </table:table-cell>
          <table:table-cell office:value-type="float" office:value="2023" table:style-name="ce178">
            <text:p>2023</text:p>
          </table:table-cell>
          <table:table-cell office:value-type="float" office:value="2024" table:style-name="ce178">
            <text:p>2024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5">
            <text:p>Créditos inici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5">
            <text:p>Créditos totales</text:p>
          </table:table-cell>
          <table:table-cell office:value-type="float" office:value="1306480.5900000001" table:style-name="ce14">
            <text:p>1.306.480,59</text:p>
          </table:table-cell>
          <table:table-cell office:value-type="float" office:value="398385.59" table:style-name="ce14">
            <text:p>398.385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5">
            <text:p>Obligaciones reconocidas</text:p>
          </table:table-cell>
          <table:table-cell office:value-type="float" office:value="908095" table:style-name="ce14">
            <text:p>908.095,00</text:p>
          </table:table-cell>
          <table:table-cell office:value-type="float" office:value="371468.28" table:style-name="ce14">
            <text:p>371.468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6">
            <text:p>Créditos totales – Obligaciones reconocidas</text:p>
          </table:table-cell>
          <table:table-cell office:value-type="float" office:value="398385.59000000008" table:style-name="ce167">
            <text:p>398.385,59</text:p>
          </table:table-cell>
          <table:table-cell office:value-type="float" office:value="26917.309999999998" table:style-name="ce167">
            <text:p>26.917,3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16377" table:style-name="ce7"/>
        </table:table-row>
        <table:table-row table:style-name="ro3">
          <table:table-cell table:style-name="ce202"/>
          <table:table-cell table:style-name="ce203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5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VIII Activos financieros</text:p>
          </table:table-cell>
          <table:table-cell table:number-columns-repeated="5" table:style-name="ce8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77">
            <text:p>Cap. VIII. Activos financieros</text:p>
          </table:table-cell>
          <table:table-cell office:value-type="float" office:value="2020" table:style-name="ce178">
            <text:p>2020</text:p>
          </table:table-cell>
          <table:table-cell office:value-type="float" office:value="2021" table:style-name="ce178">
            <text:p>2021</text:p>
          </table:table-cell>
          <table:table-cell office:value-type="float" office:value="2022" table:style-name="ce178">
            <text:p>2022</text:p>
          </table:table-cell>
          <table:table-cell office:value-type="float" office:value="2023" table:style-name="ce178">
            <text:p>2023</text:p>
          </table:table-cell>
          <table:table-cell office:value-type="float" office:value="2024" table:style-name="ce178">
            <text:p>2024</text:p>
          </table:table-cell>
          <table:table-cell table:style-name="ce4"/>
          <table:table-cell table:number-columns-repeated="2" table:style-name="ce2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65">
            <text:p>Créditos iniciales</text:p>
          </table:table-cell>
          <table:table-cell office:value-type="float" office:value="30" table:style-name="ce14">
            <text:p>30,00</text:p>
          </table:table-cell>
          <table:table-cell office:value-type="float" office:value="30" table:style-name="ce14">
            <text:p>30,00</text:p>
          </table:table-cell>
          <table:table-cell office:value-type="float" office:value="30" table:style-name="ce14">
            <text:p>30,00</text:p>
          </table:table-cell>
          <table:table-cell office:value-type="float" office:value="30" table:style-name="ce14">
            <text:p>30,00</text:p>
          </table:table-cell>
          <table:table-cell office:value-type="float" office:value="30" table:style-name="ce14">
            <text:p>30,00</text:p>
          </table:table-cell>
          <table:table-cell table:style-name="ce20"/>
          <table:table-cell table:number-columns-repeated="2" table:style-name="ce2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65">
            <text:p>Créditos totales</text:p>
          </table:table-cell>
          <table:table-cell office:value-type="float" office:value="55713" table:style-name="ce14">
            <text:p>55.713,00</text:p>
          </table:table-cell>
          <table:table-cell office:value-type="float" office:value="83780" table:style-name="ce14">
            <text:p>83.780,00</text:p>
          </table:table-cell>
          <table:table-cell office:value-type="float" office:value="36030" table:style-name="ce14">
            <text:p>36.030,00</text:p>
          </table:table-cell>
          <table:table-cell office:value-type="float" office:value="73986.100000000006" table:style-name="ce14">
            <text:p>73.986,10</text:p>
          </table:table-cell>
          <table:table-cell office:value-type="float" office:value="102030" table:style-name="ce14">
            <text:p>102.030,00</text:p>
          </table:table-cell>
          <table:table-cell table:style-name="ce20"/>
          <table:table-cell table:number-columns-repeated="2" table:style-name="ce2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65">
            <text:p>Obligaciones reconocidas</text:p>
          </table:table-cell>
          <table:table-cell office:value-type="float" office:value="55683" table:style-name="ce14">
            <text:p>55.683,00</text:p>
          </table:table-cell>
          <table:table-cell office:value-type="float" office:value="83750" table:style-name="ce14">
            <text:p>83.750,00</text:p>
          </table:table-cell>
          <table:table-cell office:value-type="float" office:value="36000" table:style-name="ce14">
            <text:p>36.000,00</text:p>
          </table:table-cell>
          <table:table-cell office:value-type="float" office:value="73956.100000000006" table:style-name="ce14">
            <text:p>73.956,10</text:p>
          </table:table-cell>
          <table:table-cell office:value-type="float" office:value="102000" table:style-name="ce14">
            <text:p>102.000,00</text:p>
          </table:table-cell>
          <table:table-cell table:style-name="ce20"/>
          <table:table-cell table:number-columns-repeated="2" table:style-name="ce2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66">
            <text:p>Créditos totales – Obligaciones reconocidas</text:p>
          </table:table-cell>
          <table:table-cell office:value-type="float" office:value="30" table:style-name="ce167">
            <text:p>30,00</text:p>
          </table:table-cell>
          <table:table-cell office:value-type="float" office:value="30" table:style-name="ce167">
            <text:p>30,00</text:p>
          </table:table-cell>
          <table:table-cell office:value-type="float" office:value="30" table:style-name="ce167">
            <text:p>30,00</text:p>
          </table:table-cell>
          <table:table-cell office:value-type="float" office:value="30" table:style-name="ce12">
            <text:p>30,00</text:p>
          </table:table-cell>
          <table:table-cell office:value-type="float" office:value="30" table:style-name="ce167">
            <text:p>30,00</text:p>
          </table:table-cell>
          <table:table-cell table:style-name="ce4"/>
          <table:table-cell table:number-columns-repeated="2" table:style-name="ce2"/>
          <table:table-cell table:number-columns-repeated="16374" table:style-name="ce7"/>
        </table:table-row>
        <table:table-row table:style-name="ro3">
          <table:table-cell table:style-name="ce206"/>
          <table:table-cell table:style-name="ce207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9"/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VISOR: EJECUCIÓN CAP. IX. Pasivos financieros</text:p>
          </table:table-cell>
          <table:table-cell table:number-columns-repeated="5" table:style-name="ce8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77">
            <text:p>Cap. IX. Pasivos financieros</text:p>
          </table:table-cell>
          <table:table-cell office:value-type="float" office:value="2020" table:style-name="ce178">
            <text:p>2020</text:p>
          </table:table-cell>
          <table:table-cell office:value-type="float" office:value="2021" table:style-name="ce178">
            <text:p>2021</text:p>
          </table:table-cell>
          <table:table-cell office:value-type="float" office:value="2022" table:style-name="ce178">
            <text:p>2022</text:p>
          </table:table-cell>
          <table:table-cell office:value-type="float" office:value="2023" table:style-name="ce178">
            <text:p>2023</text:p>
          </table:table-cell>
          <table:table-cell office:value-type="float" office:value="2024" table:style-name="ce178">
            <text:p>2024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5">
            <text:p>Créditos inici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5">
            <text:p>Créditos tot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5">
            <text:p>Obligaciones reconocid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166">
            <text:p>Créditos totales – Obligaciones reconocidas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67">
            <text:p>0,00</text:p>
          </table:table-cell>
          <table:table-cell table:number-columns-repeated="16377" table:style-name="ce7"/>
        </table:table-row>
        <table:table-row table:style-name="ro3">
          <table:table-cell table:style-name="ce210"/>
          <table:table-cell table:style-name="ce211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3"/>
          <table:table-cell table:number-columns-repeated="2" table:style-name="ce7"/>
          <table:table-cell table:style-name="ce4"/>
          <table:table-cell table:number-columns-repeated="16373"/>
        </table:table-row>
        <table:table-row table:number-rows-repeated="15" table:style-name="ro8">
          <table:table-cell table:style-name="ce7"/>
          <table:table-cell table:number-columns-repeated="6" table:style-name="ce8"/>
          <table:table-cell table:number-columns-repeated="16377" table:style-name="ce7"/>
        </table:table-row>
        <table:table-row table:style-name="ro5">
          <table:table-cell table:style-name="ce4"/>
          <table:table-cell table:number-columns-repeated="6" table:style-name="ce5"/>
          <table:table-cell table:number-columns-repeated="4" table:style-name="ce4"/>
          <table:table-cell table:number-columns-repeated="16373"/>
        </table:table-row>
        <table:table-row table:number-rows-repeated="2" table:style-name="ro5">
          <table:table-cell table:style-name="ce4"/>
          <table:table-cell table:number-columns-repeated="6" table:style-name="ce5"/>
          <table:table-cell table:style-name="ce6"/>
          <table:table-cell table:number-columns-repeated="3" table:style-name="ce4"/>
          <table:table-cell table:number-columns-repeated="16373"/>
        </table:table-row>
        <table:table-row table:style-name="ro5">
          <table:table-cell table:style-name="ce4"/>
          <table:table-cell table:number-columns-repeated="6" table:style-name="ce5"/>
          <table:table-cell table:number-columns-repeated="4" table:style-name="ce4"/>
          <table:table-cell table:number-columns-repeated="16373"/>
        </table:table-row>
        <table:table-row table:number-rows-repeated="1048483" table:style-name="ro8">
          <table:table-cell table:number-columns-repeated="16384"/>
        </table:table-row>
      </table:table>
      <table:table table:name="EJECUCION_POR_AREAS_GASTO" table:style-name="ta2"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8" table:number-columns-repeated="16374" table:default-cell-style-name="ce73"/>
        <table:table-row table:style-name="ro5">
          <table:table-cell office:value-type="string" table:style-name="ce86">
            <text:p>ANÁLISIS DE LA EJECUCIÓN POR PROGRAMAS PRESUPUESTARIOS</text:p>
          </table:table-cell>
          <table:table-cell table:number-columns-repeated="16383" table:style-name="ce73"/>
        </table:table-row>
        <table:table-row table:style-name="ro5">
          <table:table-cell office:value-type="string" table:style-name="ce85">
            <text:p>Detalle por <text:span text:style-name="T1">Áreas de gasto</text:span></text:p>
          </table:table-cell>
          <table:table-cell table:number-columns-repeated="3" table:style-name="ce73"/>
          <table:table-cell table:style-name="ce73">
            <draw:frame draw:z-index="1" draw:id="id8" draw:style-name="a8" draw:name="1 Gráfico" svg:x="0.11458in" svg:y="0.04167in" svg:width="7.51042in" svg:height="3.56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9">
          <table:table-cell office:value-type="string" table:style-name="ce84">
            <text:p>Área de gasto</text:p>
          </table:table-cell>
          <table:table-cell office:value-type="string" table:style-name="ce84">
            <text:p>Obligaciones reconocidas (€)</text:p>
          </table:table-cell>
          <table:table-cell office:value-type="string" table:style-name="ce84">
            <text:p>Porcentaje sobre el total</text:p>
          </table:table-cell>
          <table:table-cell table:number-columns-repeated="16381"/>
        </table:table-row>
        <table:table-row table:style-name="ro4">
          <table:table-cell office:value-type="string" table:style-name="ce82">
            <text:p>0. Deuda publica</text:p>
          </table:table-cell>
          <table:table-cell office:value-type="float" office:value="0" table:style-name="ce83">
            <text:p>0</text:p>
          </table:table-cell>
          <table:table-cell office:value-type="percentage" office:value="0" table:formula="of:=+[.B4]/[.$B$10]" table:style-name="ce80">
            <text:p>0,00%</text:p>
          </table:table-cell>
          <table:table-cell table:number-columns-repeated="16381"/>
        </table:table-row>
        <table:table-row table:style-name="ro4">
          <table:table-cell office:value-type="string" table:style-name="ce79">
            <text:p>1. Servicios publicos básicos</text:p>
          </table:table-cell>
          <table:table-cell office:value-type="float" office:value="54399839.82" table:style-name="ce78">
            <text:p>54.399.839,82</text:p>
          </table:table-cell>
          <table:table-cell office:value-type="percentage" office:value="0.58371396732190495" table:formula="of:=+[.B5]/[.$B$10]" table:style-name="ce77">
            <text:p>58,37%</text:p>
          </table:table-cell>
          <table:table-cell table:number-columns-repeated="16381"/>
        </table:table-row>
        <table:table-row table:style-name="ro4">
          <table:table-cell office:value-type="string" table:style-name="ce82">
            <text:p>2. Actuaciones de proteccion y promocion social</text:p>
          </table:table-cell>
          <table:table-cell office:value-type="float" office:value="5928922.9299999997" table:style-name="ce81">
            <text:p>5.928.922,93</text:p>
          </table:table-cell>
          <table:table-cell office:value-type="percentage" office:value="6.3617744774015994E-2" table:formula="of:=+[.B6]/[.$B$10]" table:style-name="ce80">
            <text:p>6,36%</text:p>
          </table:table-cell>
          <table:table-cell table:number-columns-repeated="16381"/>
        </table:table-row>
        <table:table-row table:style-name="ro4">
          <table:table-cell office:value-type="string" table:style-name="ce79">
            <text:p>3. Produccion de bienes publicos de carácter preferente</text:p>
          </table:table-cell>
          <table:table-cell office:value-type="float" office:value="15957296.789999999" table:style-name="ce78">
            <text:p>15.957.296,79</text:p>
          </table:table-cell>
          <table:table-cell office:value-type="percentage" office:value="0.17122287579971035" table:formula="of:=+[.B7]/[.$B$10]" table:style-name="ce77">
            <text:p>17,12%</text:p>
          </table:table-cell>
          <table:table-cell table:number-columns-repeated="16381"/>
        </table:table-row>
        <table:table-row table:style-name="ro4">
          <table:table-cell office:value-type="string" table:style-name="ce82">
            <text:p>4. Acciones de carácter económico</text:p>
          </table:table-cell>
          <table:table-cell office:value-type="float" office:value="608006.55000000005" table:style-name="ce81">
            <text:p>608.006,55</text:p>
          </table:table-cell>
          <table:table-cell office:value-type="percentage" office:value="6.5239514791314724E-3" table:formula="of:=+[.B8]/[.$B$10]" table:style-name="ce80">
            <text:p>0,65%</text:p>
          </table:table-cell>
          <table:table-cell table:number-columns-repeated="16381"/>
        </table:table-row>
        <table:table-row table:style-name="ro4">
          <table:table-cell office:value-type="string" table:style-name="ce79">
            <text:p>9. Acciones de carácter general</text:p>
          </table:table-cell>
          <table:table-cell office:value-type="float" office:value="16301990.310000001" table:style-name="ce78">
            <text:p>16.301.990,31</text:p>
          </table:table-cell>
          <table:table-cell office:value-type="percentage" office:value="0.17492146062523739" table:formula="of:=+[.B9]/[.$B$10]" table:style-name="ce77">
            <text:p>17,49%</text:p>
          </table:table-cell>
          <table:table-cell table:number-columns-repeated="16381"/>
        </table:table-row>
        <table:table-row table:style-name="ro4">
          <table:table-cell office:value-type="string" table:style-name="ce76">
            <text:p>Total general</text:p>
          </table:table-cell>
          <table:table-cell office:value-type="float" office:value="93196056.399999991" table:formula="of:=SUM([.B4:.B9])" table:style-name="ce75">
            <text:p>93.196.056,40</text:p>
          </table:table-cell>
          <table:table-cell office:value-type="percentage" office:value="1" table:formula="of:=+[.B10]/[.$B$10]" table:style-name="ce74">
            <text:p>100%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EJECUCION_POR_POLITICAS_GASTO" table:style-name="ta2">
        <table:table-column table:style-name="co21" table:default-cell-style-name="ce73"/>
        <table:table-column table:style-name="co22" table:default-cell-style-name="ce73"/>
        <table:table-column table:style-name="co13" table:default-cell-style-name="ce73"/>
        <table:table-column table:style-name="co19" table:default-cell-style-name="ce73"/>
        <table:table-column table:style-name="co15" table:default-cell-style-name="ce73"/>
        <table:table-column table:style-name="co23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8" table:number-columns-repeated="16374" table:default-cell-style-name="ce73"/>
        <table:table-row table:style-name="ro5">
          <table:table-cell office:value-type="string" table:style-name="ce86">
            <text:p>ANÁLISIS DE LA EJECUCIÓN POR PROGRAMAS PRESUPUESTARIOS</text:p>
          </table:table-cell>
          <table:table-cell table:number-columns-repeated="16383" table:style-name="ce73"/>
        </table:table-row>
        <table:table-row table:style-name="ro5">
          <table:table-cell office:value-type="string" table:style-name="ce85">
            <text:p>Detalle por <text:span text:style-name="T1">políticas de gasto</text:span></text:p>
          </table:table-cell>
          <table:table-cell table:number-columns-repeated="16383" table:style-name="ce73"/>
        </table:table-row>
        <table:table-row table:style-name="ro5">
          <table:table-cell table:style-name="ce88"/>
          <table:table-cell table:number-columns-repeated="16383" table:style-name="ce73"/>
        </table:table-row>
        <table:table-row table:style-name="ro9">
          <table:table-cell office:value-type="string" table:style-name="ce84">
            <text:p>PG</text:p>
          </table:table-cell>
          <table:table-cell office:value-type="string" table:style-name="ce84">
            <text:p>Descripción</text:p>
          </table:table-cell>
          <table:table-cell office:value-type="string" table:style-name="ce94">
            <text:p>Obligaciones reconocidas (€)</text:p>
          </table:table-cell>
          <table:table-cell office:value-type="string" table:style-name="ce84">
            <text:p>Porcentaje sobre el total</text:p>
          </table:table-cell>
          <table:table-cell/>
          <table:table-cell table:style-name="ce73">
            <draw:frame draw:z-index="1" draw:id="id9" draw:style-name="a9" draw:name="2 Gráfico" svg:x="0.07292in" svg:y="0.09375in" svg:width="8.32292in" svg:height="4.8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0">
          <table:table-cell office:value-type="string" table:style-name="ce93">
            <text:p>1</text:p>
          </table:table-cell>
          <table:table-cell office:value-type="string" table:style-name="ce82">
            <text:p>Deuda Pública</text:p>
          </table:table-cell>
          <table:table-cell office:value-type="float" office:value="0" table:style-name="ce81">
            <text:p>0,00</text:p>
          </table:table-cell>
          <table:table-cell office:value-type="percentage" office:value="0" table:formula="of:=+[.C5]/[.$C$23]" table:style-name="ce80">
            <text:p>0,00%</text:p>
          </table:table-cell>
          <table:table-cell table:number-columns-repeated="16380"/>
        </table:table-row>
        <table:table-row table:style-name="ro11">
          <table:table-cell office:value-type="float" office:value="13" table:style-name="ce92">
            <text:p>13</text:p>
          </table:table-cell>
          <table:table-cell office:value-type="string" table:style-name="ce79">
            <text:p>Seguridad y movilidad ciudadana</text:p>
          </table:table-cell>
          <table:table-cell office:value-type="float" office:value="16470817.35" table:style-name="ce78">
            <text:p>16.470.817,35</text:p>
          </table:table-cell>
          <table:table-cell office:value-type="percentage" office:value="0.17673298620390984" table:formula="of:=+[.C6]/[.$C$23]" table:style-name="ce77">
            <text:p>17,67%</text:p>
          </table:table-cell>
          <table:table-cell table:number-columns-repeated="16380"/>
        </table:table-row>
        <table:table-row table:style-name="ro11">
          <table:table-cell office:value-type="float" office:value="15" table:style-name="ce91">
            <text:p>15</text:p>
          </table:table-cell>
          <table:table-cell office:value-type="string" table:style-name="ce82">
            <text:p>Vivienda y urbanismo</text:p>
          </table:table-cell>
          <table:table-cell office:value-type="float" office:value="12096925.66" table:style-name="ce81">
            <text:p>12.096.925,66</text:p>
          </table:table-cell>
          <table:table-cell office:value-type="percentage" office:value="0.12980083200172837" table:formula="of:=+[.C7]/[.$C$23]" table:style-name="ce80">
            <text:p>12,98%</text:p>
          </table:table-cell>
          <table:table-cell table:number-columns-repeated="16380"/>
        </table:table-row>
        <table:table-row table:style-name="ro11">
          <table:table-cell office:value-type="float" office:value="16" table:style-name="ce92">
            <text:p>16</text:p>
          </table:table-cell>
          <table:table-cell office:value-type="string" table:style-name="ce79">
            <text:p>Bienestar comunitario</text:p>
          </table:table-cell>
          <table:table-cell office:value-type="float" office:value="17621367.420000002" table:style-name="ce78">
            <text:p>17.621.367,42</text:p>
          </table:table-cell>
          <table:table-cell office:value-type="percentage" office:value="0.18907846641459397" table:formula="of:=+[.C8]/[.$C$23]" table:style-name="ce77">
            <text:p>18,91%</text:p>
          </table:table-cell>
          <table:table-cell table:number-columns-repeated="16380"/>
        </table:table-row>
        <table:table-row table:style-name="ro11">
          <table:table-cell office:value-type="float" office:value="17" table:style-name="ce91">
            <text:p>17</text:p>
          </table:table-cell>
          <table:table-cell office:value-type="string" table:style-name="ce82">
            <text:p>Medio Ambiente</text:p>
          </table:table-cell>
          <table:table-cell office:value-type="float" office:value="8210729.3899999997" table:style-name="ce81">
            <text:p>8.210.729,39</text:p>
          </table:table-cell>
          <table:table-cell office:value-type="percentage" office:value="8.810168270167279E-2" table:formula="of:=+[.C9]/[.$C$23]" table:style-name="ce80">
            <text:p>8,81%</text:p>
          </table:table-cell>
          <table:table-cell table:number-columns-repeated="16380"/>
        </table:table-row>
        <table:table-row table:style-name="ro9">
          <table:table-cell office:value-type="float" office:value="22" table:style-name="ce92">
            <text:p>22</text:p>
          </table:table-cell>
          <table:table-cell office:value-type="string" table:style-name="ce79">
            <text:p>Otras prestaciones económicas a favor de empleados</text:p>
          </table:table-cell>
          <table:table-cell office:value-type="float" office:value="1128407.1399999999" table:style-name="ce78">
            <text:p>1.128.407,14</text:p>
          </table:table-cell>
          <table:table-cell office:value-type="percentage" office:value="1.2107885071411672E-2" table:formula="of:=+[.C10]/[.$C$23]" table:style-name="ce77">
            <text:p>1,21%</text:p>
          </table:table-cell>
          <table:table-cell table:number-columns-repeated="16380"/>
        </table:table-row>
        <table:table-row table:style-name="ro11">
          <table:table-cell office:value-type="float" office:value="23" table:style-name="ce91">
            <text:p>23</text:p>
          </table:table-cell>
          <table:table-cell office:value-type="string" table:style-name="ce82">
            <text:p>Servicios Sociales y promoción social</text:p>
          </table:table-cell>
          <table:table-cell office:value-type="float" office:value="4277783.87" table:style-name="ce81">
            <text:p>4.277.783,87</text:p>
          </table:table-cell>
          <table:table-cell office:value-type="percentage" office:value="4.5900910781456639E-2" table:formula="of:=+[.C11]/[.$C$23]" table:style-name="ce80">
            <text:p>4,59%</text:p>
          </table:table-cell>
          <table:table-cell table:number-columns-repeated="16380"/>
        </table:table-row>
        <table:table-row table:style-name="ro11">
          <table:table-cell office:value-type="float" office:value="24" table:style-name="ce92">
            <text:p>24</text:p>
          </table:table-cell>
          <table:table-cell office:value-type="string" table:style-name="ce79">
            <text:p>Fomento del Empleo</text:p>
          </table:table-cell>
          <table:table-cell office:value-type="float" office:value="522731.92" table:style-name="ce78">
            <text:p>522.731,92</text:p>
          </table:table-cell>
          <table:table-cell office:value-type="percentage" office:value="5.6089489211476988E-3" table:formula="of:=+[.C12]/[.$C$23]" table:style-name="ce77">
            <text:p>0,56%</text:p>
          </table:table-cell>
          <table:table-cell table:number-columns-repeated="16380"/>
        </table:table-row>
        <table:table-row table:style-name="ro11">
          <table:table-cell office:value-type="float" office:value="31" table:style-name="ce91">
            <text:p>31</text:p>
          </table:table-cell>
          <table:table-cell office:value-type="string" table:style-name="ce82">
            <text:p>Sanidad</text:p>
          </table:table-cell>
          <table:table-cell office:value-type="float" office:value="1008575.3" table:style-name="ce81">
            <text:p>1.008.575,30</text:p>
          </table:table-cell>
          <table:table-cell office:value-type="percentage" office:value="1.0822081308582069E-2" table:formula="of:=+[.C13]/[.$C$23]" table:style-name="ce80">
            <text:p>1,08%</text:p>
          </table:table-cell>
          <table:table-cell table:number-columns-repeated="16380"/>
        </table:table-row>
        <table:table-row table:style-name="ro11">
          <table:table-cell office:value-type="float" office:value="32" table:style-name="ce92">
            <text:p>32</text:p>
          </table:table-cell>
          <table:table-cell office:value-type="string" table:style-name="ce79">
            <text:p>Educación</text:p>
          </table:table-cell>
          <table:table-cell office:value-type="float" office:value="5144427.2" table:style-name="ce78">
            <text:p>5.144.427,20</text:p>
          </table:table-cell>
          <table:table-cell office:value-type="percentage" office:value="5.5200052434836736E-2" table:formula="of:=+[.C14]/[.$C$23]" table:style-name="ce77">
            <text:p>5,52%</text:p>
          </table:table-cell>
          <table:table-cell table:number-columns-repeated="16380"/>
        </table:table-row>
        <table:table-row table:style-name="ro11">
          <table:table-cell office:value-type="float" office:value="33" table:style-name="ce91">
            <text:p>33</text:p>
          </table:table-cell>
          <table:table-cell office:value-type="string" table:style-name="ce82">
            <text:p>Cultura</text:p>
          </table:table-cell>
          <table:table-cell office:value-type="float" office:value="6332048.2699999996" table:style-name="ce81">
            <text:p>6.332.048,27</text:p>
          </table:table-cell>
          <table:table-cell office:value-type="percentage" office:value="6.7943306987397395E-2" table:formula="of:=+[.C15]/[.$C$23]" table:style-name="ce80">
            <text:p>6,79%</text:p>
          </table:table-cell>
          <table:table-cell table:number-columns-repeated="16380"/>
        </table:table-row>
        <table:table-row table:style-name="ro11">
          <table:table-cell office:value-type="float" office:value="34" table:style-name="ce92">
            <text:p>34</text:p>
          </table:table-cell>
          <table:table-cell office:value-type="string" table:style-name="ce79">
            <text:p>Deporte</text:p>
          </table:table-cell>
          <table:table-cell office:value-type="float" office:value="3472246.02" table:style-name="ce78">
            <text:p>3.472.246,02</text:p>
          </table:table-cell>
          <table:table-cell office:value-type="percentage" office:value="3.7257435068894194E-2" table:formula="of:=+[.C16]/[.$C$23]" table:style-name="ce77">
            <text:p>3,73%</text:p>
          </table:table-cell>
          <table:table-cell table:number-columns-repeated="16380"/>
        </table:table-row>
        <table:table-row table:style-name="ro9">
          <table:table-cell office:value-type="float" office:value="43" table:style-name="ce91">
            <text:p>43</text:p>
          </table:table-cell>
          <table:table-cell office:value-type="string" table:style-name="ce82">
            <text:p>Comercio, Turismo y pequeñas y medianas empresas</text:p>
          </table:table-cell>
          <table:table-cell office:value-type="float" office:value="253904.67" table:style-name="ce81">
            <text:p>253.904,67</text:p>
          </table:table-cell>
          <table:table-cell office:value-type="percentage" office:value="2.72441431330779E-3" table:formula="of:=+[.C17]/[.$C$23]" table:style-name="ce80">
            <text:p>0,27%</text:p>
          </table:table-cell>
          <table:table-cell table:number-columns-repeated="16380"/>
        </table:table-row>
        <table:table-row table:style-name="ro11">
          <table:table-cell office:value-type="float" office:value="44" table:style-name="ce92">
            <text:p>44</text:p>
          </table:table-cell>
          <table:table-cell office:value-type="string" table:style-name="ce79">
            <text:p>Transporte público</text:p>
          </table:table-cell>
          <table:table-cell office:value-type="float" office:value="136447.14000000001" table:style-name="ce78">
            <text:p>136.447,14</text:p>
          </table:table-cell>
          <table:table-cell office:value-type="percentage" office:value="1.4640870576579468E-3" table:formula="of:=+[.C18]/[.$C$23]" table:style-name="ce77">
            <text:p>0,15%</text:p>
          </table:table-cell>
          <table:table-cell table:number-columns-repeated="16380"/>
        </table:table-row>
        <table:table-row table:style-name="ro11">
          <table:table-cell office:value-type="float" office:value="49" table:style-name="ce91">
            <text:p>49</text:p>
          </table:table-cell>
          <table:table-cell office:value-type="string" table:style-name="ce82">
            <text:p>Otras actuaciones de carácter económico</text:p>
          </table:table-cell>
          <table:table-cell office:value-type="float" office:value="217654.74" table:style-name="ce81">
            <text:p>217.654,74</text:p>
          </table:table-cell>
          <table:table-cell office:value-type="percentage" office:value="2.3354501081657361E-3" table:formula="of:=+[.C19]/[.$C$23]" table:style-name="ce80">
            <text:p>0,23%</text:p>
          </table:table-cell>
          <table:table-cell table:number-columns-repeated="16380"/>
        </table:table-row>
        <table:table-row table:style-name="ro11">
          <table:table-cell office:value-type="float" office:value="91" table:style-name="ce92">
            <text:p>91</text:p>
          </table:table-cell>
          <table:table-cell office:value-type="string" table:style-name="ce79">
            <text:p>Órganos de gobierno</text:p>
          </table:table-cell>
          <table:table-cell office:value-type="float" office:value="2719221.19" table:style-name="ce78">
            <text:p>2.719.221,19</text:p>
          </table:table-cell>
          <table:table-cell office:value-type="percentage" office:value="2.9177427619136904E-2" table:formula="of:=+[.C20]/[.$C$23]" table:style-name="ce77">
            <text:p>2,92%</text:p>
          </table:table-cell>
          <table:table-cell table:number-columns-repeated="16380"/>
        </table:table-row>
        <table:table-row table:style-name="ro11">
          <table:table-cell office:value-type="float" office:value="92" table:style-name="ce91">
            <text:p>92</text:p>
          </table:table-cell>
          <table:table-cell office:value-type="string" table:style-name="ce82">
            <text:p>Servicios de carácter general</text:p>
          </table:table-cell>
          <table:table-cell office:value-type="float" office:value="10175717.960000001" table:style-name="ce81">
            <text:p>10.175.717,96</text:p>
          </table:table-cell>
          <table:table-cell office:value-type="percentage" office:value="0.10918614320251434" table:formula="of:=+[.C21]/[.$C$23]" table:style-name="ce80">
            <text:p>10,92%</text:p>
          </table:table-cell>
          <table:table-cell table:number-columns-repeated="16380"/>
        </table:table-row>
        <table:table-row table:style-name="ro11">
          <table:table-cell office:value-type="float" office:value="93" table:style-name="ce92">
            <text:p>93</text:p>
          </table:table-cell>
          <table:table-cell office:value-type="string" table:style-name="ce79">
            <text:p>Administración financiera y tributaria</text:p>
          </table:table-cell>
          <table:table-cell office:value-type="float" office:value="3407051.16" table:style-name="ce78">
            <text:p>3.407.051,16</text:p>
          </table:table-cell>
          <table:table-cell office:value-type="percentage" office:value="3.6557889803586166E-2" table:formula="of:=+[.C22]/[.$C$23]" table:style-name="ce77">
            <text:p>3,66%</text:p>
          </table:table-cell>
          <table:table-cell table:number-columns-repeated="16380"/>
        </table:table-row>
        <table:table-row table:style-name="ro5">
          <table:table-cell table:style-name="ce91"/>
          <table:table-cell office:value-type="string" table:style-name="ce90">
            <text:p>Total</text:p>
          </table:table-cell>
          <table:table-cell office:value-type="float" office:value="93196056.399999976" table:formula="of:=SUM([.C5:.C22])" table:style-name="ce75">
            <text:p>93.196.056,40</text:p>
          </table:table-cell>
          <table:table-cell office:value-type="percentage" office:value="1" table:formula="of:=+[.C23]/[.$C$23]" table:style-name="ce89">
            <text:p>100,00%</text:p>
          </table:table-cell>
          <table:table-cell table:number-columns-repeated="16380"/>
        </table:table-row>
        <table:table-row table:style-name="ro5">
          <table:table-cell table:style-name="ce88"/>
          <table:table-cell table:number-columns-repeated="16383" table:style-name="ce73"/>
        </table:table-row>
        <table:table-row table:style-name="ro5">
          <table:table-cell table:style-name="ce87"/>
          <table:table-cell table:number-columns-repeated="16383" table:style-name="ce73"/>
        </table:table-row>
        <table:table-row table:number-rows-repeated="1048551" table:style-name="ro5">
          <table:table-cell table:number-columns-repeated="16384"/>
        </table:table-row>
      </table:table>
      <table:table table:name="EJECUCION_POR_PROGRAMAS" table:style-name="ta3">
        <table:table-column table:style-name="co24" table:default-cell-style-name="ce111"/>
        <table:table-column table:style-name="co25" table:default-cell-style-name="ce112"/>
        <table:table-column table:style-name="co26" table:default-cell-style-name="ce113"/>
        <table:table-column table:style-name="co27" table:default-cell-style-name="ce107"/>
        <table:table-column table:style-name="co10" table:default-cell-style-name="ce107"/>
        <table:table-column table:style-name="co28" table:default-cell-style-name="ce107"/>
        <table:table-column table:style-name="co10" table:number-columns-repeated="16378" table:default-cell-style-name="ce107"/>
        <table:table-row table:style-name="ro2">
          <table:table-cell office:value-type="string" table:style-name="ce95">
            <text:p>Programa</text:p>
          </table:table-cell>
          <table:table-cell office:value-type="string" table:style-name="ce96">
            <text:p>Descripción</text:p>
          </table:table-cell>
          <table:table-cell office:value-type="string" table:style-name="ce97">
            <text:p>Obligaciones Reconocidas</text:p>
          </table:table-cell>
          <table:table-cell office:value-type="string" table:style-name="ce98">
            <text:p>% Ejecución</text:p>
          </table:table-cell>
          <table:table-cell table:number-columns-repeated="16380"/>
        </table:table-row>
        <table:table-row table:style-name="ro1">
          <table:table-cell office:value-type="float" office:value="110" table:style-name="ce99">
            <text:p>110</text:p>
          </table:table-cell>
          <table:table-cell office:value-type="string" table:style-name="ce100">
            <text:p>DEUDA PÚBLICA</text:p>
          </table:table-cell>
          <table:table-cell office:value-type="float" office:value="0" table:style-name="ce101">
            <text:p>0,00</text:p>
          </table:table-cell>
          <table:table-cell office:value-type="percentage" office:value="0" table:formula="of:=+[.C2]/[.$C$68]" table:style-name="ce102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300</text:p>
          </table:table-cell>
          <table:table-cell office:value-type="string" table:style-name="ce100">
            <text:p>ADMON GENERAL DE LA SEGURIDAD Y PROTECCION CIVIL</text:p>
          </table:table-cell>
          <table:table-cell office:value-type="float" office:value="1928557.1699999997" table:style-name="ce108">
            <text:p>1.928.557,17</text:p>
          </table:table-cell>
          <table:table-cell office:value-type="percentage" office:value="2.0693549110303345E-2" table:formula="of:=+[.C3]/[.$C$68]" table:style-name="ce109">
            <text:p>2,07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320</text:p>
          </table:table-cell>
          <table:table-cell office:value-type="string" table:style-name="ce100">
            <text:p>SEGURIDAD Y ORDEN PUBLICO</text:p>
          </table:table-cell>
          <table:table-cell office:value-type="float" office:value="9441481.1000000015" table:style-name="ce108">
            <text:p>9.441.481,10</text:p>
          </table:table-cell>
          <table:table-cell office:value-type="percentage" office:value="0.10130773194390236" table:formula="of:=+[.C4]/[.$C$68]" table:style-name="ce109">
            <text:p>10,13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330</text:p>
          </table:table-cell>
          <table:table-cell office:value-type="string" table:style-name="ce100">
            <text:p>ORDENACION DEL TRAFICO Y ESTACIONAMIENTO</text:p>
          </table:table-cell>
          <table:table-cell office:value-type="float" office:value="727896.89000000013" table:style-name="ce108">
            <text:p>727.896,89</text:p>
          </table:table-cell>
          <table:table-cell office:value-type="percentage" office:value="7.8103829509249536E-3" table:formula="of:=+[.C5]/[.$C$68]" table:style-name="ce109">
            <text:p>0,78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341</text:p>
          </table:table-cell>
          <table:table-cell office:value-type="string" table:style-name="ce100">
            <text:p>MOVILIDAD URBANA</text:p>
          </table:table-cell>
          <table:table-cell office:value-type="float" office:value="1856791.92" table:style-name="ce108">
            <text:p>1.856.791,92</text:p>
          </table:table-cell>
          <table:table-cell office:value-type="percentage" office:value="1.9923503115095338E-2" table:formula="of:=+[.C6]/[.$C$68]" table:style-name="ce109">
            <text:p>1,99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350</text:p>
          </table:table-cell>
          <table:table-cell office:value-type="string" table:style-name="ce100">
            <text:p>PROTECCIÓN CIVIL</text:p>
          </table:table-cell>
          <table:table-cell office:value-type="float" office:value="277224.66000000003" table:style-name="ce108">
            <text:p>277.224,66</text:p>
          </table:table-cell>
          <table:table-cell office:value-type="percentage" office:value="2.9746393861360869E-3" table:formula="of:=+[.C7]/[.$C$68]" table:style-name="ce109">
            <text:p>0,30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360</text:p>
          </table:table-cell>
          <table:table-cell office:value-type="string" table:style-name="ce100">
            <text:p>SERVICIO DE PREVENCIÓN Y EXTINCION DE INCENDIOS</text:p>
          </table:table-cell>
          <table:table-cell office:value-type="float" office:value="2238865.61" table:style-name="ce108">
            <text:p>2.238.865,61</text:p>
          </table:table-cell>
          <table:table-cell office:value-type="percentage" office:value="2.4023179697547813E-2" table:formula="of:=+[.C8]/[.$C$68]" table:style-name="ce109">
            <text:p>2,40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500</text:p>
          </table:table-cell>
          <table:table-cell office:value-type="string" table:style-name="ce100">
            <text:p>ADMON GENERAL DE VIVIENDA Y URBANISMO</text:p>
          </table:table-cell>
          <table:table-cell office:value-type="float" office:value="696999.25000000012" table:style-name="ce108">
            <text:p>696.999,25</text:p>
          </table:table-cell>
          <table:table-cell office:value-type="percentage" office:value="7.4788491801462149E-3" table:formula="of:=+[.C9]/[.$C$68]" table:style-name="ce109">
            <text:p>0,75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510</text:p>
          </table:table-cell>
          <table:table-cell office:value-type="string" table:style-name="ce100">
            <text:p>URBANISMO</text:p>
          </table:table-cell>
          <table:table-cell office:value-type="float" office:value="1037921.7999999999" table:style-name="ce108">
            <text:p>1.037.921,80</text:p>
          </table:table-cell>
          <table:table-cell office:value-type="percentage" office:value="1.1136971242057838E-2" table:formula="of:=+[.C10]/[.$C$68]" table:style-name="ce109">
            <text:p>1,1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521</text:p>
          </table:table-cell>
          <table:table-cell office:value-type="string" table:style-name="ce100">
            <text:p>PROMOCIÓN Y GESTIÓN DE VIVIENDA DE PROTECCIÓN PÚBLICA</text:p>
          </table:table-cell>
          <table:table-cell office:value-type="float" office:value="0" table:style-name="ce108">
            <text:p>0,00</text:p>
          </table:table-cell>
          <table:table-cell office:value-type="percentage" office:value="0" table:formula="of:=+[.C11]/[.$C$68]" table:style-name="ce109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532</text:p>
          </table:table-cell>
          <table:table-cell office:value-type="string" table:style-name="ce100">
            <text:p>PAVIMENTACIÓN DE VÍAS PÚBLICAS</text:p>
          </table:table-cell>
          <table:table-cell office:value-type="float" office:value="10362004.609999999" table:style-name="ce108">
            <text:p>10.362.004,61</text:p>
          </table:table-cell>
          <table:table-cell office:value-type="percentage" office:value="0.11118501157952435" table:formula="of:=+[.C12]/[.$C$68]" table:style-name="ce109">
            <text:p>11,1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600</text:p>
          </table:table-cell>
          <table:table-cell office:value-type="string" table:style-name="ce100">
            <text:p>ALCANTARILLADO</text:p>
          </table:table-cell>
          <table:table-cell office:value-type="float" office:value="813530.59" table:style-name="ce108">
            <text:p>813.530,59</text:p>
          </table:table-cell>
          <table:table-cell office:value-type="percentage" office:value="8.7292383543387825E-3" table:formula="of:=+[.C13]/[.$C$68]" table:style-name="ce109">
            <text:p>0,87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621</text:p>
          </table:table-cell>
          <table:table-cell office:value-type="string" table:style-name="ce100">
            <text:p>RECOGIDA DE RESIDUOS</text:p>
          </table:table-cell>
          <table:table-cell office:value-type="float" office:value="6810124.9699999997" table:style-name="ce108">
            <text:p>6.810.124,97</text:p>
          </table:table-cell>
          <table:table-cell office:value-type="percentage" office:value="7.3073102372172932E-2" table:formula="of:=+[.C14]/[.$C$68]" table:style-name="ce109">
            <text:p>7,3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622</text:p>
          </table:table-cell>
          <table:table-cell office:value-type="string" table:style-name="ce100">
            <text:p>GESTIÓN DE RESIDUOS SÓLIDOS URBANOS</text:p>
          </table:table-cell>
          <table:table-cell office:value-type="float" office:value="52000" table:style-name="ce108">
            <text:p>52.000,00</text:p>
          </table:table-cell>
          <table:table-cell office:value-type="percentage" office:value="5.5796352344368106E-4" table:formula="of:=+[.C15]/[.$C$68]" table:style-name="ce109">
            <text:p>0,0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623</text:p>
          </table:table-cell>
          <table:table-cell office:value-type="string" table:style-name="ce100">
            <text:p>TRATAMIENTO DE RESIDUOS</text:p>
          </table:table-cell>
          <table:table-cell office:value-type="float" office:value="1718304.26" table:style-name="ce108">
            <text:p>1.718.304,26</text:p>
          </table:table-cell>
          <table:table-cell office:value-type="percentage" office:value="1.8437521139574749E-2" table:formula="of:=+[.C16]/[.$C$68]" table:style-name="ce109">
            <text:p>1,84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630</text:p>
          </table:table-cell>
          <table:table-cell office:value-type="string" table:style-name="ce100">
            <text:p>LIMPIEZA VIARIA</text:p>
          </table:table-cell>
          <table:table-cell office:value-type="float" office:value="6466863.9699999997" table:style-name="ce108">
            <text:p>6.466.863,97</text:p>
          </table:table-cell>
          <table:table-cell office:value-type="percentage" office:value="6.9389888583311368E-2" table:formula="of:=+[.C17]/[.$C$68]" table:style-name="ce109">
            <text:p>6,94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640</text:p>
          </table:table-cell>
          <table:table-cell office:value-type="string" table:style-name="ce100">
            <text:p>CEMENTERIO Y SERVICIOS FUNERARIOS</text:p>
          </table:table-cell>
          <table:table-cell office:value-type="float" office:value="230865.08999999997" table:style-name="ce108">
            <text:p>230.865,09</text:p>
          </table:table-cell>
          <table:table-cell office:value-type="percentage" office:value="2.4771980587796638E-3" table:formula="of:=+[.C18]/[.$C$68]" table:style-name="ce109">
            <text:p>0,25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650</text:p>
          </table:table-cell>
          <table:table-cell office:value-type="string" table:style-name="ce100">
            <text:p>ALUMBRADO PUBLICO</text:p>
          </table:table-cell>
          <table:table-cell office:value-type="float" office:value="1529678.54" table:style-name="ce108">
            <text:p>1.529.678,54</text:p>
          </table:table-cell>
          <table:table-cell office:value-type="percentage" office:value="1.6413554382972803E-2" table:formula="of:=+[.C19]/[.$C$68]" table:style-name="ce109">
            <text:p>1,64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710</text:p>
          </table:table-cell>
          <table:table-cell office:value-type="string" table:style-name="ce100">
            <text:p>PARQUES Y JARDINES</text:p>
          </table:table-cell>
          <table:table-cell office:value-type="float" office:value="7008483.5499999989" table:style-name="ce108">
            <text:p>7.008.483,55</text:p>
          </table:table-cell>
          <table:table-cell office:value-type="percentage" office:value="7.5201503376059187E-2" table:formula="of:=+[.C20]/[.$C$68]" table:style-name="ce109">
            <text:p>7,5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1720</text:p>
          </table:table-cell>
          <table:table-cell office:value-type="string" table:style-name="ce100">
            <text:p>PROTECCION Y MEJORA DEL MEDIO AMBIENTE</text:p>
          </table:table-cell>
          <table:table-cell office:value-type="float" office:value="1202245.8400000001" table:style-name="ce108">
            <text:p>1.202.245,84</text:p>
          </table:table-cell>
          <table:table-cell office:value-type="percentage" office:value="1.2900179325613617E-2" table:formula="of:=+[.C21]/[.$C$68]" table:style-name="ce109">
            <text:p>1,29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2210</text:p>
          </table:table-cell>
          <table:table-cell office:value-type="string" table:style-name="ce100">
            <text:p>OTRAS PRESTACIONES ECONOMICAS A FAVOR DE EMPLEADOS</text:p>
          </table:table-cell>
          <table:table-cell office:value-type="float" office:value="1128407.1400000001" table:style-name="ce108">
            <text:p>1.128.407,14</text:p>
          </table:table-cell>
          <table:table-cell office:value-type="percentage" office:value="1.2107885071411676E-2" table:formula="of:=+[.C22]/[.$C$68]" table:style-name="ce109">
            <text:p>1,2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2310</text:p>
          </table:table-cell>
          <table:table-cell office:value-type="string" table:style-name="ce100">
            <text:p>ADMON GENERAL DE SERVICIOS SOCIALES</text:p>
          </table:table-cell>
          <table:table-cell office:value-type="float" office:value="393428.89999999997" table:style-name="ce108">
            <text:p>393.428,90</text:p>
          </table:table-cell>
          <table:table-cell office:value-type="percentage" office:value="4.2215187551648391E-3" table:formula="of:=+[.C23]/[.$C$68]" table:style-name="ce109">
            <text:p>0,4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2311</text:p>
          </table:table-cell>
          <table:table-cell office:value-type="string" table:style-name="ce100">
            <text:p>ASISTENCIA SOCIAL PRIMARIA</text:p>
          </table:table-cell>
          <table:table-cell office:value-type="float" office:value="2794526.85" table:style-name="ce108">
            <text:p>2.794.526,85</text:p>
          </table:table-cell>
          <table:table-cell office:value-type="percentage" office:value="2.998546245353791E-2" table:formula="of:=+[.C24]/[.$C$68]" table:style-name="ce109">
            <text:p>3,00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2312</text:p>
          </table:table-cell>
          <table:table-cell office:value-type="string" table:style-name="ce100">
            <text:p>ASISTENCIA SOCIAL A LA INFANCIA Y LA FAMILIA</text:p>
          </table:table-cell>
          <table:table-cell office:value-type="float" office:value="593852.51" table:style-name="ce108">
            <text:p>593.852,51</text:p>
          </table:table-cell>
          <table:table-cell office:value-type="percentage" office:value="6.3720776708744969E-3" table:formula="of:=+[.C25]/[.$C$68]" table:style-name="ce109">
            <text:p>0,64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2313</text:p>
          </table:table-cell>
          <table:table-cell office:value-type="string" table:style-name="ce100">
            <text:p>ATENCIONES SOCIALES MUJER, INCLUSIÓN SOCIAL Y ATENCIÓN A LA DISCAPACIDAD</text:p>
          </table:table-cell>
          <table:table-cell office:value-type="float" office:value="495975.61000000004" table:style-name="ce108">
            <text:p>495.975,61</text:p>
          </table:table-cell>
          <table:table-cell office:value-type="percentage" office:value="5.3218519018794043E-3" table:formula="of:=+[.C26]/[.$C$68]" table:style-name="ce109">
            <text:p>0,53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2410</text:p>
          </table:table-cell>
          <table:table-cell office:value-type="string" table:style-name="ce100">
            <text:p>FOMENTO DEL EMPLEO</text:p>
          </table:table-cell>
          <table:table-cell office:value-type="float" office:value="522731.92" table:style-name="ce108">
            <text:p>522.731,92</text:p>
          </table:table-cell>
          <table:table-cell office:value-type="percentage" office:value="5.6089489211476997E-3" table:formula="of:=+[.C27]/[.$C$68]" table:style-name="ce109">
            <text:p>0,5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110</text:p>
          </table:table-cell>
          <table:table-cell office:value-type="string" table:style-name="ce100">
            <text:p>PROTECCIÓN DE LA SALUD PÚBLICA</text:p>
          </table:table-cell>
          <table:table-cell office:value-type="float" office:value="217181.56" table:style-name="ce108">
            <text:p>217.181,56</text:p>
          </table:table-cell>
          <table:table-cell office:value-type="percentage" office:value="2.3303728547037542E-3" table:formula="of:=+[.C28]/[.$C$68]" table:style-name="ce109">
            <text:p>0,23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111</text:p>
          </table:table-cell>
          <table:table-cell office:value-type="string" table:style-name="ce100">
            <text:p>ACCION SANITARIA SOBRE ADICCIONES</text:p>
          </table:table-cell>
          <table:table-cell office:value-type="float" office:value="521072.97999999986" table:style-name="ce108">
            <text:p>521.072,98</text:p>
          </table:table-cell>
          <table:table-cell office:value-type="percentage" office:value="5.5911483825403594E-3" table:formula="of:=+[.C29]/[.$C$68]" table:style-name="ce109">
            <text:p>0,5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112</text:p>
          </table:table-cell>
          <table:table-cell office:value-type="string" table:style-name="ce100">
            <text:p>VIGILANCIA Y CONTROL DE ANIMALES DOMÉSTICOS</text:p>
          </table:table-cell>
          <table:table-cell office:value-type="float" office:value="270320.76" table:style-name="ce108">
            <text:p>270.320,76</text:p>
          </table:table-cell>
          <table:table-cell office:value-type="percentage" office:value="2.9005600713379555E-3" table:formula="of:=+[.C30]/[.$C$68]" table:style-name="ce109">
            <text:p>0,29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200</text:p>
          </table:table-cell>
          <table:table-cell office:value-type="string" table:style-name="ce100">
            <text:p>ADMON GENERAL DE EDUCACION</text:p>
          </table:table-cell>
          <table:table-cell office:value-type="float" office:value="661754.09999999986" table:style-name="ce108">
            <text:p>661.754,10</text:p>
          </table:table-cell>
          <table:table-cell office:value-type="percentage" office:value="7.1006663324865767E-3" table:formula="of:=+[.C31]/[.$C$68]" table:style-name="ce109">
            <text:p>0,7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230</text:p>
          </table:table-cell>
          <table:table-cell office:value-type="string" table:style-name="ce100">
            <text:p>FUNCIONAMIENTO DE CENTROS DOCENTES DE ENSEÑANZA INFANTIL Y PRIMARIA Y EDUCACIÓN ESPECIAL</text:p>
          </table:table-cell>
          <table:table-cell office:value-type="float" office:value="4176369.0399999996" table:style-name="ce108">
            <text:p>4.176.369,04</text:p>
          </table:table-cell>
          <table:table-cell office:value-type="percentage" office:value="4.4812722783836606E-2" table:formula="of:=+[.C32]/[.$C$68]" table:style-name="ce109">
            <text:p>4,48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240</text:p>
          </table:table-cell>
          <table:table-cell office:value-type="string" table:style-name="ce100">
            <text:p>FUNCIONAMIENTO DE CENTROS DOCENTES DE ENSEÑANZA SECUNDARIA</text:p>
          </table:table-cell>
          <table:table-cell office:value-type="float" office:value="149646.71" table:style-name="ce108">
            <text:p>149.646,71</text:p>
          </table:table-cell>
          <table:table-cell office:value-type="percentage" office:value="1.6057193381414372E-3" table:formula="of:=+[.C33]/[.$C$68]" table:style-name="ce109">
            <text:p>0,1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260</text:p>
          </table:table-cell>
          <table:table-cell office:value-type="string" table:style-name="ce100">
            <text:p>SERVICIOS COMPLEMENTARIOS DE EDUCACIÓN</text:p>
          </table:table-cell>
          <table:table-cell office:value-type="float" office:value="156657.35" table:style-name="ce108">
            <text:p>156.657,35</text:p>
          </table:table-cell>
          <table:table-cell office:value-type="percentage" office:value="1.6809439803721145E-3" table:formula="of:=+[.C34]/[.$C$68]" table:style-name="ce109">
            <text:p>0,17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300</text:p>
          </table:table-cell>
          <table:table-cell office:value-type="string" table:style-name="ce100">
            <text:p>ADMON GENERAL DE CULTURA</text:p>
          </table:table-cell>
          <table:table-cell office:value-type="float" office:value="342691.04000000004" table:style-name="ce108">
            <text:p>342.691,04</text:p>
          </table:table-cell>
          <table:table-cell office:value-type="percentage" office:value="3.6770980794419129E-3" table:formula="of:=+[.C35]/[.$C$68]" table:style-name="ce109">
            <text:p>0,37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321</text:p>
          </table:table-cell>
          <table:table-cell office:value-type="string" table:style-name="ce100">
            <text:p>BIBLIOTECAS Y ARCHIVOS</text:p>
          </table:table-cell>
          <table:table-cell office:value-type="float" office:value="1618269.0900000005" table:style-name="ce108">
            <text:p>1.618.269,09</text:p>
          </table:table-cell>
          <table:table-cell office:value-type="percentage" office:value="1.7364136987238456E-2" table:formula="of:=+[.C36]/[.$C$68]" table:style-name="ce109">
            <text:p>1,74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341</text:p>
          </table:table-cell>
          <table:table-cell office:value-type="string" table:style-name="ce100">
            <text:p>ARTES PLÁSTICAS</text:p>
          </table:table-cell>
          <table:table-cell office:value-type="float" office:value="330858.63000000006" table:style-name="ce108">
            <text:p>330.858,63</text:p>
          </table:table-cell>
          <table:table-cell office:value-type="percentage" office:value="3.5501355183951773E-3" table:formula="of:=+[.C37]/[.$C$68]" table:style-name="ce109">
            <text:p>0,3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342</text:p>
          </table:table-cell>
          <table:table-cell office:value-type="string" table:style-name="ce100">
            <text:p>ARTES ESCÉNICAS</text:p>
          </table:table-cell>
          <table:table-cell office:value-type="float" office:value="1921076.5299999998" table:style-name="ce108">
            <text:p>1.921.076,53</text:p>
          </table:table-cell>
          <table:table-cell office:value-type="percentage" office:value="2.0613281336226159E-2" table:formula="of:=+[.C38]/[.$C$68]" table:style-name="ce109">
            <text:p>2,0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343</text:p>
          </table:table-cell>
          <table:table-cell office:value-type="string" table:style-name="ce100">
            <text:p>JUVENTUD</text:p>
          </table:table-cell>
          <table:table-cell office:value-type="float" office:value="763939.20000000019" table:style-name="ce108">
            <text:p>763.939,20</text:p>
          </table:table-cell>
          <table:table-cell office:value-type="percentage" office:value="8.197119379398982E-3" table:formula="of:=+[.C39]/[.$C$68]" table:style-name="ce109">
            <text:p>0,8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380</text:p>
          </table:table-cell>
          <table:table-cell office:value-type="string" table:style-name="ce100">
            <text:p>FIESTAS POPULARES Y FESTEJOS</text:p>
          </table:table-cell>
          <table:table-cell office:value-type="float" office:value="1355213.7799999998" table:style-name="ce108">
            <text:p>1.355.213,78</text:p>
          </table:table-cell>
          <table:table-cell office:value-type="percentage" office:value="1.4541535686696722E-2" table:formula="of:=+[.C40]/[.$C$68]" table:style-name="ce109">
            <text:p>1,45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400</text:p>
          </table:table-cell>
          <table:table-cell office:value-type="string" table:style-name="ce100">
            <text:p>ADMINISTRACION GENERAL DE DEPORTES</text:p>
          </table:table-cell>
          <table:table-cell office:value-type="float" office:value="256440.98000000004" table:style-name="ce108">
            <text:p>256.440,98</text:p>
          </table:table-cell>
          <table:table-cell office:value-type="percentage" office:value="2.7516290914644339E-3" table:formula="of:=+[.C41]/[.$C$68]" table:style-name="ce109">
            <text:p>0,28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410</text:p>
          </table:table-cell>
          <table:table-cell office:value-type="string" table:style-name="ce100">
            <text:p>PROMOCION Y FOMENTO DEL DEPORTE</text:p>
          </table:table-cell>
          <table:table-cell office:value-type="float" office:value="960226.2300000001" table:style-name="ce108">
            <text:p>960.226,23</text:p>
          </table:table-cell>
          <table:table-cell office:value-type="percentage" office:value="1.0303292511420049E-2" table:formula="of:=+[.C42]/[.$C$68]" table:style-name="ce109">
            <text:p>1,03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3420</text:p>
          </table:table-cell>
          <table:table-cell office:value-type="string" table:style-name="ce100">
            <text:p>INSTALACIONES DEPORTIVAS</text:p>
          </table:table-cell>
          <table:table-cell office:value-type="float" office:value="2255578.81" table:style-name="ce108">
            <text:p>2.255.578,81</text:p>
          </table:table-cell>
          <table:table-cell office:value-type="percentage" office:value="2.4202513466009715E-2" table:formula="of:=+[.C43]/[.$C$68]" table:style-name="ce109">
            <text:p>2,4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4310</text:p>
          </table:table-cell>
          <table:table-cell office:value-type="string" table:style-name="ce100">
            <text:p>COMERCIO</text:p>
          </table:table-cell>
          <table:table-cell office:value-type="float" office:value="199134.46000000002" table:style-name="ce108">
            <text:p>199.134,46</text:p>
          </table:table-cell>
          <table:table-cell office:value-type="percentage" office:value="2.1367262488587459E-3" table:formula="of:=+[.C44]/[.$C$68]" table:style-name="ce109">
            <text:p>0,2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4313</text:p>
          </table:table-cell>
          <table:table-cell office:value-type="string" table:style-name="ce100">
            <text:p>COMERCIO AMBULANTE</text:p>
          </table:table-cell>
          <table:table-cell office:value-type="float" office:value="54770.210000000006" table:style-name="ce108">
            <text:p>54.770,21</text:p>
          </table:table-cell>
          <table:table-cell office:value-type="percentage" office:value="5.8768806444904501E-4" table:formula="of:=+[.C45]/[.$C$68]" table:style-name="ce109">
            <text:p>0,0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4411</text:p>
          </table:table-cell>
          <table:table-cell office:value-type="string" table:style-name="ce100">
            <text:p>TRANSPORTE COLECTIVO URBANO DE VIAJEROS</text:p>
          </table:table-cell>
          <table:table-cell office:value-type="float" office:value="136447.13999999998" table:style-name="ce108">
            <text:p>136.447,14</text:p>
          </table:table-cell>
          <table:table-cell office:value-type="percentage" office:value="1.4640870576579465E-3" table:formula="of:=+[.C46]/[.$C$68]" table:style-name="ce109">
            <text:p>0,15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4910</text:p>
          </table:table-cell>
          <table:table-cell office:value-type="string" table:style-name="ce100">
            <text:p>SOCIEDAD DE LA INFORMACIÓN</text:p>
          </table:table-cell>
          <table:table-cell office:value-type="float" office:value="38805.99" table:style-name="ce108">
            <text:p>38.805,99</text:p>
          </table:table-cell>
          <table:table-cell office:value-type="percentage" office:value="4.1639090213692792E-4" table:formula="of:=+[.C47]/[.$C$68]" table:style-name="ce109">
            <text:p>0,04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4911</text:p>
          </table:table-cell>
          <table:table-cell office:value-type="string" table:style-name="ce100">
            <text:p>PROMOCIÓN DEL USO DE NUEVAS TECNOLOGÍAS</text:p>
          </table:table-cell>
          <table:table-cell office:value-type="float" office:value="70895.11" table:style-name="ce108">
            <text:p>70.895,11</text:p>
          </table:table-cell>
          <table:table-cell office:value-type="percentage" office:value="7.6070933404860284E-4" table:formula="of:=+[.C48]/[.$C$68]" table:style-name="ce109">
            <text:p>0,08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4930</text:p>
          </table:table-cell>
          <table:table-cell office:value-type="string" table:style-name="ce100">
            <text:p>PROTECCIÓN DE CONSUMIDORES Y USUARIOS</text:p>
          </table:table-cell>
          <table:table-cell office:value-type="float" office:value="107953.64000000001" table:style-name="ce108">
            <text:p>107.953,64</text:p>
          </table:table-cell>
          <table:table-cell office:value-type="percentage" office:value="1.1583498719802061E-3" table:formula="of:=+[.C49]/[.$C$68]" table:style-name="ce109">
            <text:p>0,1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120</text:p>
          </table:table-cell>
          <table:table-cell office:value-type="string" table:style-name="ce100">
            <text:p>ORGANOS DE GOBIERNO</text:p>
          </table:table-cell>
          <table:table-cell office:value-type="float" office:value="2719221.19" table:style-name="ce108">
            <text:p>2.719.221,19</text:p>
          </table:table-cell>
          <table:table-cell office:value-type="percentage" office:value="2.9177427619136907E-2" table:formula="of:=+[.C50]/[.$C$68]" table:style-name="ce109">
            <text:p>2,9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00</text:p>
          </table:table-cell>
          <table:table-cell office:value-type="string" table:style-name="ce100">
            <text:p>ADMINISTRACION GENERAL</text:p>
          </table:table-cell>
          <table:table-cell office:value-type="float" office:value="1080981.4100000001" table:style-name="ce108">
            <text:p>1.080.981,41</text:p>
          </table:table-cell>
          <table:table-cell office:value-type="percentage" office:value="1.1599003775013817E-2" table:formula="of:=+[.C51]/[.$C$68]" table:style-name="ce109">
            <text:p>1,1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01</text:p>
          </table:table-cell>
          <table:table-cell office:value-type="string" table:style-name="ce100">
            <text:p>SECRETARIA GENERAL</text:p>
          </table:table-cell>
          <table:table-cell office:value-type="float" office:value="566499.22999999986" table:style-name="ce108">
            <text:p>566.499,23</text:p>
          </table:table-cell>
          <table:table-cell office:value-type="percentage" office:value="6.0785751230563881E-3" table:formula="of:=+[.C52]/[.$C$68]" table:style-name="ce109">
            <text:p>0,6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02</text:p>
          </table:table-cell>
          <table:table-cell office:value-type="string" table:style-name="ce100">
            <text:p>RECURSOS HUMANOS</text:p>
          </table:table-cell>
          <table:table-cell office:value-type="float" office:value="1740705.14" table:style-name="ce108">
            <text:p>1.740.705,14</text:p>
          </table:table-cell>
          <table:table-cell office:value-type="percentage" office:value="1.8677884099825501E-2" table:formula="of:=+[.C53]/[.$C$68]" table:style-name="ce109">
            <text:p>1,87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03</text:p>
          </table:table-cell>
          <table:table-cell office:value-type="string" table:style-name="ce100">
            <text:p>EDIFICIOS DE USO MULTIPLE</text:p>
          </table:table-cell>
          <table:table-cell office:value-type="float" office:value="1284889.9099999997" table:style-name="ce108">
            <text:p>1.284.889,91</text:p>
          </table:table-cell>
          <table:table-cell office:value-type="percentage" office:value="1.3786955796554501E-2" table:formula="of:=+[.C54]/[.$C$68]" table:style-name="ce109">
            <text:p>1,38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04</text:p>
          </table:table-cell>
          <table:table-cell office:value-type="string" table:style-name="ce100">
            <text:p>LIMPIEZA DE EDIFICIOS MUNICIPALES</text:p>
          </table:table-cell>
          <table:table-cell office:value-type="float" office:value="2884063.08" table:style-name="ce108">
            <text:p>2.884.063,08</text:p>
          </table:table-cell>
          <table:table-cell office:value-type="percentage" office:value="3.0946192268281443E-2" table:formula="of:=+[.C55]/[.$C$68]" table:style-name="ce109">
            <text:p>3,09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05</text:p>
          </table:table-cell>
          <table:table-cell office:value-type="string" table:style-name="ce100">
            <text:p>ASUNTOS JURÍDICOS</text:p>
          </table:table-cell>
          <table:table-cell office:value-type="float" office:value="43131.88" table:style-name="ce108">
            <text:p>43.131,88</text:p>
          </table:table-cell>
          <table:table-cell office:value-type="percentage" office:value="4.628079949528853E-4" table:formula="of:=+[.C56]/[.$C$68]" table:style-name="ce109">
            <text:p>0,05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06</text:p>
          </table:table-cell>
          <table:table-cell office:value-type="string" table:style-name="ce100">
            <text:p>CONTRATACIÓN</text:p>
          </table:table-cell>
          <table:table-cell office:value-type="float" office:value="8259.5300000000007" table:style-name="ce108">
            <text:p>8.259,53</text:p>
          </table:table-cell>
          <table:table-cell office:value-type="percentage" office:value="8.862531655363053E-5" table:formula="of:=+[.C57]/[.$C$68]" table:style-name="ce109">
            <text:p>0,0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31</text:p>
          </table:table-cell>
          <table:table-cell office:value-type="string" table:style-name="ce100">
            <text:p>GESTIÓN DEL PADRÓN MUNICIPAL DE HABITANTES</text:p>
          </table:table-cell>
          <table:table-cell office:value-type="float" office:value="296897.40999999997" table:style-name="ce108">
            <text:p>296.897,41</text:p>
          </table:table-cell>
          <table:table-cell office:value-type="percentage" office:value="3.1857293266327534E-3" table:formula="of:=+[.C58]/[.$C$68]" table:style-name="ce109">
            <text:p>0,32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40</text:p>
          </table:table-cell>
          <table:table-cell office:value-type="string" table:style-name="ce100">
            <text:p>PARTICIPACION CIUDADANA</text:p>
          </table:table-cell>
          <table:table-cell office:value-type="float" office:value="291151.19" table:style-name="ce108">
            <text:p>291.151,19</text:p>
          </table:table-cell>
          <table:table-cell office:value-type="percentage" office:value="3.1240719966773201E-3" table:formula="of:=+[.C59]/[.$C$68]" table:style-name="ce109">
            <text:p>0,31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51</text:p>
          </table:table-cell>
          <table:table-cell office:value-type="string" table:style-name="ce100">
            <text:p>REGISTRO E INFORMACION</text:p>
          </table:table-cell>
          <table:table-cell office:value-type="float" office:value="615760.70999999985" table:style-name="ce108">
            <text:p>615.760,71</text:p>
          </table:table-cell>
          <table:table-cell office:value-type="percentage" office:value="6.6071541413419733E-3" table:formula="of:=+[.C60]/[.$C$68]" table:style-name="ce109">
            <text:p>0,6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260</text:p>
          </table:table-cell>
          <table:table-cell office:value-type="string" table:style-name="ce100">
            <text:p>SISTEMA DE INFORMACION</text:p>
          </table:table-cell>
          <table:table-cell office:value-type="float" office:value="1363378.4700000002" table:style-name="ce108">
            <text:p>1.363.378,47</text:p>
          </table:table-cell>
          <table:table-cell office:value-type="percentage" office:value="1.4629143363624137E-2" table:formula="of:=+[.C61]/[.$C$68]" table:style-name="ce109">
            <text:p>1,46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310</text:p>
          </table:table-cell>
          <table:table-cell office:value-type="string" table:style-name="ce100">
            <text:p>POLITICA ECONOMICA Y FISCAL</text:p>
          </table:table-cell>
          <table:table-cell office:value-type="float" office:value="981627.98" table:style-name="ce108">
            <text:p>981.627,98</text:p>
          </table:table-cell>
          <table:table-cell office:value-type="percentage" office:value="1.0532934739071216E-2" table:formula="of:=+[.C62]/[.$C$68]" table:style-name="ce109">
            <text:p>1,05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311</text:p>
          </table:table-cell>
          <table:table-cell office:value-type="string" table:style-name="ce100">
            <text:p>ESTUDIOS Y ANALISIS ECONOMICO</text:p>
          </table:table-cell>
          <table:table-cell office:value-type="float" office:value="171729.07" table:style-name="ce108">
            <text:p>171.729,07</text:p>
          </table:table-cell>
          <table:table-cell office:value-type="percentage" office:value="1.8426645572097414E-3" table:formula="of:=+[.C63]/[.$C$68]" table:style-name="ce109">
            <text:p>0,18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320</text:p>
          </table:table-cell>
          <table:table-cell office:value-type="string" table:style-name="ce100">
            <text:p>GESTION DEL SISTEMA TRIBUTARIO</text:p>
          </table:table-cell>
          <table:table-cell office:value-type="float" office:value="1719448.3599999996" table:style-name="ce108">
            <text:p>1.719.448,36</text:p>
          </table:table-cell>
          <table:table-cell office:value-type="percentage" office:value="1.8449797410097283E-2" table:formula="of:=+[.C64]/[.$C$68]" table:style-name="ce109">
            <text:p>1,84%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9330</text:p>
          </table:table-cell>
          <table:table-cell office:value-type="string" table:style-name="ce100">
            <text:p>GESTIÓN DEL PATRIMONIO</text:p>
          </table:table-cell>
          <table:table-cell office:value-type="float" office:value="271166.68000000005" table:style-name="ce108">
            <text:p>271.166,68</text:p>
          </table:table-cell>
          <table:table-cell office:value-type="percentage" office:value="2.9096368502562536E-3" table:formula="of:=+[.C65]/[.$C$68]" table:style-name="ce109">
            <text:p>0,29%</text:p>
          </table:table-cell>
          <table:table-cell table:style-name="ce107"/>
          <table:table-cell table:number-columns-repeated="16379" table:style-name="ce110"/>
        </table:table-row>
        <table:table-row table:style-name="ro1">
          <table:table-cell office:value-type="string" table:style-name="ce99">
            <text:p>9331</text:p>
          </table:table-cell>
          <table:table-cell office:value-type="string" table:style-name="ce100">
            <text:p>GESTIÓN DEL PATRIMONIO DEL SANEAMIENTO</text:p>
          </table:table-cell>
          <table:table-cell office:value-type="float" office:value="0" table:style-name="ce108">
            <text:p>0,00</text:p>
          </table:table-cell>
          <table:table-cell office:value-type="percentage" office:value="0" table:formula="of:=+[.C66]/[.$C$68]" table:style-name="ce109">
            <text:p>0,00%</text:p>
          </table:table-cell>
          <table:table-cell table:style-name="ce107"/>
          <table:table-cell table:number-columns-repeated="16379" table:style-name="ce110"/>
        </table:table-row>
        <table:table-row table:style-name="ro1">
          <table:table-cell office:value-type="string" table:style-name="ce99">
            <text:p>9340</text:p>
          </table:table-cell>
          <table:table-cell office:value-type="string" table:style-name="ce100">
            <text:p>GESTION DE LA DEUDA Y DE LA TESORERIA</text:p>
          </table:table-cell>
          <table:table-cell office:value-type="float" office:value="263079.06999999995" table:style-name="ce108">
            <text:p>263.079,07</text:p>
          </table:table-cell>
          <table:table-cell office:value-type="percentage" office:value="2.8228562469516686E-3" table:formula="of:=+[.C67]/[.$C$68]" table:style-name="ce109">
            <text:p>0,28%</text:p>
          </table:table-cell>
          <table:table-cell table:style-name="ce107"/>
          <table:table-cell table:number-columns-repeated="16379" table:style-name="ce110"/>
        </table:table-row>
        <table:table-row table:style-name="ro1">
          <table:table-cell table:style-name="ce103"/>
          <table:table-cell office:value-type="string" table:style-name="ce104">
            <text:p>TOTAL EJECUCIÓN</text:p>
          </table:table-cell>
          <table:table-cell office:value-type="float" office:value="93196056.399999961" table:formula="of:=SUBTOTAL(109;[.C2:.C67])" table:style-name="ce105">
            <text:p>93.196.056,40</text:p>
          </table:table-cell>
          <table:table-cell office:value-type="percentage" office:value="1" table:formula="of:=+[.C68]/[.$C$68]" table:style-name="ce106">
            <text:p>100,00%</text:p>
          </table:table-cell>
          <table:table-cell table:style-name="ce107"/>
          <table:table-cell table:number-columns-repeated="16379" table:style-name="ce110"/>
        </table:table-row>
        <table:table-row table:number-rows-repeated="1048508" table:style-name="ro5">
          <table:table-cell table:number-columns-repeated="16384"/>
        </table:table-row>
        <table:named-expressions>
          <table:named-expression table:name="_" table:expression="of:=[.#REF!]~[.#REF!]~[.#REF!]~[.#REF!]" table:base-cell-address="RESUMENES_5_AÑOS.$A$1"/>
          <table:named-expression table:name="___UAE16" table:expression="of:=[.#REF!]~[.#REF!]~[.#REF!]~[.#REF!]~[.#REF!]" table:base-cell-address="RESUMENES_5_AÑOS.$A$1"/>
          <table:named-expression table:name="CONT96" table:expression="of:=[.#REF!]~[.#REF!]~[.#REF!]~[.#REF!]~[.#REF!]~[.#REF!]~[.#REF!]~[.#REF!]~[.#REF!]~[.#REF!]" table:base-cell-address="RESUMENES_5_AÑOS.$A$1"/>
          <table:named-expression table:name="Otros1999" table:expression="of:=[.#REF!]" table:base-cell-address="RESUMENES_5_AÑOS.$A$1"/>
          <table:named-expression table:name="PARCOL" table:expression="of:=[.#REF!]~[.#REF!]~[.#REF!]~[.#REF!]~[.#REF!]" table:base-cell-address="RESUMENES_5_AÑOS.$A$1"/>
          <table:named-expression table:name="REFAYTO" table:expression="of:=[.#REF!]~[.#REF!]~[.#REF!]~[.#REF!]~[.#REF!]" table:base-cell-address="RESUMENES_5_AÑOS.$A$1"/>
        </table:named-expressions>
      </table:table>
      <table:named-expressions>
        <table:named-expression table:name="_" table:expression="of:=[.#REF!]~[.#REF!]~[.#REF!]~[.#REF!]" table:base-cell-address="RESUMENES_5_AÑOS.$A$1"/>
        <table:named-expression table:name="__" table:expression="of:=[.#REF!]~[.#REF!]~[.#REF!]~[.#REF!]" table:base-cell-address="RESUMENES_5_AÑOS.$A$1"/>
        <table:named-expression table:name="___" table:expression="of:=[.#REF!]~[.#REF!]~[.#REF!]~[.#REF!]" table:base-cell-address="RESUMENES_5_AÑOS.$A$1"/>
        <table:named-expression table:name="___PyG1997" table:expression="of:=[.#REF!]" table:base-cell-address="RESUMENES_5_AÑOS.$A$1"/>
        <table:named-expression table:name="___PyG1998" table:expression="of:=[.#REF!]" table:base-cell-address="RESUMENES_5_AÑOS.$A$1"/>
        <table:named-expression table:name="___PyG1999" table:expression="of:=[.#REF!]" table:base-cell-address="RESUMENES_5_AÑOS.$A$1"/>
        <table:named-expression table:name="___PyG2000" table:expression="of:=[.#REF!]" table:base-cell-address="RESUMENES_5_AÑOS.$A$1"/>
        <table:named-expression table:name="___PyG2001" table:expression="of:=[.#REF!]" table:base-cell-address="RESUMENES_5_AÑOS.$A$1"/>
        <table:named-expression table:name="___UAE16" table:expression="of:=[.#REF!]~[.#REF!]~[.#REF!]~[.#REF!]~[.#REF!]" table:base-cell-address="RESUMENES_5_AÑOS.$A$1"/>
        <table:named-expression table:name="__PyG1997" table:expression="of:=[.#REF!]" table:base-cell-address="RESUMENES_5_AÑOS.$A$1"/>
        <table:named-expression table:name="__PyG1998" table:expression="of:=[.#REF!]" table:base-cell-address="RESUMENES_5_AÑOS.$A$1"/>
        <table:named-expression table:name="__PyG1999" table:expression="of:=[.#REF!]" table:base-cell-address="RESUMENES_5_AÑOS.$A$1"/>
        <table:named-expression table:name="__PyG2000" table:expression="of:=[.#REF!]" table:base-cell-address="RESUMENES_5_AÑOS.$A$1"/>
        <table:named-expression table:name="__PyG2001" table:expression="of:=[.#REF!]" table:base-cell-address="RESUMENES_5_AÑOS.$A$1"/>
        <table:named-expression table:name="__UAE16" table:expression="of:=[.#REF!]~[.#REF!]~[.#REF!]~[.#REF!]~[.#REF!]" table:base-cell-address="RESUMENES_5_AÑOS.$A$1"/>
        <table:named-expression table:name="_1_" table:expression="of:=[.#REF!]~[.#REF!]~[.#REF!]~[.#REF!]" table:base-cell-address="RESUMENES_5_AÑOS.$A$1"/>
        <table:named-expression table:name="_2_" table:expression="of:=[.#REF!]~[.#REF!]~[.#REF!]~[.#REF!]~[.#REF!]" table:base-cell-address="RESUMENES_5_AÑOS.$A$1"/>
        <table:named-expression table:name="_PyG1997" table:expression="of:=[.#REF!]" table:base-cell-address="RESUMENES_5_AÑOS.$A$1"/>
        <table:named-expression table:name="_PyG1998" table:expression="of:=[.#REF!]" table:base-cell-address="RESUMENES_5_AÑOS.$A$1"/>
        <table:named-expression table:name="_PyG1999" table:expression="of:=[.#REF!]" table:base-cell-address="RESUMENES_5_AÑOS.$A$1"/>
        <table:named-expression table:name="_PyG2000" table:expression="of:=[.#REF!]" table:base-cell-address="RESUMENES_5_AÑOS.$A$1"/>
        <table:named-expression table:name="_PyG2001" table:expression="of:=[.#REF!]" table:base-cell-address="RESUMENES_5_AÑOS.$A$1"/>
        <table:named-expression table:name="_UAE16" table:expression="of:=[.#REF!]~[.#REF!]~[.#REF!]~[.#REF!]~[.#REF!]" table:base-cell-address="RESUMENES_5_AÑOS.$A$1"/>
        <table:named-expression table:name="aaa" table:expression="of:=[.#REF!]" table:base-cell-address="RESUMENES_5_AÑOS.$A$1"/>
        <table:named-expression table:name="aaaaa" table:expression="of:=[.#REF!]" table:base-cell-address="RESUMENES_5_AÑOS.$A$1"/>
        <table:named-expression table:name="ACTIVO_CIRCULANTE" table:expression="of:=[.#REF!]" table:base-cell-address="RESUMENES_5_AÑOS.$A$1"/>
        <table:named-expression table:name="BalSAb1997" table:expression="of:=[.#REF!]" table:base-cell-address="RESUMENES_5_AÑOS.$A$1"/>
        <table:named-expression table:name="BalSAb1998" table:expression="of:=[.#REF!]" table:base-cell-address="RESUMENES_5_AÑOS.$A$1"/>
        <table:named-expression table:name="BalSAb1999" table:expression="of:=[.#REF!]" table:base-cell-address="RESUMENES_5_AÑOS.$A$1"/>
        <table:named-expression table:name="BalSAb2000" table:expression="of:=[.#REF!]" table:base-cell-address="RESUMENES_5_AÑOS.$A$1"/>
        <table:named-expression table:name="BalSAb2001" table:expression="of:=[.#REF!]" table:base-cell-address="RESUMENES_5_AÑOS.$A$1"/>
        <table:named-expression table:name="BalSit1997" table:expression="of:=[.#REF!]" table:base-cell-address="RESUMENES_5_AÑOS.$A$1"/>
        <table:named-expression table:name="Balsit1998" table:expression="of:=[.#REF!]" table:base-cell-address="RESUMENES_5_AÑOS.$A$1"/>
        <table:named-expression table:name="Balsit1999" table:expression="of:=[.#REF!]" table:base-cell-address="RESUMENES_5_AÑOS.$A$1"/>
        <table:named-expression table:name="BalSit2000" table:expression="of:=[.#REF!]" table:base-cell-address="RESUMENES_5_AÑOS.$A$1"/>
        <table:named-expression table:name="BalSit2001" table:expression="of:=[.#REF!]" table:base-cell-address="RESUMENES_5_AÑOS.$A$1"/>
        <table:named-expression table:name="CONINT" table:expression="of:=[.#REF!]~[.#REF!]~[.#REF!]~[.#REF!]~[.#REF!]" table:base-cell-address="RESUMENES_5_AÑOS.$A$1"/>
        <table:named-expression table:name="CONT92" table:expression="of:=[.#REF!]~[.#REF!]~[.#REF!]~[.#REF!]~[.#REF!]~[.#REF!]" table:base-cell-address="RESUMENES_5_AÑOS.$A$1"/>
        <table:named-expression table:name="CONT93" table:expression="of:=[.#REF!]~[.#REF!]~[.#REF!]~[.#REF!]~[.#REF!]~[.#REF!]~[.#REF!]~[.#REF!]~[.#REF!]" table:base-cell-address="RESUMENES_5_AÑOS.$A$1"/>
        <table:named-expression table:name="CONT94" table:expression="of:=[.#REF!]~[.#REF!]~[.#REF!]~[.#REF!]~[.#REF!]~[.#REF!]~[.#REF!]~[.#REF!]~[.#REF!]~[.#REF!]" table:base-cell-address="RESUMENES_5_AÑOS.$A$1"/>
        <table:named-expression table:name="CONT95" table:expression="of:=[.#REF!]~[.#REF!]~[.#REF!]~[.#REF!]~[.#REF!]~[.#REF!]~[.#REF!]" table:base-cell-address="RESUMENES_5_AÑOS.$A$1"/>
        <table:named-expression table:name="CONT96" table:expression="of:=[.#REF!]~[.#REF!]~[.#REF!]~[.#REF!]~[.#REF!]~[.#REF!]~[.#REF!]~[.#REF!]~[.#REF!]~[.#REF!]" table:base-cell-address="RESUMENES_5_AÑOS.$A$1"/>
        <table:named-expression table:name="CtaRes1997" table:expression="of:=[.#REF!]" table:base-cell-address="RESUMENES_5_AÑOS.$A$1"/>
        <table:named-expression table:name="CtaRes1998" table:expression="of:=[.#REF!]" table:base-cell-address="RESUMENES_5_AÑOS.$A$1"/>
        <table:named-expression table:name="CtaRes1999" table:expression="of:=[.#REF!]" table:base-cell-address="RESUMENES_5_AÑOS.$A$1"/>
        <table:named-expression table:name="CtaRes2000" table:expression="of:=[.#REF!]" table:base-cell-address="RESUMENES_5_AÑOS.$A$1"/>
        <table:named-expression table:name="CtaRes2001" table:expression="of:=[.#REF!]" table:base-cell-address="RESUMENES_5_AÑOS.$A$1"/>
        <table:named-expression table:name="EDIPOL" table:expression="of:=[.#REF!]~[.#REF!]~[.#REF!]~[.#REF!]~[.#REF!]" table:base-cell-address="RESUMENES_5_AÑOS.$A$1"/>
        <table:named-expression table:name="ESTOY" table:expression="of:=[.#REF!]" table:base-cell-address="RESUMENES_5_AÑOS.$A$1"/>
        <table:named-expression table:name="ez" table:expression="of:=[.#REF!]" table:base-cell-address="RESUMENES_5_AÑOS.$A$1"/>
        <table:named-expression table:name="FE" table:expression="of:=[.#REF!]" table:base-cell-address="RESUMENES_5_AÑOS.$A$1"/>
        <table:named-expression table:name="GPMet031207" table:expression="of:=[.#REF!]" table:base-cell-address="RESUMENES_5_AÑOS.$A$1"/>
        <table:named-expression table:name="GPMet041207_1" table:expression="of:=[.#REF!]" table:base-cell-address="RESUMENES_5_AÑOS.$A$1"/>
        <table:named-expression table:name="GPMet041207_2" table:expression="of:=[.#REF!]" table:base-cell-address="RESUMENES_5_AÑOS.$A$1"/>
        <table:named-expression table:name="GPMet041207_3" table:expression="of:=[.#REF!]" table:base-cell-address="RESUMENES_5_AÑOS.$A$1"/>
        <table:named-expression table:name="GPMet051207" table:expression="of:=[.#REF!]" table:base-cell-address="RESUMENES_5_AÑOS.$A$1"/>
        <table:named-expression table:name="LAERMI" table:expression="of:=[.#REF!]~[.#REF!]~[.#REF!]~[.#REF!]" table:base-cell-address="RESUMENES_5_AÑOS.$A$1"/>
        <table:named-expression table:name="LASDEL" table:expression="of:=[.#REF!]~[.#REF!]~[.#REF!]~[.#REF!]" table:base-cell-address="RESUMENES_5_AÑOS.$A$1"/>
        <table:named-expression table:name="LiqEconPpto1997" table:expression="of:=[.#REF!]" table:base-cell-address="RESUMENES_5_AÑOS.$A$1"/>
        <table:named-expression table:name="LiqEcPpoI1999" table:expression="of:=[.#REF!]" table:base-cell-address="RESUMENES_5_AÑOS.$A$1"/>
        <table:named-expression table:name="LiqEcPptG1997" table:expression="of:=[.#REF!]" table:base-cell-address="RESUMENES_5_AÑOS.$A$1"/>
        <table:named-expression table:name="LiqEcPptG1998" table:expression="of:=[.#REF!]" table:base-cell-address="RESUMENES_5_AÑOS.$A$1"/>
        <table:named-expression table:name="LiqEcPptG1999" table:expression="of:=[.#REF!]" table:base-cell-address="RESUMENES_5_AÑOS.$A$1"/>
        <table:named-expression table:name="LiqEcPptG2000" table:expression="of:=[.#REF!]" table:base-cell-address="RESUMENES_5_AÑOS.$A$1"/>
        <table:named-expression table:name="LiqEcPptG2001" table:expression="of:=[.#REF!]" table:base-cell-address="RESUMENES_5_AÑOS.$A$1"/>
        <table:named-expression table:name="LiqEcPptI1997" table:expression="of:=[.#REF!]" table:base-cell-address="RESUMENES_5_AÑOS.$A$1"/>
        <table:named-expression table:name="LiqEcPptI1998" table:expression="of:=[.#REF!]" table:base-cell-address="RESUMENES_5_AÑOS.$A$1"/>
        <table:named-expression table:name="LiqEcPptI1999" table:expression="of:=[.#REF!]" table:base-cell-address="RESUMENES_5_AÑOS.$A$1"/>
        <table:named-expression table:name="LiqEcPptI2000" table:expression="of:=[.#REF!]" table:base-cell-address="RESUMENES_5_AÑOS.$A$1"/>
        <table:named-expression table:name="LiqEcPptI2001" table:expression="of:=[.#REF!]" table:base-cell-address="RESUMENES_5_AÑOS.$A$1"/>
        <table:named-expression table:name="LiqEcPpto1997" table:expression="of:=[.#REF!]" table:base-cell-address="RESUMENES_5_AÑOS.$A$1"/>
        <table:named-expression table:name="LiqEcPpto1998" table:expression="of:=[.#REF!]" table:base-cell-address="RESUMENES_5_AÑOS.$A$1"/>
        <table:named-expression table:name="LiqEcPpto1999" table:expression="of:=[.#REF!]" table:base-cell-address="RESUMENES_5_AÑOS.$A$1"/>
        <table:named-expression table:name="LiqEcPpto2000" table:expression="of:=[.#REF!]" table:base-cell-address="RESUMENES_5_AÑOS.$A$1"/>
        <table:named-expression table:name="LiqEcPpto2001" table:expression="of:=[.#REF!]" table:base-cell-address="RESUMENES_5_AÑOS.$A$1"/>
        <table:named-expression table:name="LiqPCerr1997" table:expression="of:=[.#REF!]" table:base-cell-address="RESUMENES_5_AÑOS.$A$1"/>
        <table:named-expression table:name="LiqPCerr1998" table:expression="of:=[.#REF!]" table:base-cell-address="RESUMENES_5_AÑOS.$A$1"/>
        <table:named-expression table:name="LiqPCerr1999" table:expression="of:=[.#REF!]" table:base-cell-address="RESUMENES_5_AÑOS.$A$1"/>
        <table:named-expression table:name="LiqPCerr2000" table:expression="of:=[.#REF!]" table:base-cell-address="RESUMENES_5_AÑOS.$A$1"/>
        <table:named-expression table:name="LiqPCerr2001" table:expression="of:=[.#REF!]" table:base-cell-address="RESUMENES_5_AÑOS.$A$1"/>
        <table:named-expression table:name="Otros1997" table:expression="of:=[.#REF!]" table:base-cell-address="RESUMENES_5_AÑOS.$A$1"/>
        <table:named-expression table:name="Otros1998" table:expression="of:=[.#REF!]" table:base-cell-address="RESUMENES_5_AÑOS.$A$1"/>
        <table:named-expression table:name="Otros1999" table:expression="of:=[.#REF!]" table:base-cell-address="RESUMENES_5_AÑOS.$A$1"/>
        <table:named-expression table:name="Otros2000" table:expression="of:=[.#REF!]" table:base-cell-address="RESUMENES_5_AÑOS.$A$1"/>
        <table:named-expression table:name="Otros2001" table:expression="of:=[.#REF!]" table:base-cell-address="RESUMENES_5_AÑOS.$A$1"/>
        <table:named-expression table:name="p" table:expression="of:=[.#REF!]~[.#REF!]~[.#REF!]~[.#REF!]" table:base-cell-address="RESUMENES_5_AÑOS.$A$1"/>
        <table:named-expression table:name="PARCOL" table:expression="of:=[.#REF!]~[.#REF!]~[.#REF!]~[.#REF!]~[.#REF!]" table:base-cell-address="RESUMENES_5_AÑOS.$A$1"/>
        <table:named-expression table:name="RdoPresRT1997" table:expression="of:=[.#REF!]" table:base-cell-address="RESUMENES_5_AÑOS.$A$1"/>
        <table:named-expression table:name="RdoPresRT1998" table:expression="of:=[.#REF!]" table:base-cell-address="RESUMENES_5_AÑOS.$A$1"/>
        <table:named-expression table:name="RdoPresRT1999" table:expression="of:=[.#REF!]" table:base-cell-address="RESUMENES_5_AÑOS.$A$1"/>
        <table:named-expression table:name="RdoPresRT2000" table:expression="of:=[.#REF!]" table:base-cell-address="RESUMENES_5_AÑOS.$A$1"/>
        <table:named-expression table:name="RdoPresRT2001" table:expression="of:=[.#REF!]" table:base-cell-address="RESUMENES_5_AÑOS.$A$1"/>
        <table:named-expression table:name="RECA92" table:expression="of:=[.#REF!]~[.#REF!]~[.#REF!]~[.#REF!]" table:base-cell-address="RESUMENES_5_AÑOS.$A$1"/>
        <table:named-expression table:name="RECA93" table:expression="of:=[.#REF!]~[.#REF!]~[.#REF!]~[.#REF!]~[.#REF!]~[.#REF!]~[.#REF!]~[.#REF!]~[.#REF!]" table:base-cell-address="RESUMENES_5_AÑOS.$A$1"/>
        <table:named-expression table:name="RECA94" table:expression="of:=[.#REF!]~[.#REF!]~[.#REF!]~[.#REF!]~[.#REF!]~[.#REF!]~[.#REF!]~[.#REF!]" table:base-cell-address="RESUMENES_5_AÑOS.$A$1"/>
        <table:named-expression table:name="RECA95" table:expression="of:=[.#REF!]~[.#REF!]~[.#REF!]" table:base-cell-address="RESUMENES_5_AÑOS.$A$1"/>
        <table:named-expression table:name="RECA96" table:expression="of:=[.#REF!]~[.#REF!]" table:base-cell-address="RESUMENES_5_AÑOS.$A$1"/>
        <table:named-expression table:name="REconómicos" table:expression="of:=[.#REF!]" table:base-cell-address="RESUMENES_5_AÑOS.$A$1"/>
        <table:named-expression table:name="REFAYTO" table:expression="of:=[.#REF!]~[.#REF!]~[.#REF!]~[.#REF!]~[.#REF!]" table:base-cell-address="RESUMENES_5_AÑOS.$A$1"/>
        <table:named-expression table:name="Resultados1997" table:expression="of:=[.#REF!]" table:base-cell-address="RESUMENES_5_AÑOS.$A$1"/>
        <table:named-expression table:name="Resultados1998" table:expression="of:=[.#REF!]" table:base-cell-address="RESUMENES_5_AÑOS.$A$1"/>
        <table:named-expression table:name="Resultados1999" table:expression="of:=[.#REF!]" table:base-cell-address="RESUMENES_5_AÑOS.$A$1"/>
        <table:named-expression table:name="Resultados2000" table:expression="of:=[.#REF!]" table:base-cell-address="RESUMENES_5_AÑOS.$A$1"/>
        <table:named-expression table:name="Resultados2001" table:expression="of:=[.#REF!]" table:base-cell-address="RESUMENES_5_AÑOS.$A$1"/>
        <table:named-expression table:name="RFinancieros" table:expression="of:=[.#REF!]" table:base-cell-address="RESUMENES_5_AÑOS.$A$1"/>
        <table:named-expression table:name="RGenerales" table:expression="of:=[.#REF!]" table:base-cell-address="RESUMENES_5_AÑOS.$A$1"/>
        <table:named-expression table:name="ROtros" table:expression="of:=[.#REF!]" table:base-cell-address="RESUMENES_5_AÑOS.$A$1"/>
        <table:named-expression table:name="RPatrimonial" table:expression="of:=[.#REF!]" table:base-cell-address="RESUMENES_5_AÑOS.$A$1"/>
        <table:named-expression table:name="RPRESUPUESTARIOS" table:expression="of:=[.#REF!]" table:base-cell-address="RESUMENES_5_AÑOS.$A$1"/>
        <table:named-expression table:name="s" table:expression="of:=[.#REF!]~[.#REF!]~[.#REF!]~[.#REF!]" table:base-cell-address="RESUMENES_5_AÑOS.$A$1"/>
        <table:named-expression table:name="SUNPE" table:expression="of:=[.#REF!]~[.#REF!]~[.#REF!]~[.#REF!]~[.#REF!]" table:base-cell-address="RESUMENES_5_AÑOS.$A$1"/>
        <table:named-expression table:name="TpoImpos1997" table:expression="of:=[.#REF!]" table:base-cell-address="RESUMENES_5_AÑOS.$A$1"/>
        <table:named-expression table:name="TpoImpos1998" table:expression="of:=[.#REF!]" table:base-cell-address="RESUMENES_5_AÑOS.$A$1"/>
        <table:named-expression table:name="TpoImpos1999" table:expression="of:=[.#REF!]" table:base-cell-address="RESUMENES_5_AÑOS.$A$1"/>
        <table:named-expression table:name="TpoImpos2000" table:expression="of:=[.#REF!]" table:base-cell-address="RESUMENES_5_AÑOS.$A$1"/>
        <table:named-expression table:name="TpoImpos2001" table:expression="of:=[.#REF!]" table:base-cell-address="RESUMENES_5_AÑOS.$A$1"/>
        <table:named-expression table:name="yyyy" table:expression="of:=[.#REF!]~[.#REF!]~[.#REF!]~[.#REF!]~[.#REF!]" table:base-cell-address="RESUMENES_5_AÑ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Aptos Black" svg:font-family="&quot;Aptos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name="cf2" style:family="table-cell">
      <style:text-properties fo:color="#FFFFF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11-12T08:30:35Z</meta:creation-date>
    <dc:date>2025-11-17T12:46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65" chart:overlap="0" chart:link-data-style-to-source="true" chart:visible="true" chart:logarithmic="false" chart:minimum="5E7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5E7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f9ed5" draw:opacity="100%" draw:stroke="solid" svg:stroke-width="0.02083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66.5625196850394pt" svg:width="550.0000787401575pt" chart:style-name="Crt0">
        <chart:title chart:style-name="CT00">
          <text:p text:style-name="a1" text:class-names="" text:cond-style-name="">OBLIGACIONES RECONOCIDAS</text:p>
        </chart:title>
        <chart:plot-area chart:style-name="Plt0">
          <chart:axis chart:dimension="x" chart:name="primary-x" chart:style-name="Axs0">
            <chart:categories table:cell-range-address="RESUMENES_5_AÑOS.$C$2:.$G$2"/>
          </chart:axis>
          <chart:axis chart:dimension="y" chart:name="primary-y" chart:style-name="Axs1">
            <chart:title chart:style-name="AT01">
              <text:p text:style-name="a2" text:class-names="" text:cond-style-name="">Importe</text:p>
            </chart:title>
            <chart:grid chart:class="major" chart:style-name="GMa1"/>
          </chart:axis>
          <chart:series chart:label-cell-address="RESUMENES_5_AÑOS.$B$16" chart:values-cell-range-address="RESUMENES_5_AÑOS.$C$16:.$G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solid" draw:fill-color="#ffffff" draw:opacity="100%" draw:stroke="solid" svg:stroke-width="0.01042in" svg:stroke-color="#4f81bd" svg:stroke-opacity="100%"/>
    </style:style>
    <style:style style:family="chart" style:name="Wal0">
      <style:graphic-properties draw:fill="solid" draw:fill-color="#ffffff" draw:opacity="100%" draw:stroke="solid" svg:stroke-width="0.01042in" svg:stroke-color="#4f81bd" svg:stroke-opacity="100%"/>
    </style:style>
    <style:style style:family="chart" style:name="GMa0">
      <style:graphic-properties draw:fill="none" draw:stroke="solid" svg:stroke-width="0.01389in" svg:stroke-color="#c00000" svg:stroke-opacity="100%" draw:stroke-linejoin="round" svg:stroke-linecap="butt"/>
    </style:style>
    <style:style style:family="chart" style:name="GMa1">
      <style:graphic-properties draw:fill="none" draw:stroke="dash" draw:stroke-dash="a0" svg:stroke-width="0.00347in" svg:stroke-color="#c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interval-major="2E6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none" draw:shadow="visible" draw:shadow-offset-x="0in" draw:shadow-offset-y="0.02083in" draw:shadow-color="#000000" draw:shadow-opacity="63%"/>
    </style:style>
  </office:automatic-styles>
  <office:body>
    <office:chart>
      <chart:chart chart:class="chart:area" svg:height="348.75pt" svg:width="599.25pt" chart:style-name="Crt0">
        <chart:plot-area chart:style-name="Plt0">
          <chart:axis chart:dimension="x" chart:name="primary-x" chart:style-name="Axs0">
            <chart:categories table:cell-range-address="EJECUCION_POR_POLITICAS_GASTO.$B$5:.$B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EJECUCION_POR_POLITICAS_GASTO.$C$5:.$C$22" chart:class="chart:area" chart:attached-axis="primary-y" chart:style-name="G0S0">
            <chart:data-point chart:repeated="1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ed8256" draw:end-color="#f26e29" draw:start-intensity="100%" draw:end-intensity="100%"/>
    <draw:stroke-dash draw:name="a0" draw:display-name="SysDot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14">
      <style:chart-properties chart:gap-width="64" chart:overlap="0" chart:link-data-style-to-source="false" chart:visible="true" chart:logarithmic="false" chart:minimum="0.75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.75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4e5a2" draw:opacity="100%" draw:stroke="solid" svg:stroke-width="0.01042in" svg:stroke-color="#13501b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4.0625196850394pt" svg:width="551.812440944882pt" chart:style-name="Crt0">
        <chart:title chart:style-name="CT00">
          <text:p text:style-name="a1" text:class-names="" text:cond-style-name="">Porcentaje de pagos sobre las Obligaciones reconocidas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ASTOS DE PERSONAL.</text:p>
            </table:table-cell>
            <table:table-cell office:value-type="float" office:value="1"/>
          </table:table-row>
          <table:table-row>
            <table:table-cell office:value-type="string">
              <text:p>GASTOS CORRIENTES EN BIENES Y SERVICIOS.</text:p>
            </table:table-cell>
            <table:table-cell office:value-type="float" office:value="0.9363460082277939"/>
          </table:table-row>
          <table:table-row>
            <table:table-cell office:value-type="string">
              <text:p>GASTOS FINANCIEROS.</text:p>
            </table:table-cell>
            <table:table-cell office:value-type="float" office:value="0.98448606649477133"/>
          </table:table-row>
          <table:table-row>
            <table:table-cell office:value-type="string">
              <text:p>TRANSFERENCIAS CORRIENTES.</text:p>
            </table:table-cell>
            <table:table-cell office:value-type="float" office:value="0.81209202537395231"/>
          </table:table-row>
          <table:table-row>
            <table:table-cell office:value-type="string">
              <text:p>INVERSIONES REALES.</text:p>
            </table:table-cell>
            <table:table-cell office:value-type="float" office:value="0.9334313994282597"/>
          </table:table-row>
          <table:table-row>
            <table:table-cell office:value-type="string">
              <text:p>TRANSFERENCIAS DE CAPITAL.</text:p>
            </table:table-cell>
            <table:table-cell office:value-type="float" office:value="0"/>
          </table:table-row>
          <table:table-row>
            <table:table-cell office:value-type="string">
              <text:p>ACTIVOS FINANCIEROS.</text:p>
            </table:table-cell>
            <table:table-cell office:value-type="float" office:value="1"/>
          </table:table-row>
          <table:table-row>
            <table:table-cell office:value-type="string">
              <text:p>PASIVOS FINANCIEROS.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02b93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ea72e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9713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96b2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61" chart:overlap="-5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5590551181pt" svg:width="564.4707874015748pt" chart:style-name="Crt0">
        <chart:title svg:x="39.89787401574803pt" svg:y="3.737086614173228pt" chart:style-name="CT00">
          <text:p text:style-name="a1" text:class-names="" text:cond-style-name="">Evolución del gasto corriente</text:p>
        </chart:title>
        <chart:legend chart:legend-position="bottom" chart:legend-align="center" chart:style-name="Lgnd"/>
        <chart:plot-area svg:x="11.0pt" svg:y="11.0pt" svg:width="542.4707874015748pt" svg:height="203.5624409448819pt" chart:style-name="Plt0">
          <chart:axis chart:dimension="x" chart:name="primary-x" chart:style-name="Axs0">
            <chart:categories table:cell-range-address="RESUMEN_POR_CAPITULOS.$B$10:.$B$12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C$9" chart:values-cell-range-address="RESUMEN_POR_CAPITULOS.$C$10:.$C$12" chart:class="chart:bar" chart:attached-axis="primary-y" chart:style-name="G0S0">
            <chart:data-label chart:style-name="DL00"/>
            <chart:data-point chart:repeated="3"/>
          </chart:series>
          <chart:series chart:label-cell-address="RESUMEN_POR_CAPITULOS.$D$9" chart:values-cell-range-address="RESUMEN_POR_CAPITULOS.$D$10:.$D$12" chart:class="chart:bar" chart:attached-axis="primary-y" chart:style-name="G0S1">
            <chart:data-label chart:style-name="DL01"/>
            <chart:data-point chart:repeated="3"/>
          </chart:series>
          <chart:series chart:label-cell-address="RESUMEN_POR_CAPITULOS.$E$9" chart:values-cell-range-address="RESUMEN_POR_CAPITULOS.$E$10:.$E$12" chart:class="chart:bar" chart:attached-axis="primary-y" chart:style-name="G0S2">
            <chart:data-label chart:style-name="DL02"/>
            <chart:data-point chart:repeated="3"/>
          </chart:series>
          <chart:series chart:label-cell-address="RESUMEN_POR_CAPITULOS.$F$9" chart:values-cell-range-address="RESUMEN_POR_CAPITULOS.$F$10:.$F$12" chart:class="chart:bar" chart:attached-axis="primary-y" chart:style-name="G0S3">
            <chart:data-label chart:style-name="DL03"/>
            <chart:data-point chart:repeated="3"/>
          </chart:series>
          <chart:series chart:label-cell-address="RESUMEN_POR_CAPITULOS.$G$9" chart:values-cell-range-address="RESUMEN_POR_CAPITULOS.$G$10:.$G$12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9713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96b2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f9e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02b93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9.0499212598425pt" svg:width="554.6251181102363pt" chart:style-name="Crt0">
        <chart:title svg:x="138.7415748031496pt" svg:y="0.0pt" chart:style-name="CT00">
          <text:p text:style-name="a1" text:class-names="" text:cond-style-name="">Evolución del Gasto Financiero</text:p>
        </chart:title>
        <chart:legend chart:legend-position="bottom" chart:legend-align="center" chart:style-name="Lgnd"/>
        <chart:plot-area svg:x="17.22141732283465pt" svg:y="10.06944881889764pt" svg:width="535.0334645669291pt" svg:height="212.4825984251968pt" chart:style-name="Plt0">
          <chart:axis chart:dimension="x" chart:name="primary-x" chart:style-name="Axs0">
            <chart:categories table:cell-range-address="RESUMEN_POR_CAPITULOS.$B$17:.$B$19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C$16" chart:values-cell-range-address="RESUMEN_POR_CAPITULOS.$C$17:.$C$19" chart:class="chart:bar" chart:attached-axis="primary-y" chart:style-name="G0S0">
            <chart:data-label chart:style-name="DL00"/>
            <chart:data-point chart:repeated="3"/>
          </chart:series>
          <chart:series chart:label-cell-address="RESUMEN_POR_CAPITULOS.$D$16" chart:values-cell-range-address="RESUMEN_POR_CAPITULOS.$D$17:.$D$19" chart:class="chart:bar" chart:attached-axis="primary-y" chart:style-name="G0S1">
            <chart:data-label chart:style-name="DL01"/>
            <chart:data-point chart:repeated="3"/>
          </chart:series>
          <chart:series chart:label-cell-address="RESUMEN_POR_CAPITULOS.$E$16" chart:values-cell-range-address="RESUMEN_POR_CAPITULOS.$E$17:.$E$19" chart:class="chart:bar" chart:attached-axis="primary-y" chart:style-name="G0S2">
            <chart:data-label chart:style-name="DL02"/>
            <chart:data-point chart:repeated="3"/>
          </chart:series>
          <chart:series chart:label-cell-address="RESUMEN_POR_CAPITULOS.$F$16" chart:values-cell-range-address="RESUMEN_POR_CAPITULOS.$F$17:.$F$19" chart:class="chart:bar" chart:attached-axis="primary-y" chart:style-name="G0S3">
            <chart:data-label chart:style-name="DL03"/>
            <chart:data-point chart:repeated="3"/>
          </chart:series>
          <chart:series chart:label-cell-address="RESUMEN_POR_CAPITULOS.$G$16" chart:values-cell-range-address="RESUMEN_POR_CAPITULOS.$G$17:.$G$19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9713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96b2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f9e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a02b93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47" chart:overlap="-8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6873228346457pt" svg:width="553.9374803149607pt" chart:style-name="Crt0">
        <chart:title svg:x="124.1046456692913pt" svg:y="5.120944881889764pt" chart:style-name="CT00">
          <text:p text:style-name="a1" text:class-names="" text:cond-style-name="">Evolución de las transferencias corrientes</text:p>
        </chart:title>
        <chart:legend chart:legend-position="bottom" chart:legend-align="center" chart:style-name="Lgnd"/>
        <chart:plot-area svg:x="11.0pt" svg:y="11.0pt" svg:width="531.9374803149607pt" svg:height="197.8122047244094pt" chart:style-name="Plt0">
          <chart:axis chart:dimension="x" chart:name="primary-x" chart:style-name="Axs0">
            <chart:categories table:cell-range-address="RESUMEN_POR_CAPITULOS.$B$24:.$B$26"/>
          </chart:axis>
          <chart:axis chart:dimension="y" chart:name="primary-y" chart:style-name="Axs1">
            <chart:grid chart:class="major" chart:style-name="GMa1"/>
          </chart:axis>
          <chart:series chart:values-cell-range-address="RESUMEN_POR_CAPITULOS.$C$24:.$C$26" chart:class="chart:bar" chart:attached-axis="primary-y" chart:style-name="G0S0">
            <chart:data-label chart:style-name="DL00"/>
            <chart:data-point chart:repeated="3"/>
          </chart:series>
          <chart:series chart:values-cell-range-address="RESUMEN_POR_CAPITULOS.$D$24:.$D$26" chart:class="chart:bar" chart:attached-axis="primary-y" chart:style-name="G0S1">
            <chart:data-label chart:style-name="DL01"/>
            <chart:data-point chart:repeated="3"/>
          </chart:series>
          <chart:series chart:values-cell-range-address="RESUMEN_POR_CAPITULOS.$E$24:.$E$26" chart:class="chart:bar" chart:attached-axis="primary-y" chart:style-name="G0S2">
            <chart:data-label chart:style-name="DL02"/>
            <chart:data-point chart:repeated="3"/>
          </chart:series>
          <chart:series chart:values-cell-range-address="RESUMEN_POR_CAPITULOS.$F$24:.$F$26" chart:class="chart:bar" chart:attached-axis="primary-y" chart:style-name="G0S3">
            <chart:data-label chart:style-name="DL03"/>
            <chart:data-point chart:repeated="3"/>
          </chart:series>
          <chart:series chart:values-cell-range-address="RESUMEN_POR_CAPITULOS.$G$24:.$G$26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f6c6ad" draw:opacity="100%" draw:stroke="none" draw:shadow="visible" draw:shadow-offset-x="0in" draw:shadow-offset-y="0.02515in" draw:shadow-color="#000000" draw:shadow-opacity="35%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0070c0" draw:opacity="100%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37.9129133858268pt" svg:width="553.2825984251968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RESUMEN_POR_CAPITULOS.$C$30:.$G$30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B$33" chart:values-cell-range-address="RESUMEN_POR_CAPITULOS.$C$33:.$G$33" chart:class="chart:area" chart:attached-axis="primary-y" chart:style-name="G0S0">
            <chart:data-point chart:repeated="5"/>
          </chart:series>
          <chart:series chart:label-cell-address="RESUMEN_POR_CAPITULOS.$B$32" chart:values-cell-range-address="RESUMEN_POR_CAPITULOS.$C$32:.$G$32" chart:class="chart:bar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02b93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ea72e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97132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96b2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65" chart:overlap="-6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6249606299212pt" svg:width="552.6340157480315pt" chart:style-name="Crt0">
        <chart:title svg:x="117.8552755905512pt" svg:y="11.9303937007874pt" chart:style-name="CT00">
          <text:p text:style-name="a1" text:class-names="" text:cond-style-name="">Evolución del gasto de personal</text:p>
        </chart:title>
        <chart:legend chart:legend-position="bottom" chart:legend-align="center" chart:style-name="Lgnd"/>
        <chart:plot-area svg:x="11.0pt" svg:y="11.0pt" svg:width="530.6340157480315pt" svg:height="205.749842519685pt" chart:style-name="Plt0">
          <chart:axis chart:dimension="x" chart:name="primary-x" chart:style-name="Axs0">
            <chart:categories table:cell-range-address="RESUMEN_POR_CAPITULOS.$B$3:.$B$5"/>
          </chart:axis>
          <chart:axis chart:dimension="y" chart:name="primary-y" chart:style-name="Axs1">
            <chart:grid chart:class="major" chart:style-name="GMa1"/>
          </chart:axis>
          <chart:series chart:label-cell-address="RESUMEN_POR_CAPITULOS.$C$2" chart:values-cell-range-address="RESUMEN_POR_CAPITULOS.$C$3:.$C$5" chart:class="chart:bar" chart:attached-axis="primary-y" chart:style-name="G0S0">
            <chart:data-label chart:style-name="DL00"/>
            <chart:data-point chart:repeated="3"/>
          </chart:series>
          <chart:series chart:label-cell-address="RESUMEN_POR_CAPITULOS.$D$2" chart:values-cell-range-address="RESUMEN_POR_CAPITULOS.$D$3:.$D$5" chart:class="chart:bar" chart:attached-axis="primary-y" chart:style-name="G0S1">
            <chart:data-label chart:style-name="DL01"/>
            <chart:data-point chart:repeated="3"/>
          </chart:series>
          <chart:series chart:label-cell-address="RESUMEN_POR_CAPITULOS.$E$2" chart:values-cell-range-address="RESUMEN_POR_CAPITULOS.$E$3:.$E$5" chart:class="chart:bar" chart:attached-axis="primary-y" chart:style-name="G0S2">
            <chart:data-label chart:style-name="DL02"/>
            <chart:data-point chart:repeated="3"/>
          </chart:series>
          <chart:series chart:label-cell-address="RESUMEN_POR_CAPITULOS.$F$2" chart:values-cell-range-address="RESUMEN_POR_CAPITULOS.$F$3:.$F$5" chart:class="chart:bar" chart:attached-axis="primary-y" chart:style-name="G0S3">
            <chart:data-label chart:style-name="DL03"/>
            <chart:data-point chart:repeated="3"/>
          </chart:series>
          <chart:series chart:label-cell-address="RESUMEN_POR_CAPITULOS.$G$2" chart:values-cell-range-address="RESUMEN_POR_CAPITULOS.$G$3:.$G$5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false"/>
      <style:graphic-properties draw:fill="bitmap" draw:fill-image-name="a1" style:repeat="repeat" draw:fill-image-width="1.70667in" draw:fill-image-height="1.70667in" draw:fill-image-ref-point="top-left" draw:stroke="none"/>
    </style:style>
    <style:style style:family="chart" style:name="Wal0">
      <style:graphic-properties draw:fill="bitmap" draw:fill-image-name="a5" style:repeat="repeat" draw:fill-image-width="1.70667in" draw:fill-image-height="1.70667in" draw:fill-image-ref-point="top-left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be3d6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6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CT00">
      <style:chart-properties chart:auto-position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20.3125984251968pt" svg:width="836.2500787401575pt" chart:style-name="Crt0">
        <chart:title svg:x="271.3575590551181pt" svg:y="375.5472440944881pt" chart:style-name="CT00">
          <text:p text:style-name="a0" text:class-names="" text:cond-style-name="">INVERSIONES DEL PERÍODO 2012-2024</text:p>
        </chart:title>
        <chart:legend style:legend-expansion="custom" style:legend-expansion-aspect-ratio="12.80494962549357" svg:width="423.6250393700788pt" svg:height="33.08291338582677pt" svg:x="205.5411023622047pt" svg:y="422.8546456692913pt" chart:style-name="Lgnd"/>
        <chart:plot-area svg:x="11.0pt" svg:y="11.0pt" svg:width="814.2500787401575pt" svg:height="498.3125984251968pt" chart:style-name="Plt0">
          <chart:axis chart:dimension="x" chart:name="primary-x" chart:style-name="Axs0">
            <chart:categories table:cell-range-address="RESUMEN_POR_CAPITULOS.$B$39:.$B$51"/>
          </chart:axis>
          <chart:axis chart:dimension="y" chart:name="primary-y" chart:style-name="Axs1"/>
          <chart:series chart:label-cell-address="RESUMEN_POR_CAPITULOS.$B$37" chart:values-cell-range-address="RESUMEN_POR_CAPITULOS.$B$39:.$B$51" chart:class="chart:bar" chart:attached-axis="primary-y" chart:style-name="G0S0">
            <chart:data-point chart:repeated="13"/>
          </chart:series>
          <chart:series chart:label-cell-address="RESUMEN_POR_CAPITULOS.$E$37" chart:values-cell-range-address="RESUMEN_POR_CAPITULOS.$E$39:.$E$51" chart:class="chart:bar" chart:attached-axis="primary-y" chart:style-name="G0S1">
            <chart:data-point chart:repeated="13"/>
          </chart:series>
          <chart:series chart:label-cell-address="RESUMEN_POR_CAPITULOS.$F$37" chart:values-cell-range-address="RESUMEN_POR_CAPITULOS.$F$39:.$F$51" chart:class="chart:bar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1800" draw:start-color="#003b57" draw:end-color="#015074" draw:start-intensity="100%" draw:end-intensity="100%"/>
    <draw:gradient draw:name="a3" draw:style="linear" draw:angle="1800" draw:start-color="#73818d" draw:end-color="#98a9b8" draw:start-intensity="100%" draw:end-intensity="100%"/>
    <draw:gradient draw:name="a4" draw:style="linear" draw:angle="1800" draw:start-color="#004a6b" draw:end-color="#04638e" draw:start-intensity="100%" draw:end-intensity="100%"/>
    <draw:fill-image xmlns:xlink="http://www.w3.org/1999/xlink" draw:name="a1" xlink:href="media/image1.jpeg" xlink:show="embed" xlink:actuate="onLoad"/>
    <draw:fill-image xmlns:xlink="http://www.w3.org/1999/xlink" draw:name="a5" xlink:href="media/image1.jpe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use-zero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Ma0">
      <style:graphic-properties draw:fill="none" draw:stroke="solid" svg:stroke-width="0.01042in" svg:stroke-color="#f2f2f2" svg:stroke-opacity="1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6.5pt" svg:width="540.75pt" chart:style-name="Crt0">
        <chart:title svg:x="209.7449606299213pt" svg:y="5.668503937007874pt" chart:style-name="CT00">
          <text:p text:style-name="a1" text:class-names="" text:cond-style-name="">Ejecución por políticas de gast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EJECUCION_POR_AREAS_GASTO.$A$4" chart:values-cell-range-address="EJECUCION_POR_AREAS_GASTO.$B$4" chart:class="chart:bar" chart:attached-axis="primary-y" chart:style-name="G0S0">
            <chart:data-label chart:style-name="DL00"/>
            <chart:data-point/>
          </chart:series>
          <chart:series chart:label-cell-address="EJECUCION_POR_AREAS_GASTO.$A$5" chart:values-cell-range-address="EJECUCION_POR_AREAS_GASTO.$B$5" chart:class="chart:bar" chart:attached-axis="primary-y" chart:style-name="G0S1">
            <chart:data-point/>
          </chart:series>
          <chart:series chart:label-cell-address="EJECUCION_POR_AREAS_GASTO.$A$6" chart:values-cell-range-address="EJECUCION_POR_AREAS_GASTO.$B$6" chart:class="chart:bar" chart:attached-axis="primary-y" chart:style-name="G0S2">
            <chart:data-point/>
          </chart:series>
          <chart:series chart:label-cell-address="EJECUCION_POR_AREAS_GASTO.$A$7" chart:values-cell-range-address="EJECUCION_POR_AREAS_GASTO.$B$7" chart:class="chart:bar" chart:attached-axis="primary-y" chart:style-name="G0S3">
            <chart:data-point/>
          </chart:series>
          <chart:series chart:label-cell-address="EJECUCION_POR_AREAS_GASTO.$A$8" chart:values-cell-range-address="EJECUCION_POR_AREAS_GASTO.$B$8" chart:class="chart:bar" chart:attached-axis="primary-y" chart:style-name="G0S4">
            <chart:data-point/>
          </chart:series>
          <chart:series chart:label-cell-address="EJECUCION_POR_AREAS_GASTO.$A$9" chart:values-cell-range-address="EJECUCION_POR_AREAS_GASTO.$B$9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6" draw:style="linear" draw:angle="1800" draw:start-color="#007eb4" draw:end-color="#00a6eb" draw:start-intensity="100%" draw:end-intensity="100%"/>
    <draw:gradient draw:name="a0" draw:style="radial" draw:cx="50%" draw:cy="50%" draw:start-color="#262626" draw:end-color="#595959" draw:start-intensity="100%" draw:end-intensity="100%"/>
    <draw:gradient draw:name="a7" draw:style="linear" draw:angle="1800" draw:start-color="#831076" draw:end-color="#ac189b" draw:start-intensity="100%" draw:end-intensity="100%"/>
    <draw:gradient draw:name="a8" draw:style="linear" draw:angle="1800" draw:start-color="#318812" draw:end-color="#43b31b" draw:start-intensity="100%" draw:end-intensity="100%"/>
    <draw:gradient draw:name="a3" draw:style="linear" draw:angle="1800" draw:start-color="#004a6b" draw:end-color="#04638e" draw:start-intensity="100%" draw:end-intensity="100%"/>
    <draw:gradient draw:name="a4" draw:style="linear" draw:angle="1800" draw:start-color="#c14b0e" draw:end-color="#fc6515" draw:start-intensity="100%" draw:end-intensity="100%"/>
    <draw:gradient draw:name="a5" draw:style="linear" draw:angle="1800" draw:start-color="#065711" draw:end-color="#0c731a" draw:start-intensity="100%" draw:end-intensity="100%"/>
  </office:styles>
</office:document-styles>
</file>