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95B3D7" fo:border-bottom="thin solid #95B3D7" fo:border-left="thin solid #95B3D7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95B3D7" fo:border-bottom="thin solid #95B3D7" fo:border-left="none" fo:border-right="none" style:vertical-align="automatic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95B3D7" fo:border-bottom="thin solid #95B3D7" fo:border-left="none" fo:border-right="thin solid #95B3D7" style:vertical-align="middle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ck solid #95B3D7" fo:border-bottom="thick solid #95B3D7" fo:border-left="thin solid #95B3D7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Millares" style:data-style-name="N36">
      <style:table-cell-properties fo:border-top="thick solid #95B3D7" fo:border-bottom="thick solid #95B3D7" fo:border-left="none" fo:border-right="none"/>
      <style:text-properties fo:font-weight="bold" style:font-weight-asian="bold" style:font-weight-complex="bold"/>
    </style:style>
    <style:style style:name="ce7" style:family="table-cell" style:parent-style-name="Porcentaje" style:data-style-name="N14">
      <style:table-cell-properties fo:border-top="thick solid #95B3D7" fo:border-bottom="thick solid #95B3D7" fo:border-left="none" fo:border-right="thin solid #95B3D7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5B3D7" fo:border-left="thin solid #95B3D7" fo:border-right="none" fo:background-color="#FFFFFF"/>
    </style:style>
    <style:style style:name="ce9" style:family="table-cell" style:parent-style-name="Millares" style:data-style-name="N4">
      <style:table-cell-properties fo:border-top="none" fo:border-bottom="thin solid #95B3D7" fo:border-left="none" fo:border-right="none" fo:background-color="#FFFFFF"/>
    </style:style>
    <style:style style:name="ce10" style:family="table-cell" style:parent-style-name="Porcentaje" style:data-style-name="N14">
      <style:table-cell-properties fo:border-top="none" fo:border-bottom="thin solid #95B3D7" fo:border-left="none" fo:border-right="thin solid #95B3D7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95B3D7" fo:border-left="thin solid #95B3D7" fo:border-right="none" fo:background-color="#FFFFFF"/>
    </style:style>
    <style:style style:name="ce12" style:family="table-cell" style:parent-style-name="Millares" style:data-style-name="N4">
      <style:table-cell-properties fo:border-top="none" fo:border-bottom="thin solid #95B3D7" fo:border-left="none" fo:border-right="none" fo:background-color="#FFFFFF"/>
    </style:style>
    <style:style style:name="ce13" style:family="table-cell" style:parent-style-name="Porcentaje" style:data-style-name="N14">
      <style:table-cell-properties fo:border-top="none" fo:border-bottom="thin solid #95B3D7" fo:border-left="none" fo:border-right="thin solid #95B3D7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95B3D7" fo:border-left="none" fo:border-right="none" style:vertical-align="middle" style:repeat-content="false"/>
      <style:paragraph-properties fo:text-align="center"/>
      <style:text-properties fo:color="#0960A7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4.3404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finiti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PROVEEDORES, ADJUDICATARIOS Y CONTRATISTAS - EJERCIC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DENOMINACIÓN</text:p>
          </table:table-cell>
          <table:table-cell office:value-type="string" table:style-name="ce3">
            <text:p>COSTE</text:p>
          </table:table-cell>
          <table:table-cell office:value-type="string" table:style-name="ce4">
            <text:p>PORCENTAJE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ALORIZA SERVICIOS MEDIOAMBIENTALES, S.A</text:p>
          </table:table-cell>
          <table:table-cell office:value-type="float" office:value="16377207.25" table:style-name="ce9">
            <text:p>16.377.207,25</text:p>
          </table:table-cell>
          <table:table-cell office:value-type="percentage" office:value="0.26131804529558811" table:formula="of:=[.B3]/[.$B$154]" table:style-name="ce10">
            <text:p>26,1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ESORERIA GENERAL DE LA SEGURIDAD SOCIAL (SUBDIR GNRAL GESTION PATRIMONIO)</text:p>
          </table:table-cell>
          <table:table-cell office:value-type="float" office:value="7952543" table:style-name="ce12">
            <text:p>7.952.543,00</text:p>
          </table:table-cell>
          <table:table-cell office:value-type="percentage" office:value="0.1268923913684436" table:formula="of:=[.B4]/[.$B$154]" table:style-name="ce13">
            <text:p>12,6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TE CONSERVACIÓN MAJADAHONDA II UTE ACEINSA MOVILIDAD SA ASFALTOS VICÁLVARO SL</text:p>
          </table:table-cell>
          <table:table-cell office:value-type="float" office:value="3457830.9" table:style-name="ce9">
            <text:p>3.457.830,90</text:p>
          </table:table-cell>
          <table:table-cell office:value-type="percentage" office:value="5.5173852168884541E-2" table:formula="of:=[.B5]/[.$B$154]" table:style-name="ce10">
            <text:p>5,5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BERDROLA CLIENTES SAU</text:p>
          </table:table-cell>
          <table:table-cell office:value-type="float" office:value="3409343.6900000027" table:style-name="ce12">
            <text:p>3.409.343,69</text:p>
          </table:table-cell>
          <table:table-cell office:value-type="percentage" office:value="5.4400180397768866E-2" table:formula="of:=[.B6]/[.$B$154]" table:style-name="ce13">
            <text:p>5,4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NSTRUCCIONES Y ESTRUCTURAS HISPANO SUIZA, S.L.</text:p>
          </table:table-cell>
          <table:table-cell office:value-type="float" office:value="2775000" table:style-name="ce9">
            <text:p>2.775.000,00</text:p>
          </table:table-cell>
          <table:table-cell office:value-type="percentage" office:value="4.4278463637031702E-2" table:formula="of:=[.B7]/[.$B$154]" table:style-name="ce10">
            <text:p>4,4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DECASA OBRAS Y SERVICIOS S.A. (PAVIMENTOS ASFALTICOS DE CASTILLA S.A)</text:p>
          </table:table-cell>
          <table:table-cell office:value-type="float" office:value="2693809.52" table:style-name="ce12">
            <text:p>2.693.809,52</text:p>
          </table:table-cell>
          <table:table-cell office:value-type="percentage" office:value="4.2982971847354889E-2" table:formula="of:=[.B8]/[.$B$154]" table:style-name="ce13">
            <text:p>4,3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UNIDAD DE MADRID</text:p>
          </table:table-cell>
          <table:table-cell office:value-type="float" office:value="2230914.25" table:style-name="ce9">
            <text:p>2.230.914,25</text:p>
          </table:table-cell>
          <table:table-cell office:value-type="percentage" office:value="3.5596920899445356E-2" table:formula="of:=[.B9]/[.$B$154]" table:style-name="ce10">
            <text:p>3,5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RUPO RAGA S.A.</text:p>
          </table:table-cell>
          <table:table-cell office:value-type="float" office:value="1961393.98" table:style-name="ce12">
            <text:p>1.961.393,98</text:p>
          </table:table-cell>
          <table:table-cell office:value-type="percentage" office:value="3.1296400728404644E-2" table:formula="of:=[.B10]/[.$B$154]" table:style-name="ce13">
            <text:p>3,1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TE ILUNION LIMPIEZA Y MEDIOAMBIENTE SA - ILUNION CEE LIMPIEZA Y MEDIOAMBIENTE SA</text:p>
          </table:table-cell>
          <table:table-cell office:value-type="float" office:value="1733460.6199999994" table:style-name="ce9">
            <text:p>1.733.460,62</text:p>
          </table:table-cell>
          <table:table-cell office:value-type="percentage" office:value="2.7659449740142849E-2" table:formula="of:=[.B11]/[.$B$154]" table:style-name="ce10">
            <text:p>2,7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IRTON S.A.</text:p>
          </table:table-cell>
          <table:table-cell office:value-type="float" office:value="1520156.74" table:style-name="ce12">
            <text:p>1.520.156,74</text:p>
          </table:table-cell>
          <table:table-cell office:value-type="percentage" office:value="2.4255929706190508E-2" table:formula="of:=[.B12]/[.$B$154]" table:style-name="ce13">
            <text:p>2,4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GENIERIA Y DISEÑOS TECNICOS S.A.U. INDITEC</text:p>
          </table:table-cell>
          <table:table-cell office:value-type="float" office:value="1404061.99" table:style-name="ce9">
            <text:p>1.404.061,99</text:p>
          </table:table-cell>
          <table:table-cell office:value-type="percentage" office:value="2.2403498294902114E-2" table:formula="of:=[.B13]/[.$B$154]" table:style-name="ce10">
            <text:p>2,2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TE PARQUE ARCIPRESTE MAJADAHONDA</text:p>
          </table:table-cell>
          <table:table-cell office:value-type="float" office:value="1390370.1800000002" table:style-name="ce12">
            <text:p>1.390.370,18</text:p>
          </table:table-cell>
          <table:table-cell office:value-type="percentage" office:value="2.2185028993565128E-2" table:formula="of:=[.B14]/[.$B$154]" table:style-name="ce13">
            <text:p>2,2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NAL DE ISABEL II GESTION, S.A.</text:p>
          </table:table-cell>
          <table:table-cell office:value-type="float" office:value="1003441.1400000002" table:style-name="ce9">
            <text:p>1.003.441,14</text:p>
          </table:table-cell>
          <table:table-cell office:value-type="percentage" office:value="1.6011110641222216E-2" table:formula="of:=[.B15]/[.$B$154]" table:style-name="ce10">
            <text:p>1,6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ECSA, S.A.U./METALICAS ESTRUMAR, S.A. UTE</text:p>
          </table:table-cell>
          <table:table-cell office:value-type="float" office:value="711161.82" table:style-name="ce12">
            <text:p>711.161,82</text:p>
          </table:table-cell>
          <table:table-cell office:value-type="percentage" office:value="1.1347442445735238E-2" table:formula="of:=[.B16]/[.$B$154]" table:style-name="ce13">
            <text:p>1,1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OMENTO VALENCIA MANTENIMIENTO Y LIMPIEZA SA</text:p>
          </table:table-cell>
          <table:table-cell office:value-type="float" office:value="683742.34" table:style-name="ce9">
            <text:p>683.742,34</text:p>
          </table:table-cell>
          <table:table-cell office:value-type="percentage" office:value="1.0909931653617646E-2" table:formula="of:=[.B17]/[.$B$154]" table:style-name="ce10">
            <text:p>1,0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LUMINACIONES XIMENEZ S.A.</text:p>
          </table:table-cell>
          <table:table-cell office:value-type="float" office:value="641298.69999999995" table:style-name="ce12">
            <text:p>641.298,70</text:p>
          </table:table-cell>
          <table:table-cell office:value-type="percentage" office:value="1.0232692312946198E-2" table:formula="of:=[.B18]/[.$B$154]" table:style-name="ce13">
            <text:p>1,0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ABYTECA, S.L.</text:p>
          </table:table-cell>
          <table:table-cell office:value-type="float" office:value="591783.35000000009" table:style-name="ce9">
            <text:p>591.783,35</text:p>
          </table:table-cell>
          <table:table-cell office:value-type="percentage" office:value="9.4426153311624531E-3" table:formula="of:=[.B19]/[.$B$154]" table:style-name="ce10">
            <text:p>0,9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LUCIONES TECNICAS 2000 SL</text:p>
          </table:table-cell>
          <table:table-cell office:value-type="float" office:value="453522.25" table:style-name="ce12">
            <text:p>453.522,25</text:p>
          </table:table-cell>
          <table:table-cell office:value-type="percentage" office:value="7.2364931370125412E-3" table:formula="of:=[.B20]/[.$B$154]" table:style-name="ce13">
            <text:p>0,7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MA GESTION TRIBUTARIA DIPUTACION DE ALICANTE</text:p>
          </table:table-cell>
          <table:table-cell office:value-type="float" office:value="439330.68" table:style-name="ce9">
            <text:p>439.330,68</text:p>
          </table:table-cell>
          <table:table-cell office:value-type="percentage" office:value="7.010049563608076E-3" table:formula="of:=[.B21]/[.$B$154]" table:style-name="ce10">
            <text:p>0,7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STACIONAMIENTOS Y SERVICIOS, S.A.</text:p>
          </table:table-cell>
          <table:table-cell office:value-type="float" office:value="420434.33000000007" table:style-name="ce12">
            <text:p>420.434,33</text:p>
          </table:table-cell>
          <table:table-cell office:value-type="percentage" office:value="6.7085355649242487E-3" table:formula="of:=[.B22]/[.$B$154]" table:style-name="ce13">
            <text:p>0,6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SFALTOS VICALVARO S.L.</text:p>
          </table:table-cell>
          <table:table-cell office:value-type="float" office:value="374934.49" table:style-name="ce9">
            <text:p>374.934,49</text:p>
          </table:table-cell>
          <table:table-cell office:value-type="percentage" office:value="5.9825308763005501E-3" table:formula="of:=[.B23]/[.$B$154]" table:style-name="ce10">
            <text:p>0,6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BERTIA SERVICIOS SOCIOSANITARIOS SLU FUNDACION RAMON REY ARDID UTE</text:p>
          </table:table-cell>
          <table:table-cell office:value-type="float" office:value="322795.61" table:style-name="ce9">
            <text:p>322.795,61</text:p>
          </table:table-cell>
          <table:table-cell office:value-type="percentage" office:value="5.1505923169652135E-3" table:formula="of:=[.B24]/[.$B$154]" table:style-name="ce10">
            <text:p>0,5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ELEFONICA DE ESPAÑA SAU Y TELEFONIA MOVILES ESPAÑA UTE</text:p>
          </table:table-cell>
          <table:table-cell office:value-type="float" office:value="320253.59999999992" table:style-name="ce12">
            <text:p>320.253,60</text:p>
          </table:table-cell>
          <table:table-cell office:value-type="percentage" office:value="5.1100314890913491E-3" table:formula="of:=[.B25]/[.$B$154]" table:style-name="ce13">
            <text:p>0,5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NTIUM GESTION INMOBILIARIA S.L.</text:p>
          </table:table-cell>
          <table:table-cell office:value-type="float" office:value="314353.26" table:style-name="ce9">
            <text:p>314.353,26</text:p>
          </table:table-cell>
          <table:table-cell office:value-type="percentage" office:value="5.0158844656188733E-3" table:formula="of:=[.B26]/[.$B$154]" table:style-name="ce10">
            <text:p>0,5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CEINSA MOVILIDAD S.A.</text:p>
          </table:table-cell>
          <table:table-cell office:value-type="float" office:value="278367.58" table:style-name="ce12">
            <text:p>278.367,58</text:p>
          </table:table-cell>
          <table:table-cell office:value-type="percentage" office:value="4.4416896463994647E-3" table:formula="of:=[.B27]/[.$B$154]" table:style-name="ce13">
            <text:p>0,4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CUELA Y PARQUE INFANTIL PEQUEÑINES, S.L.</text:p>
          </table:table-cell>
          <table:table-cell office:value-type="float" office:value="239082.7" table:style-name="ce9">
            <text:p>239.082,70</text:p>
          </table:table-cell>
          <table:table-cell office:value-type="percentage" office:value="3.8148521218714813E-3" table:formula="of:=[.B28]/[.$B$154]" table:style-name="ce10">
            <text:p>0,3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CA SISTEMAS Y SEGURIDAD SL</text:p>
          </table:table-cell>
          <table:table-cell office:value-type="float" office:value="221264.22999999998" table:style-name="ce12">
            <text:p>221.264,23</text:p>
          </table:table-cell>
          <table:table-cell office:value-type="percentage" office:value="3.5305369953984931E-3" table:formula="of:=[.B29]/[.$B$154]" table:style-name="ce13">
            <text:p>0,3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MA SOCIAL Y SERVICIOS SL</text:p>
          </table:table-cell>
          <table:table-cell office:value-type="float" office:value="213397.73" table:style-name="ce9">
            <text:p>213.397,73</text:p>
          </table:table-cell>
          <table:table-cell office:value-type="percentage" office:value="3.4050175236144541E-3" table:formula="of:=[.B30]/[.$B$154]" table:style-name="ce10">
            <text:p>0,3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GNACIO RIOS, S.L.</text:p>
          </table:table-cell>
          <table:table-cell office:value-type="float" office:value="209887" table:style-name="ce9">
            <text:p>209.887,00</text:p>
          </table:table-cell>
          <table:table-cell office:value-type="percentage" office:value="3.3489996026615037E-3" table:formula="of:=[.B31]/[.$B$154]" table:style-name="ce10">
            <text:p>0,3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UNDACION LUZ CASANOVA</text:p>
          </table:table-cell>
          <table:table-cell office:value-type="float" office:value="202343.36999999997" table:style-name="ce12">
            <text:p>202.343,37</text:p>
          </table:table-cell>
          <table:table-cell office:value-type="percentage" office:value="3.2286319101763783E-3" table:formula="of:=[.B32]/[.$B$154]" table:style-name="ce13">
            <text:p>0,3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RNIER S.A.( SOCIEDAD UNIPERSONAL)</text:p>
          </table:table-cell>
          <table:table-cell office:value-type="float" office:value="196739.15999999997" table:style-name="ce9">
            <text:p>196.739,16</text:p>
          </table:table-cell>
          <table:table-cell office:value-type="percentage" office:value="3.1392099971315895E-3" table:formula="of:=[.B33]/[.$B$154]" table:style-name="ce10">
            <text:p>0,3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AN SEGUNDO INFRAESTRUCTURAS, S.L.</text:p>
          </table:table-cell>
          <table:table-cell office:value-type="float" office:value="193774.82" table:style-name="ce12">
            <text:p>193.774,82</text:p>
          </table:table-cell>
          <table:table-cell office:value-type="percentage" office:value="3.0919103859972483E-3" table:formula="of:=[.B34]/[.$B$154]" table:style-name="ce13">
            <text:p>0,3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LTHENIA, S.L.</text:p>
          </table:table-cell>
          <table:table-cell office:value-type="float" office:value="189221.53000000003" table:style-name="ce9">
            <text:p>189.221,53</text:p>
          </table:table-cell>
          <table:table-cell office:value-type="percentage" office:value="3.019257165927389E-3" table:formula="of:=[.B35]/[.$B$154]" table:style-name="ce10">
            <text:p>0,3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SA SERVICE FACILITY MANAGEMENT, S.A.U. antes EMTE SERVICE</text:p>
          </table:table-cell>
          <table:table-cell office:value-type="float" office:value="173610.52999999997" table:style-name="ce12">
            <text:p>173.610,53</text:p>
          </table:table-cell>
          <table:table-cell office:value-type="percentage" office:value="2.7701648791390271E-3" table:formula="of:=[.B36]/[.$B$154]" table:style-name="ce13">
            <text:p>0,2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BERAVEX S.L.</text:p>
          </table:table-cell>
          <table:table-cell office:value-type="float" office:value="168072" table:style-name="ce9">
            <text:p>168.072,00</text:p>
          </table:table-cell>
          <table:table-cell office:value-type="percentage" office:value="2.6817909695146637E-3" table:formula="of:=[.B37]/[.$B$154]" table:style-name="ce10">
            <text:p>0,2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MESAPI S.A.</text:p>
          </table:table-cell>
          <table:table-cell office:value-type="float" office:value="158333.57999999999" table:style-name="ce12">
            <text:p>158.333,58</text:p>
          </table:table-cell>
          <table:table-cell office:value-type="percentage" office:value="2.5264027620003782E-3" table:formula="of:=[.B38]/[.$B$154]" table:style-name="ce13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TAEVENTS, S.L.</text:p>
          </table:table-cell>
          <table:table-cell office:value-type="float" office:value="153714.65999999997" table:style-name="ce9">
            <text:p>153.714,66</text:p>
          </table:table-cell>
          <table:table-cell office:value-type="percentage" office:value="2.4527023363202487E-3" table:formula="of:=[.B39]/[.$B$154]" table:style-name="ce10">
            <text:p>0,2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EZERO ESPAÑA, S.A.U.</text:p>
          </table:table-cell>
          <table:table-cell office:value-type="float" office:value="144674.4" table:style-name="ce12">
            <text:p>144.674,40</text:p>
          </table:table-cell>
          <table:table-cell office:value-type="percentage" office:value="2.3084541115709475E-3" table:formula="of:=[.B40]/[.$B$154]" table:style-name="ce13">
            <text:p>0,2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ONTEEC OBRAS Y SERVICIOS, S.L.</text:p>
          </table:table-cell>
          <table:table-cell office:value-type="float" office:value="125214.43" table:style-name="ce9">
            <text:p>125.214,43</text:p>
          </table:table-cell>
          <table:table-cell office:value-type="percentage" office:value="1.9979468776888834E-3" table:formula="of:=[.B41]/[.$B$154]" table:style-name="ce10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TE MAJADAHONDA</text:p>
          </table:table-cell>
          <table:table-cell office:value-type="float" office:value="123061.44" table:style-name="ce12">
            <text:p>123.061,44</text:p>
          </table:table-cell>
          <table:table-cell office:value-type="percentage" office:value="1.9635933319498231E-3" table:formula="of:=[.B42]/[.$B$154]" table:style-name="ce13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PSOL COMERCIAL DE PRODUCTOS PETROLIFEROS S.A.</text:p>
          </table:table-cell>
          <table:table-cell office:value-type="float" office:value="122660.69" table:style-name="ce9">
            <text:p>122.660,69</text:p>
          </table:table-cell>
          <table:table-cell office:value-type="percentage" office:value="1.9571988835525109E-3" table:formula="of:=[.B43]/[.$B$154]" table:style-name="ce10">
            <text:p>0,2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TECSA-INARSA S.A.U</text:p>
          </table:table-cell>
          <table:table-cell office:value-type="float" office:value="117491" table:style-name="ce12">
            <text:p>117.491,00</text:p>
          </table:table-cell>
          <table:table-cell office:value-type="percentage" office:value="1.8747102598841413E-3" table:formula="of:=[.B44]/[.$B$154]" table:style-name="ce13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ZURICH INSURANCE PLC SUCURSAL EN ESPAÑA</text:p>
          </table:table-cell>
          <table:table-cell office:value-type="float" office:value="116045.79" table:style-name="ce9">
            <text:p>116.045,79</text:p>
          </table:table-cell>
          <table:table-cell office:value-type="percentage" office:value="1.8516501955840061E-3" table:formula="of:=[.B45]/[.$B$154]" table:style-name="ce10">
            <text:p>0,19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RV. FUNERARIOS FUNEMADRID, S.A.</text:p>
          </table:table-cell>
          <table:table-cell office:value-type="float" office:value="113278.55000000002" table:style-name="ce12">
            <text:p>113.278,55</text:p>
          </table:table-cell>
          <table:table-cell office:value-type="percentage" office:value="1.8074955520831274E-3" table:formula="of:=[.B46]/[.$B$154]" table:style-name="ce13">
            <text:p>0,1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UZGADO CONTENCIOSO ADMINISTRATIVO Nº 34 DE MADRID</text:p>
          </table:table-cell>
          <table:table-cell office:value-type="float" office:value="109622.08" table:style-name="ce9">
            <text:p>109.622,08</text:p>
          </table:table-cell>
          <table:table-cell office:value-type="percentage" office:value="1.7491521740885694E-3" table:formula="of:=[.B47]/[.$B$154]" table:style-name="ce10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ILBAO C.A. DE SEGUROS Y REASEGUROS, S.A.</text:p>
          </table:table-cell>
          <table:table-cell office:value-type="float" office:value="104115.79000000001" table:style-name="ce12">
            <text:p>104.115,79</text:p>
          </table:table-cell>
          <table:table-cell office:value-type="percentage" office:value="1.6612926924525512E-3" table:formula="of:=[.B48]/[.$B$154]" table:style-name="ce13">
            <text:p>0,1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GORA INGENIERIA SERVICIOS Y PREVENCION S.L.</text:p>
          </table:table-cell>
          <table:table-cell office:value-type="float" office:value="102963.28" table:style-name="ce9">
            <text:p>102.963,28</text:p>
          </table:table-cell>
          <table:table-cell office:value-type="percentage" office:value="1.6429030088034283E-3" table:formula="of:=[.B49]/[.$B$154]" table:style-name="ce10">
            <text:p>0,1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TRALUX S.A.</text:p>
          </table:table-cell>
          <table:table-cell office:value-type="float" office:value="94305.19" table:style-name="ce12">
            <text:p>94.305,19</text:p>
          </table:table-cell>
          <table:table-cell office:value-type="percentage" office:value="1.5047527661976093E-3" table:formula="of:=[.B50]/[.$B$154]" table:style-name="ce13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IT LUX S.A.</text:p>
          </table:table-cell>
          <table:table-cell office:value-type="float" office:value="92006.43" table:style-name="ce9">
            <text:p>92.006,43</text:p>
          </table:table-cell>
          <table:table-cell office:value-type="percentage" office:value="1.4680732847308477E-3" table:formula="of:=[.B51]/[.$B$154]" table:style-name="ce10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DOTACION Y EQUIPAMIENTO S.L</text:p>
          </table:table-cell>
          <table:table-cell office:value-type="float" office:value="91093.640000000014" table:style-name="ce9">
            <text:p>91.093,64</text:p>
          </table:table-cell>
          <table:table-cell office:value-type="percentage" office:value="1.4535086220918406E-3" table:formula="of:=[.B52]/[.$B$154]" table:style-name="ce10">
            <text:p>0,1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ZENIT TOPOGRAFIA Y CARTOGRAFIA SL</text:p>
          </table:table-cell>
          <table:table-cell office:value-type="float" office:value="90750" table:style-name="ce12">
            <text:p>90.750,00</text:p>
          </table:table-cell>
          <table:table-cell office:value-type="percentage" office:value="1.44802543245428E-3" table:formula="of:=[.B53]/[.$B$154]" table:style-name="ce13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EVIDA SERVICIOS SOCIOSANITARIOS S.L.U.</text:p>
          </table:table-cell>
          <table:table-cell office:value-type="float" office:value="88370.000000000015" table:style-name="ce9">
            <text:p>88.370,00</text:p>
          </table:table-cell>
          <table:table-cell office:value-type="percentage" office:value="1.4100496690466638E-3" table:formula="of:=[.B54]/[.$B$154]" table:style-name="ce10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ANGORIA S.L.</text:p>
          </table:table-cell>
          <table:table-cell office:value-type="float" office:value="84700" table:style-name="ce12">
            <text:p>84.700,00</text:p>
          </table:table-cell>
          <table:table-cell office:value-type="percentage" office:value="1.3514904036239946E-3" table:formula="of:=[.B55]/[.$B$154]" table:style-name="ce13">
            <text:p>0,1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IMEL SISTEMAS INSTALACIONES Y MANEJOS ELECTRICOS, S.L.</text:p>
          </table:table-cell>
          <table:table-cell office:value-type="float" office:value="79544.23000000001" table:style-name="ce9">
            <text:p>79.544,23</text:p>
          </table:table-cell>
          <table:table-cell office:value-type="percentage" office:value="1.2692238903029502E-3" table:formula="of:=[.B56]/[.$B$154]" table:style-name="ce10">
            <text:p>0,1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FFE INGENIERA PARA EL MEDIO AMBIENTE SL</text:p>
          </table:table-cell>
          <table:table-cell office:value-type="float" office:value="75016.289999999994" table:style-name="ce12">
            <text:p>75.016,29</text:p>
          </table:table-cell>
          <table:table-cell office:value-type="percentage" office:value="1.1969751599819908E-3" table:formula="of:=[.B57]/[.$B$154]" table:style-name="ce13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ROZAS ALVAREZ SL</text:p>
          </table:table-cell>
          <table:table-cell office:value-type="float" office:value="72600" table:style-name="ce9">
            <text:p>72.600,00</text:p>
          </table:table-cell>
          <table:table-cell office:value-type="percentage" office:value="1.158420345963424E-3" table:formula="of:=[.B58]/[.$B$154]" table:style-name="ce10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ÑOR LOBO, S.L.</text:p>
          </table:table-cell>
          <table:table-cell office:value-type="float" office:value="72600" table:style-name="ce9">
            <text:p>72.600,00</text:p>
          </table:table-cell>
          <table:table-cell office:value-type="percentage" office:value="1.158420345963424E-3" table:formula="of:=[.B59]/[.$B$154]" table:style-name="ce10">
            <text:p>0,1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LUCIONES AVANZADAS EN INFORMATICA APLICADA, S.L.</text:p>
          </table:table-cell>
          <table:table-cell office:value-type="float" office:value="71801.69" table:style-name="ce12">
            <text:p>71.801,69</text:p>
          </table:table-cell>
          <table:table-cell office:value-type="percentage" office:value="1.145682349456729E-3" table:formula="of:=[.B60]/[.$B$154]" table:style-name="ce13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ACSYS SEGURIDAD Y SALUD, S.L.</text:p>
          </table:table-cell>
          <table:table-cell office:value-type="float" office:value="69234.879999999976" table:style-name="ce9">
            <text:p>69.234,88</text:p>
          </table:table-cell>
          <table:table-cell office:value-type="percentage" office:value="1.1047258077456765E-3" table:formula="of:=[.B61]/[.$B$154]" table:style-name="ce10">
            <text:p>0,11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AC COMUNICACIONES S.L.</text:p>
          </table:table-cell>
          <table:table-cell office:value-type="float" office:value="65446.470000000008" table:style-name="ce12">
            <text:p>65.446,47</text:p>
          </table:table-cell>
          <table:table-cell office:value-type="percentage" office:value="1.0442771683124637E-3" table:formula="of:=[.B62]/[.$B$154]" table:style-name="ce13">
            <text:p>0,1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UZGADO CONTENCIOSO ADMINISTRATIVO Nº 19 DE MADRID</text:p>
          </table:table-cell>
          <table:table-cell office:value-type="float" office:value="63916.04" table:style-name="ce9">
            <text:p>63.916,04</text:p>
          </table:table-cell>
          <table:table-cell office:value-type="percentage" office:value="1.0198573163830861E-3" table:formula="of:=[.B63]/[.$B$154]" table:style-name="ce10">
            <text:p>0,1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LRED, S.A.</text:p>
          </table:table-cell>
          <table:table-cell office:value-type="float" office:value="62478.439999999995" table:style-name="ce12">
            <text:p>62.478,44</text:p>
          </table:table-cell>
          <table:table-cell office:value-type="percentage" office:value="9.9691867878863669E-4" table:formula="of:=[.B64]/[.$B$154]" table:style-name="ce13">
            <text:p>0,10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TIDAD URBANISTICA P.P. I-4 DEL AREA DE DESARROLLO Nº 18</text:p>
          </table:table-cell>
          <table:table-cell office:value-type="float" office:value="61170.23" table:style-name="ce9">
            <text:p>61.170,23</text:p>
          </table:table-cell>
          <table:table-cell office:value-type="percentage" office:value="9.7604461431490669E-4" table:formula="of:=[.B65]/[.$B$154]" table:style-name="ce10">
            <text:p>0,10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YTOS SOLUCIONES INFORMATICAS, S.L.U.</text:p>
          </table:table-cell>
          <table:table-cell office:value-type="float" office:value="57682.42" table:style-name="ce12">
            <text:p>57.682,42</text:p>
          </table:table-cell>
          <table:table-cell office:value-type="percentage" office:value="9.2039240953729375E-4" table:formula="of:=[.B66]/[.$B$154]" table:style-name="ce13">
            <text:p>0,09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OCIEDAD ESTATAL CORREOS Y TELEGRAFOS, S.A.</text:p>
          </table:table-cell>
          <table:table-cell office:value-type="float" office:value="52760.08" table:style-name="ce9">
            <text:p>52.760,08</text:p>
          </table:table-cell>
          <table:table-cell office:value-type="percentage" office:value="8.4185055270878694E-4" table:formula="of:=[.B67]/[.$B$154]" table:style-name="ce10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MERCIAL MUÑOZ LIBROS S.L.</text:p>
          </table:table-cell>
          <table:table-cell office:value-type="float" office:value="51000" table:style-name="ce12">
            <text:p>51.000,00</text:p>
          </table:table-cell>
          <table:table-cell office:value-type="percentage" office:value="8.1376635873463667E-4" table:formula="of:=[.B68]/[.$B$154]" table:style-name="ce13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CC AQUALIA S.A.</text:p>
          </table:table-cell>
          <table:table-cell office:value-type="float" office:value="49902.82" table:style-name="ce9">
            <text:p>49.902,82</text:p>
          </table:table-cell>
          <table:table-cell office:value-type="percentage" office:value="7.9625953180372552E-4" table:formula="of:=[.B69]/[.$B$154]" table:style-name="ce10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ECNOLOGIA INTERNACIONAL Y CONSUMIBLES S.A. TEICO</text:p>
          </table:table-cell>
          <table:table-cell office:value-type="float" office:value="49857.679999999993" table:style-name="ce12">
            <text:p>49.857,68</text:p>
          </table:table-cell>
          <table:table-cell office:value-type="percentage" office:value="7.9553926879522973E-4" table:formula="of:=[.B70]/[.$B$154]" table:style-name="ce13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EBETERO SERVICIOS Y FORMACION SL</text:p>
          </table:table-cell>
          <table:table-cell office:value-type="float" office:value="49745.600000000006" table:style-name="ce9">
            <text:p>49.745,60</text:p>
          </table:table-cell>
          <table:table-cell office:value-type="percentage" office:value="7.9375089755038728E-4" table:formula="of:=[.B71]/[.$B$154]" table:style-name="ce10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OYPE SPORT S.A.</text:p>
          </table:table-cell>
          <table:table-cell office:value-type="float" office:value="48883.519999999997" table:style-name="ce12">
            <text:p>48.883,52</text:p>
          </table:table-cell>
          <table:table-cell office:value-type="percentage" office:value="7.7999537397121144E-4" table:formula="of:=[.B72]/[.$B$154]" table:style-name="ce13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QUOSA TÉCNICAS SL</text:p>
          </table:table-cell>
          <table:table-cell office:value-type="float" office:value="48183.6" table:style-name="ce9">
            <text:p>48.183,60</text:p>
          </table:table-cell>
          <table:table-cell office:value-type="percentage" office:value="7.6882730828874981E-4" table:formula="of:=[.B73]/[.$B$154]" table:style-name="ce10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TAREA DESARROLLO Y GESTIÓN DE PROYECTOS S.L.</text:p>
          </table:table-cell>
          <table:table-cell office:value-type="float" office:value="47808.19" table:style-name="ce12">
            <text:p>47.808,19</text:p>
          </table:table-cell>
          <table:table-cell office:value-type="percentage" office:value="7.628371900783073E-4" table:formula="of:=[.B74]/[.$B$154]" table:style-name="ce13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BF ESPACIOS VERDES, S.L.</text:p>
          </table:table-cell>
          <table:table-cell office:value-type="float" office:value="47496.58" table:style-name="ce9">
            <text:p>47.496,58</text:p>
          </table:table-cell>
          <table:table-cell office:value-type="percentage" office:value="7.5786507762643862E-4" table:formula="of:=[.B75]/[.$B$154]" table:style-name="ce10">
            <text:p>0,08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ROYA CONSTRUCCIONES FERROVIARIAS SL</text:p>
          </table:table-cell>
          <table:table-cell office:value-type="float" office:value="46871.64" table:style-name="ce12">
            <text:p>46.871,64</text:p>
          </table:table-cell>
          <table:table-cell office:value-type="percentage" office:value="7.4789340805334796E-4" table:formula="of:=[.B76]/[.$B$154]" table:style-name="ce13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ECSA S.A.</text:p>
          </table:table-cell>
          <table:table-cell office:value-type="float" office:value="44714.350000000006" table:style-name="ce9">
            <text:p>44.714,35</text:p>
          </table:table-cell>
          <table:table-cell office:value-type="percentage" office:value="7.1347125064090411E-4" table:formula="of:=[.B77]/[.$B$154]" table:style-name="ce10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ET MAJADAHONDA GESTION DEPORTIVA S.L.</text:p>
          </table:table-cell>
          <table:table-cell office:value-type="float" office:value="43913.34" table:style-name="ce12">
            <text:p>43.913,34</text:p>
          </table:table-cell>
          <table:table-cell office:value-type="percentage" office:value="7.006901723858053E-4" table:formula="of:=[.B78]/[.$B$154]" table:style-name="ce13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AS NATURAL COMERCIALIZADORA, S.A.</text:p>
          </table:table-cell>
          <table:table-cell office:value-type="float" office:value="43591.5" table:style-name="ce9">
            <text:p>43.591,50</text:p>
          </table:table-cell>
          <table:table-cell office:value-type="percentage" office:value="6.9555482797609635E-4" table:formula="of:=[.B79]/[.$B$154]" table:style-name="ce10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HVAC CLIMA SERVICIO Y CONTROLES IBERIA, S.L.</text:p>
          </table:table-cell>
          <table:table-cell office:value-type="float" office:value="41615.769999999997" table:style-name="ce9">
            <text:p>41.615,77</text:p>
          </table:table-cell>
          <table:table-cell office:value-type="percentage" office:value="6.6402967880074761E-4" table:formula="of:=[.B80]/[.$B$154]" table:style-name="ce10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ACTIVA FORMACION S.L.</text:p>
          </table:table-cell>
          <table:table-cell office:value-type="float" office:value="41424.46" table:style-name="ce12">
            <text:p>41.424,46</text:p>
          </table:table-cell>
          <table:table-cell office:value-type="percentage" office:value="6.60977097583306E-4" table:formula="of:=[.B81]/[.$B$154]" table:style-name="ce13">
            <text:p>0,07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PARTAK SERVICIOS DE PROTECCION Y SEGURIDAD S.L.</text:p>
          </table:table-cell>
          <table:table-cell office:value-type="float" office:value="40049.39" table:style-name="ce9">
            <text:p>40.049,39</text:p>
          </table:table-cell>
          <table:table-cell office:value-type="percentage" office:value="6.3903620136947789E-4" table:formula="of:=[.B82]/[.$B$154]" table:style-name="ce10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ORUS DEPORTE Y OCIO S.L.</text:p>
          </table:table-cell>
          <table:table-cell office:value-type="float" office:value="39524.9" table:style-name="ce12">
            <text:p>39.524,90</text:p>
          </table:table-cell>
          <table:table-cell office:value-type="percentage" office:value="6.3066733239903225E-4" table:formula="of:=[.B83]/[.$B$154]" table:style-name="ce13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CHEZ SANCHEZ, PEDRO JOSE</text:p>
          </table:table-cell>
          <table:table-cell office:value-type="float" office:value="36683.19" table:style-name="ce9">
            <text:p>36.683,19</text:p>
          </table:table-cell>
          <table:table-cell office:value-type="percentage" office:value="5.8532443045236941E-4" table:formula="of:=[.B84]/[.$B$154]" table:style-name="ce10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AIMA 2000 S.L.</text:p>
          </table:table-cell>
          <table:table-cell office:value-type="float" office:value="36595.599999999999" table:style-name="ce12">
            <text:p>36.595,60</text:p>
          </table:table-cell>
          <table:table-cell office:value-type="percentage" office:value="5.8392682662175034E-4" table:formula="of:=[.B85]/[.$B$154]" table:style-name="ce13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ZSA SANIDAD AMBIENTAL SL</text:p>
          </table:table-cell>
          <table:table-cell office:value-type="float" office:value="36550.760000000009" table:style-name="ce9">
            <text:p>36.550,76</text:p>
          </table:table-cell>
          <table:table-cell office:value-type="percentage" office:value="5.8321135047418855E-4" table:formula="of:=[.B86]/[.$B$154]" table:style-name="ce10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DUCCIONES MIC S.L.</text:p>
          </table:table-cell>
          <table:table-cell office:value-type="float" office:value="35095.32" table:style-name="ce9">
            <text:p>35.095,32</text:p>
          </table:table-cell>
          <table:table-cell office:value-type="percentage" office:value="5.599880542162131E-4" table:formula="of:=[.B87]/[.$B$154]" table:style-name="ce10">
            <text:p>0,06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MAN SEGURIDAD S.A.</text:p>
          </table:table-cell>
          <table:table-cell office:value-type="float" office:value="34075.56" table:style-name="ce12">
            <text:p>34.075,56</text:p>
          </table:table-cell>
          <table:table-cell office:value-type="percentage" office:value="5.4371655653026737E-4" table:formula="of:=[.B88]/[.$B$154]" table:style-name="ce13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UALTIS, S.L.U.</text:p>
          </table:table-cell>
          <table:table-cell office:value-type="float" office:value="33522.740000000005" table:style-name="ce9">
            <text:p>33.522,74</text:p>
          </table:table-cell>
          <table:table-cell office:value-type="percentage" office:value="5.3489564832564628E-4" table:formula="of:=[.B89]/[.$B$154]" table:style-name="ce10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ONSECA JARDINERIA</text:p>
          </table:table-cell>
          <table:table-cell office:value-type="float" office:value="33498.839999999997" table:style-name="ce12">
            <text:p>33.498,84</text:p>
          </table:table-cell>
          <table:table-cell office:value-type="percentage" office:value="5.345142950712587E-4" table:formula="of:=[.B90]/[.$B$154]" table:style-name="ce13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INK VENTURING S.L.</text:p>
          </table:table-cell>
          <table:table-cell office:value-type="float" office:value="31048.6" table:style-name="ce9">
            <text:p>31.048,60</text:p>
          </table:table-cell>
          <table:table-cell office:value-type="percentage" office:value="4.9541776795702431E-4" table:formula="of:=[.B91]/[.$B$154]" table:style-name="ce10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DESA ENERGIA SAU</text:p>
          </table:table-cell>
          <table:table-cell office:value-type="float" office:value="31009.72" table:style-name="ce12">
            <text:p>31.009,72</text:p>
          </table:table-cell>
          <table:table-cell office:value-type="percentage" office:value="4.9479739078001257E-4" table:formula="of:=[.B92]/[.$B$154]" table:style-name="ce13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MUSKAN EVENTOS, S.L.L.</text:p>
          </table:table-cell>
          <table:table-cell office:value-type="float" office:value="30405.64" table:style-name="ce9">
            <text:p>30.405,64</text:p>
          </table:table-cell>
          <table:table-cell office:value-type="percentage" office:value="4.8515856760384741E-4" table:formula="of:=[.B93]/[.$B$154]" table:style-name="ce10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ALLERES MAZO INSTALACIONES Y AUTOMATISMOS, S.L.</text:p>
          </table:table-cell>
          <table:table-cell office:value-type="float" office:value="30358.53" table:style-name="ce12">
            <text:p>30.358,53</text:p>
          </table:table-cell>
          <table:table-cell office:value-type="percentage" office:value="4.8440687087522019E-4" table:formula="of:=[.B94]/[.$B$154]" table:style-name="ce13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RAN DELGADO PRODUCCIONES S.L.</text:p>
          </table:table-cell>
          <table:table-cell office:value-type="float" office:value="30129" table:style-name="ce9">
            <text:p>30.129,00</text:p>
          </table:table-cell>
          <table:table-cell office:value-type="percentage" office:value="4.8074444357482099E-4" table:formula="of:=[.B95]/[.$B$154]" table:style-name="ce10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MPERLAYER S.L.</text:p>
          </table:table-cell>
          <table:table-cell office:value-type="float" office:value="28646.04" table:style-name="ce12">
            <text:p>28.646,04</text:p>
          </table:table-cell>
          <table:table-cell office:value-type="percentage" office:value="4.5708203260719124E-4" table:formula="of:=[.B96]/[.$B$154]" table:style-name="ce13">
            <text:p>0,05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GENIERIA DE GESTION Y SEGURIDAD , S.L.</text:p>
          </table:table-cell>
          <table:table-cell office:value-type="float" office:value="27095.89" table:style-name="ce9">
            <text:p>27.095,89</text:p>
          </table:table-cell>
          <table:table-cell office:value-type="percentage" office:value="4.3234752435243639E-4" table:formula="of:=[.B97]/[.$B$154]" table:style-name="ce10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NDA PRODUCCIONES, S.L.</text:p>
          </table:table-cell>
          <table:table-cell office:value-type="float" office:value="26892.25" table:style-name="ce12">
            <text:p>26.892,25</text:p>
          </table:table-cell>
          <table:table-cell office:value-type="percentage" office:value="4.2909820315061833E-4" table:formula="of:=[.B98]/[.$B$154]" table:style-name="ce13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AAS365 S.L.</text:p>
          </table:table-cell>
          <table:table-cell office:value-type="float" office:value="25165.21" table:style-name="ce9">
            <text:p>25.165,21</text:p>
          </table:table-cell>
          <table:table-cell office:value-type="percentage" office:value="4.0154120212730328E-4" table:formula="of:=[.B99]/[.$B$154]" table:style-name="ce10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UTIERREZ SIERRA JESUS</text:p>
          </table:table-cell>
          <table:table-cell office:value-type="float" office:value="25153.919999999998" table:style-name="ce12">
            <text:p>25.153,92</text:p>
          </table:table-cell>
          <table:table-cell office:value-type="percentage" office:value="4.0136105659416374E-4" table:formula="of:=[.B100]/[.$B$154]" table:style-name="ce13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YRECO ESPAÑA, S.A.U</text:p>
          </table:table-cell>
          <table:table-cell office:value-type="float" office:value="24871.239999999998" table:style-name="ce9">
            <text:p>24.871,24</text:p>
          </table:table-cell>
          <table:table-cell office:value-type="percentage" office:value="3.9685055709833813E-4" table:formula="of:=[.B101]/[.$B$154]" table:style-name="ce10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AMAR TOURIST BUS SA</text:p>
          </table:table-cell>
          <table:table-cell office:value-type="float" office:value="24443.579999999998" table:style-name="ce12">
            <text:p>24.443,58</text:p>
          </table:table-cell>
          <table:table-cell office:value-type="percentage" office:value="3.9002672727527036E-4" table:formula="of:=[.B102]/[.$B$154]" table:style-name="ce13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ERVICIOS DEPORTIVOS INTEGRALES GRUPO ANIMAS SL</text:p>
          </table:table-cell>
          <table:table-cell office:value-type="float" office:value="22518.7" table:style-name="ce9">
            <text:p>22.518,70</text:p>
          </table:table-cell>
          <table:table-cell office:value-type="percentage" office:value="3.593129510281895E-4" table:formula="of:=[.B103]/[.$B$154]" table:style-name="ce10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URGA BERRENDERO, S.L. (DE TAPAS BAR)</text:p>
          </table:table-cell>
          <table:table-cell office:value-type="float" office:value="22002.36" table:style-name="ce12">
            <text:p>22.002,36</text:p>
          </table:table-cell>
          <table:table-cell office:value-type="percentage" office:value="3.5107412511311024E-4" table:formula="of:=[.B104]/[.$B$154]" table:style-name="ce13">
            <text:p>0,04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UZGADO CONTENCIOSO ADMINISTRATIVO Nº 18 DE MADRID</text:p>
          </table:table-cell>
          <table:table-cell office:value-type="float" office:value="21780" table:style-name="ce9">
            <text:p>21.780,00</text:p>
          </table:table-cell>
          <table:table-cell office:value-type="percentage" office:value="3.475261037890272E-4" table:formula="of:=[.B105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LOBALEVENTUS PRODUCCIONES S.L.</text:p>
          </table:table-cell>
          <table:table-cell office:value-type="float" office:value="21707.4" table:style-name="ce12">
            <text:p>21.707,40</text:p>
          </table:table-cell>
          <table:table-cell office:value-type="percentage" office:value="3.4636768344306379E-4" table:formula="of:=[.B106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ARPA 10 CARPAS Y SERVICIOS ASOCIADOS, S.A.U.</text:p>
          </table:table-cell>
          <table:table-cell office:value-type="float" office:value="21472.66" table:style-name="ce9">
            <text:p>21.472,66</text:p>
          </table:table-cell>
          <table:table-cell office:value-type="percentage" office:value="3.4262212432444869E-4" table:formula="of:=[.B107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RETO XXI, S.L.</text:p>
          </table:table-cell>
          <table:table-cell office:value-type="float" office:value="21214.69" table:style-name="ce9">
            <text:p>21.214,69</text:p>
          </table:table-cell>
          <table:table-cell office:value-type="percentage" office:value="3.3850590260753154E-4" table:formula="of:=[.B108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LACIO DE HIELO S.A.</text:p>
          </table:table-cell>
          <table:table-cell office:value-type="float" office:value="20997.35" table:style-name="ce12">
            <text:p>20.997,35</text:p>
          </table:table-cell>
          <table:table-cell office:value-type="percentage" office:value="3.3503798142307302E-4" table:formula="of:=[.B109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GESTION DE PLANEAMIENTO Y ARQUITECTURA S.L.</text:p>
          </table:table-cell>
          <table:table-cell office:value-type="float" office:value="20654.22" table:style-name="ce9">
            <text:p>20.654,22</text:p>
          </table:table-cell>
          <table:table-cell office:value-type="percentage" office:value="3.2956292944910019E-4" table:formula="of:=[.B110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SECO SPAIN, S.A.</text:p>
          </table:table-cell>
          <table:table-cell office:value-type="float" office:value="20324.489999999998" table:style-name="ce12">
            <text:p>20.324,49</text:p>
          </table:table-cell>
          <table:table-cell office:value-type="percentage" office:value="3.2430169059683399E-4" table:formula="of:=[.B111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WATER KEEPERS S.L.N.E.</text:p>
          </table:table-cell>
          <table:table-cell office:value-type="float" office:value="19962.240000000002" table:style-name="ce9">
            <text:p>19.962,24</text:p>
          </table:table-cell>
          <table:table-cell office:value-type="percentage" office:value="3.1852155601935127E-4" table:formula="of:=[.B112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TARGET INGENIEROS Y ASOCIADOS S.A</text:p>
          </table:table-cell>
          <table:table-cell office:value-type="float" office:value="19729.04" table:style-name="ce12">
            <text:p>19.729,04</text:p>
          </table:table-cell>
          <table:table-cell office:value-type="percentage" office:value="3.1480056945352937E-4" table:formula="of:=[.B113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ANSILVANIA PRODUCCIONES, S.L.</text:p>
          </table:table-cell>
          <table:table-cell office:value-type="float" office:value="19611.5" table:style-name="ce9">
            <text:p>19.611,50</text:p>
          </table:table-cell>
          <table:table-cell office:value-type="percentage" office:value="3.1292507733969268E-4" table:formula="of:=[.B114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ORONA S COOP LTDA</text:p>
          </table:table-cell>
          <table:table-cell office:value-type="float" office:value="18894.43" table:style-name="ce9">
            <text:p>18.894,43</text:p>
          </table:table-cell>
          <table:table-cell office:value-type="percentage" office:value="3.0148336277385258E-4" table:formula="of:=[.B115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RUTOS HERAS, JUAN ENRIQUE</text:p>
          </table:table-cell>
          <table:table-cell office:value-type="float" office:value="18146.370000000003" table:style-name="ce12">
            <text:p>18.146,37</text:p>
          </table:table-cell>
          <table:table-cell office:value-type="percentage" office:value="2.895471654735579E-4" table:formula="of:=[.B116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OMPAÑÍA DE CANCIONES, SL</text:p>
          </table:table-cell>
          <table:table-cell office:value-type="float" office:value="18137.900000000001" table:style-name="ce9">
            <text:p>18.137,90</text:p>
          </table:table-cell>
          <table:table-cell office:value-type="percentage" office:value="2.8941201643319548E-4" table:formula="of:=[.B117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UARTA CALLE SL</text:p>
          </table:table-cell>
          <table:table-cell office:value-type="float" office:value="18137.900000000001" table:style-name="ce12">
            <text:p>18.137,90</text:p>
          </table:table-cell>
          <table:table-cell office:value-type="percentage" office:value="2.8941201643319548E-4" table:formula="of:=[.B118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CENARIOS TUCCITANOS SL</text:p>
          </table:table-cell>
          <table:table-cell office:value-type="float" office:value="18137.900000000001" table:style-name="ce9">
            <text:p>18.137,90</text:p>
          </table:table-cell>
          <table:table-cell office:value-type="percentage" office:value="2.8941201643319548E-4" table:formula="of:=[.B119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IROTECNIA GLOBAL</text:p>
          </table:table-cell>
          <table:table-cell office:value-type="float" office:value="18100" table:style-name="ce12">
            <text:p>18.100,00</text:p>
          </table:table-cell>
          <table:table-cell office:value-type="percentage" office:value="2.888072763352338E-4" table:formula="of:=[.B120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UTILITIEL INGENIERIA DE SEGURIDAD S.A.</text:p>
          </table:table-cell>
          <table:table-cell office:value-type="float" office:value="18089.5" table:style-name="ce9">
            <text:p>18.089,50</text:p>
          </table:table-cell>
          <table:table-cell office:value-type="percentage" office:value="2.8863973620255317E-4" table:formula="of:=[.B121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3 IDEAS IMPOSIBLES S.L.</text:p>
          </table:table-cell>
          <table:table-cell office:value-type="float" office:value="18029" table:style-name="ce12">
            <text:p>18.029,00</text:p>
          </table:table-cell>
          <table:table-cell office:value-type="percentage" office:value="2.8767438591425029E-4" table:formula="of:=[.B122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FISHBOWL MUSIC SL</text:p>
          </table:table-cell>
          <table:table-cell office:value-type="float" office:value="18029" table:style-name="ce9">
            <text:p>18.029,00</text:p>
          </table:table-cell>
          <table:table-cell office:value-type="percentage" office:value="2.8767438591425029E-4" table:formula="of:=[.B123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DUCCIONES MUSICALES GET IN, S.L.</text:p>
          </table:table-cell>
          <table:table-cell office:value-type="float" office:value="18029" table:style-name="ce12">
            <text:p>18.029,00</text:p>
          </table:table-cell>
          <table:table-cell office:value-type="percentage" office:value="2.8767438591425029E-4" table:formula="of:=[.B124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ALISMÁN MANAGEMENT &amp; BOOKING (LA NUEVO TALISMÁN SL)</text:p>
          </table:table-cell>
          <table:table-cell office:value-type="float" office:value="18029" table:style-name="ce9">
            <text:p>18.029,00</text:p>
          </table:table-cell>
          <table:table-cell office:value-type="percentage" office:value="2.8767438591425029E-4" table:formula="of:=[.B125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UMILES ENTERTAINMENT SL</text:p>
          </table:table-cell>
          <table:table-cell office:value-type="float" office:value="17968.5" table:style-name="ce12">
            <text:p>17.968,50</text:p>
          </table:table-cell>
          <table:table-cell office:value-type="percentage" office:value="2.8670903562594746E-4" table:formula="of:=[.B126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BC GLOBAL CAPITAL S.L.</text:p>
          </table:table-cell>
          <table:table-cell office:value-type="float" office:value="17908" table:style-name="ce9">
            <text:p>17.908,00</text:p>
          </table:table-cell>
          <table:table-cell office:value-type="percentage" office:value="2.8574368533764458E-4" table:formula="of:=[.B127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FRANCISCO JAVIER GARCÍA</text:p>
          </table:table-cell>
          <table:table-cell office:value-type="float" office:value="17908" table:style-name="ce12">
            <text:p>17.908,00</text:p>
          </table:table-cell>
          <table:table-cell office:value-type="percentage" office:value="2.8574368533764458E-4" table:formula="of:=[.B128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BTERFUGE RECORDS S.L.</text:p>
          </table:table-cell>
          <table:table-cell office:value-type="float" office:value="17908" table:style-name="ce9">
            <text:p>17.908,00</text:p>
          </table:table-cell>
          <table:table-cell office:value-type="percentage" office:value="2.8574368533764458E-4" table:formula="of:=[.B129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OVA IT CONSULTING SL</text:p>
          </table:table-cell>
          <table:table-cell office:value-type="float" office:value="17666" table:style-name="ce12">
            <text:p>17.666,00</text:p>
          </table:table-cell>
          <table:table-cell office:value-type="percentage" office:value="2.8188228418443316E-4" table:formula="of:=[.B130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NSAEF INGENIEROS SL</text:p>
          </table:table-cell>
          <table:table-cell office:value-type="float" office:value="17666" table:style-name="ce9">
            <text:p>17.666,00</text:p>
          </table:table-cell>
          <table:table-cell office:value-type="percentage" office:value="2.8188228418443316E-4" table:formula="of:=[.B131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NNERCIA ENTERTAINMENT SPAIN S.L.</text:p>
          </table:table-cell>
          <table:table-cell office:value-type="float" office:value="17666" table:style-name="ce12">
            <text:p>17.666,00</text:p>
          </table:table-cell>
          <table:table-cell office:value-type="percentage" office:value="2.8188228418443316E-4" table:formula="of:=[.B132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.S.M. MAGICAS PRODUCCIONES S.L.</text:p>
          </table:table-cell>
          <table:table-cell office:value-type="float" office:value="17545" table:style-name="ce9">
            <text:p>17.545,00</text:p>
          </table:table-cell>
          <table:table-cell office:value-type="percentage" office:value="2.7995158360782745E-4" table:formula="of:=[.B133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OFRA IMPORTACION, S.L.</text:p>
          </table:table-cell>
          <table:table-cell office:value-type="float" office:value="17545" table:style-name="ce12">
            <text:p>17.545,00</text:p>
          </table:table-cell>
          <table:table-cell office:value-type="percentage" office:value="2.7995158360782745E-4" table:formula="of:=[.B134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RFACES FOR CLIMBING S.L</text:p>
          </table:table-cell>
          <table:table-cell office:value-type="float" office:value="17513.12" table:style-name="ce9">
            <text:p>17.513,12</text:p>
          </table:table-cell>
          <table:table-cell office:value-type="percentage" office:value="2.7944289985260272E-4" table:formula="of:=[.B135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VIAJES CIBELES, S.A.</text:p>
          </table:table-cell>
          <table:table-cell office:value-type="float" office:value="17380" table:style-name="ce9">
            <text:p>17.380,00</text:p>
          </table:table-cell>
          <table:table-cell office:value-type="percentage" office:value="2.7731881009427424E-4" table:formula="of:=[.B136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OCIEDAD GENERAL DE AUTORES Y EDITORES, EGDPI</text:p>
          </table:table-cell>
          <table:table-cell office:value-type="float" office:value="17281.62" table:style-name="ce12">
            <text:p>17.281,62</text:p>
          </table:table-cell>
          <table:table-cell office:value-type="percentage" office:value="2.7574903883207199E-4" table:formula="of:=[.B137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UDEÑA MORA, FERNANDO</text:p>
          </table:table-cell>
          <table:table-cell office:value-type="float" office:value="17097.96" table:style-name="ce9">
            <text:p>17.097,96</text:p>
          </table:table-cell>
          <table:table-cell office:value-type="percentage" office:value="2.7281852256844054E-4" table:formula="of:=[.B138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QUISOUND S.L.</text:p>
          </table:table-cell>
          <table:table-cell office:value-type="float" office:value="16940" table:style-name="ce12">
            <text:p>16.940,00</text:p>
          </table:table-cell>
          <table:table-cell office:value-type="percentage" office:value="2.7029808072479895E-4" table:formula="of:=[.B139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NTERRA INGENIERIA DEL TERRITORIO SL</text:p>
          </table:table-cell>
          <table:table-cell office:value-type="float" office:value="16940" table:style-name="ce9">
            <text:p>16.940,00</text:p>
          </table:table-cell>
          <table:table-cell office:value-type="percentage" office:value="2.7029808072479895E-4" table:formula="of:=[.B140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OS40 SOLUCIONES AUDIOVISUALES Y EVENTOS SLU</text:p>
          </table:table-cell>
          <table:table-cell office:value-type="float" office:value="16831.099999999999" table:style-name="ce12">
            <text:p>16.831,10</text:p>
          </table:table-cell>
          <table:table-cell office:value-type="percentage" office:value="2.6856045020585376E-4" table:formula="of:=[.B141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ESRI ESPAÑA SOLUCIONES GEOESPACIALES, S.L.</text:p>
          </table:table-cell>
          <table:table-cell office:value-type="float" office:value="16766.97" table:style-name="ce9">
            <text:p>16.766,97</text:p>
          </table:table-cell>
          <table:table-cell office:value-type="percentage" office:value="2.6753717890025278E-4" table:formula="of:=[.B142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JLJ PRODUCCIONES AIE</text:p>
          </table:table-cell>
          <table:table-cell office:value-type="float" office:value="16291.44" table:style-name="ce9">
            <text:p>16.291,44</text:p>
          </table:table-cell>
          <table:table-cell office:value-type="percentage" office:value="2.5994952563419236E-4" table:formula="of:=[.B143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A PIÑA BANANA S.L.</text:p>
          </table:table-cell>
          <table:table-cell office:value-type="float" office:value="16214" table:style-name="ce12">
            <text:p>16.214,00</text:p>
          </table:table-cell>
          <table:table-cell office:value-type="percentage" office:value="2.5871387726516469E-4" table:formula="of:=[.B144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 VALENTINA RECORDS S.L.</text:p>
          </table:table-cell>
          <table:table-cell office:value-type="float" office:value="16214" table:style-name="ce9">
            <text:p>16.214,00</text:p>
          </table:table-cell>
          <table:table-cell office:value-type="percentage" office:value="2.5871387726516469E-4" table:formula="of:=[.B145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RASSERVICE SPORT 2022, S.L.</text:p>
          </table:table-cell>
          <table:table-cell office:value-type="float" office:value="15829.73" table:style-name="ce12">
            <text:p>15.829,73</text:p>
          </table:table-cell>
          <table:table-cell office:value-type="percentage" office:value="2.5258238709514587E-4" table:formula="of:=[.B146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SUSPIRIA, S.L.</text:p>
          </table:table-cell>
          <table:table-cell office:value-type="float" office:value="15730" table:style-name="ce9">
            <text:p>15.730,00</text:p>
          </table:table-cell>
          <table:table-cell office:value-type="percentage" office:value="2.5099107495874185E-4" table:formula="of:=[.B147]/[.$B$154]" table:style-name="ce10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RUPO TANGENTE S. COOP.</text:p>
          </table:table-cell>
          <table:table-cell office:value-type="float" office:value="15728.79" table:style-name="ce12">
            <text:p>15.728,79</text:p>
          </table:table-cell>
          <table:table-cell office:value-type="percentage" office:value="2.5097176795297585E-4" table:formula="of:=[.B148]/[.$B$154]" table:style-name="ce13">
            <text:p>0,03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ROCA ROMAN S.L.U.</text:p>
          </table:table-cell>
          <table:table-cell office:value-type="float" office:value="15531.12" table:style-name="ce9">
            <text:p>15.531,12</text:p>
          </table:table-cell>
          <table:table-cell office:value-type="percentage" office:value="2.4781770528373907E-4" table:formula="of:=[.B149]/[.$B$154]" table:style-name="ce10">
            <text:p>0,0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ENGA LOGISTICA</text:p>
          </table:table-cell>
          <table:table-cell office:value-type="float" office:value="15231.009999999998" table:style-name="ce12">
            <text:p>15.231,01</text:p>
          </table:table-cell>
          <table:table-cell office:value-type="percentage" office:value="2.4302908916766348E-4" table:formula="of:=[.B150]/[.$B$154]" table:style-name="ce13">
            <text:p>0,02%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PRODUCCIONES NOCHES DE MÚSICA SLU</text:p>
          </table:table-cell>
          <table:table-cell office:value-type="float" office:value="15125" table:style-name="ce9">
            <text:p>15.125,00</text:p>
          </table:table-cell>
          <table:table-cell office:value-type="percentage" office:value="2.4133757207571335E-4" table:formula="of:=[.B151]/[.$B$154]" table:style-name="ce10">
            <text:p>0,02%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VERT INTELLIGENT SECURITY SYSTEMS SA</text:p>
          </table:table-cell>
          <table:table-cell office:value-type="float" office:value="15064.5" table:style-name="ce12">
            <text:p>15.064,50</text:p>
          </table:table-cell>
          <table:table-cell office:value-type="percentage" office:value="2.4037222178741049E-4" table:formula="of:=[.B152]/[.$B$154]" table:style-name="ce13">
            <text:p>0,02%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OTROS PROVEEDORES, ADJUDICATARIOS Y CONTRATISTAS</text:p>
          </table:table-cell>
          <table:table-cell office:value-type="float" office:value="2144944.6400000025" table:style-name="ce9">
            <text:p>2.144.944,64</text:p>
          </table:table-cell>
          <table:table-cell office:value-type="percentage" office:value="3.4225172340787806E-2" table:formula="of:=[.B153]/[.$B$154]" table:style-name="ce10">
            <text:p>3,42%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2671551.17999997" table:formula="of:=SUM([.B3:.B153])" table:style-name="ce6">
            <text:p><text:s/>62.671.551,18<text:s text:c="3"/></text:p>
          </table:table-cell>
          <table:table-cell office:value-type="percentage" office:value="1" table:formula="of:=[.B154]/[.$B$154]" table:style-name="ce7">
            <text:p>100,00%</text:p>
          </table:table-cell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421" table:style-name="ro2">
          <table:table-cell table:number-columns-repeated="16384"/>
        </table:table-row>
        <table:named-expressions>
          <table:named-range table:name="Print_Titles" table:cell-range-address="Definitivo.$A$1:Definitivo.$XFD$2" table:base-cell-address="Definitiv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6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se Pascual Salmeron Mateos</meta:initial-creator>
    <dc:creator>María José Boada Bustos</dc:creator>
    <meta:creation-date>2024-03-05T07:29:32Z</meta:creation-date>
    <dc:date>2025-12-17T14:52:41Z</dc:date>
    <meta:print-date>2024-04-05T08:52:30Z</meta:print-date>
  </office:meta>
</office:document-meta>
</file>