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4">
      <style:table-cell-properties style:vertical-align="middle"/>
    </style:style>
    <style:style style:name="ce9" style:family="table-cell" style:parent-style-name="Default" style:data-style-name="N14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960A7"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fini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PROVEEDORES, ADJUDICATARIOS Y CONTRATISTAS - EJERCICIO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DENOMINACIÓN</text:p>
          </table:table-cell>
          <table:table-cell office:value-type="string" table:style-name="ce3">
            <text:p>COSTE</text:p>
          </table:table-cell>
          <table:table-cell office:value-type="string" table:style-name="ce3">
            <text:p>PORCENTAJ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VALORIZA SERVICIOS MEDIOAMBIENTALES, S.A</text:p>
          </table:table-cell>
          <table:table-cell office:value-type="float" office:value="15988653.70000001" table:style-name="ce8">
            <text:p>15.988.653,70</text:p>
          </table:table-cell>
          <table:table-cell office:value-type="percentage" office:value="0.32532189310126913" table:style-name="ce9">
            <text:p>32,5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PADECASA OBRAS Y SERVICIOS S.A. (PAVIMENTOS ASFALTICOS DE CASTILLA S.A)</text:p>
          </table:table-cell>
          <table:table-cell office:value-type="float" office:value="3941019.04" table:style-name="ce8">
            <text:p>3.941.019,04</text:p>
          </table:table-cell>
          <table:table-cell office:value-type="percentage" office:value="8.0188100818078603E-2" table:style-name="ce9">
            <text:p>8,02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UTE CONSERVACIÓN MAJADAHONDA II UTE ACEINSA MOVILIDAD SA ASFALTOS VICÁLVARO SL</text:p>
          </table:table-cell>
          <table:table-cell office:value-type="float" office:value="3940250.8100000005" table:style-name="ce8">
            <text:p>3.940.250,81</text:p>
          </table:table-cell>
          <table:table-cell office:value-type="percentage" office:value="8.0172469605931135E-2" table:style-name="ce9">
            <text:p>8,02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OMENTO VALENCIA MANTENIMIENTO Y LIMPIEZA SA</text:p>
          </table:table-cell>
          <table:table-cell office:value-type="float" office:value="2970826.3799999994" table:style-name="ce8">
            <text:p>2.970.826,38</text:p>
          </table:table-cell>
          <table:table-cell office:value-type="percentage" office:value="6.0447544874700082E-2" table:style-name="ce9">
            <text:p>6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BERDROLA CLIENTES SAU</text:p>
          </table:table-cell>
          <table:table-cell office:value-type="float" office:value="2614898.5300000017" table:style-name="ce8">
            <text:p>2.614.898,53</text:p>
          </table:table-cell>
          <table:table-cell office:value-type="percentage" office:value="5.3205464075272692E-2" table:style-name="ce9">
            <text:p>5,32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BECSA, S.A.U./METALICAS ESTRUMAR, S.A. UTE</text:p>
          </table:table-cell>
          <table:table-cell office:value-type="float" office:value="1461672.98" table:style-name="ce8">
            <text:p>1.461.672,98</text:p>
          </table:table-cell>
          <table:table-cell office:value-type="percentage" office:value="2.9740729261562102E-2" table:style-name="ce9">
            <text:p>2,97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ANAL DE ISABEL II GESTION, S.A.</text:p>
          </table:table-cell>
          <table:table-cell office:value-type="float" office:value="1185954.1400000006" table:style-name="ce8">
            <text:p>1.185.954,14</text:p>
          </table:table-cell>
          <table:table-cell office:value-type="percentage" office:value="2.4130664982511162E-2" table:style-name="ce9">
            <text:p>2,41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MESAPI S.A.</text:p>
          </table:table-cell>
          <table:table-cell office:value-type="float" office:value="1102911.75" table:style-name="ce8">
            <text:p>1.102.911,75</text:p>
          </table:table-cell>
          <table:table-cell office:value-type="percentage" office:value="2.2440997545255071E-2" table:style-name="ce9">
            <text:p>2,2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STACIONAMIENTOS Y SERVICIOS, S.A.</text:p>
          </table:table-cell>
          <table:table-cell office:value-type="float" office:value="684870.36000000022" table:style-name="ce8">
            <text:p>684.870,36</text:p>
          </table:table-cell>
          <table:table-cell office:value-type="percentage" office:value="1.3935089609461467E-2" table:style-name="ce9">
            <text:p>1,39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CEINSA MOVILIDAD S.A.</text:p>
          </table:table-cell>
          <table:table-cell office:value-type="float" office:value="556681.2699999999" table:style-name="ce8">
            <text:p>556.681,27</text:p>
          </table:table-cell>
          <table:table-cell office:value-type="percentage" office:value="1.132682013185504E-2" table:style-name="ce9">
            <text:p>1,1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BECSA S.A.</text:p>
          </table:table-cell>
          <table:table-cell office:value-type="float" office:value="528628.73" table:style-name="ce8">
            <text:p>528.628,73</text:p>
          </table:table-cell>
          <table:table-cell office:value-type="percentage" office:value="1.0756033773582797E-2" table:style-name="ce9">
            <text:p>1,08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BABYTECA, S.L.</text:p>
          </table:table-cell>
          <table:table-cell office:value-type="float" office:value="516140.24000000005" table:style-name="ce8">
            <text:p>516.140,24</text:p>
          </table:table-cell>
          <table:table-cell office:value-type="percentage" office:value="1.0501929876844059E-2" table:style-name="ce9">
            <text:p>1,05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VIRTON S.A.</text:p>
          </table:table-cell>
          <table:table-cell office:value-type="float" office:value="505537.67000000004" table:style-name="ce8">
            <text:p>505.537,67</text:p>
          </table:table-cell>
          <table:table-cell office:value-type="percentage" office:value="1.0286198883549813E-2" table:style-name="ce9">
            <text:p>1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UMA GESTION TRIBUTARIA DIPUTACION DE ALICANTE</text:p>
          </table:table-cell>
          <table:table-cell office:value-type="float" office:value="438263.93000000005" table:style-name="ce8">
            <text:p>438.263,93</text:p>
          </table:table-cell>
          <table:table-cell office:value-type="percentage" office:value="8.9173769137048751E-3" table:style-name="ce9">
            <text:p>0,89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LBERTIA SERVICIOS SOCIOSANITARIOS SLU FUNDACION RAMON REY ARDID UTE</text:p>
          </table:table-cell>
          <table:table-cell office:value-type="float" office:value="367470.46" table:style-name="ce8">
            <text:p>367.470,46</text:p>
          </table:table-cell>
          <table:table-cell office:value-type="percentage" office:value="7.4769388310658149E-3" table:style-name="ce9">
            <text:p>0,75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TELEFONICA DE ESPAÑA SAU Y TELEFONIA MOVILES ESPAÑA UTE</text:p>
          </table:table-cell>
          <table:table-cell office:value-type="float" office:value="320253.58999999997" table:style-name="ce8">
            <text:p>320.253,59</text:p>
          </table:table-cell>
          <table:table-cell office:value-type="percentage" office:value="6.516214943805906E-3" table:style-name="ce9">
            <text:p>0,65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RASSERVICE SPORT 2022, S.L.</text:p>
          </table:table-cell>
          <table:table-cell office:value-type="float" office:value="320040.15999999997" table:style-name="ce8">
            <text:p>320.040,16</text:p>
          </table:table-cell>
          <table:table-cell office:value-type="percentage" office:value="6.5118722735006129E-3" table:style-name="ce9">
            <text:p>0,65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ENERA QUATRO SL</text:p>
          </table:table-cell>
          <table:table-cell office:value-type="float" office:value="288094.15999999997" table:style-name="ce8">
            <text:p>288.094,16</text:p>
          </table:table-cell>
          <table:table-cell office:value-type="percentage" office:value="5.8618655004467231E-3" table:style-name="ce9">
            <text:p>0,59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UMA SOCIAL Y SERVICIOS SL</text:p>
          </table:table-cell>
          <table:table-cell office:value-type="float" office:value="282562.94" table:style-name="ce8">
            <text:p>282.562,94</text:p>
          </table:table-cell>
          <table:table-cell office:value-type="percentage" office:value="5.7493215054786172E-3" table:style-name="ce9">
            <text:p>0,57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UTOMOVILES OVIEDO S.A.</text:p>
          </table:table-cell>
          <table:table-cell office:value-type="float" office:value="255017.22999999998" table:style-name="ce8">
            <text:p>255.017,23</text:p>
          </table:table-cell>
          <table:table-cell office:value-type="percentage" office:value="5.1888476411895579E-3" table:style-name="ce9">
            <text:p>0,52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SCUELA Y PARQUE INFANTIL PEQUEÑINES, S.L.</text:p>
          </table:table-cell>
          <table:table-cell office:value-type="float" office:value="241578.00000000006" table:style-name="ce8">
            <text:p>241.578,00</text:p>
          </table:table-cell>
          <table:table-cell office:value-type="percentage" office:value="4.9153989927005776E-3" table:style-name="ce9">
            <text:p>0,49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TECNITRAN TELECOMUNICACIONES, S.L.</text:p>
          </table:table-cell>
          <table:table-cell office:value-type="float" office:value="223623.91999999998" table:style-name="ce8">
            <text:p>223.623,92</text:p>
          </table:table-cell>
          <table:table-cell office:value-type="percentage" office:value="4.5500864777080451E-3" table:style-name="ce9">
            <text:p>0,46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GNACIO RIOS, S.L.</text:p>
          </table:table-cell>
          <table:table-cell office:value-type="float" office:value="210020" table:style-name="ce8">
            <text:p>210.020,00</text:p>
          </table:table-cell>
          <table:table-cell office:value-type="percentage" office:value="4.2732868739991849E-3" table:style-name="ce9">
            <text:p>0,4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ORNIER S.A.( SOCIEDAD UNIPERSONAL)</text:p>
          </table:table-cell>
          <table:table-cell office:value-type="float" office:value="203225.05999999997" table:style-name="ce8">
            <text:p>203.225,06</text:p>
          </table:table-cell>
          <table:table-cell office:value-type="percentage" office:value="4.1350299084168011E-3" table:style-name="ce9">
            <text:p>0,41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UNDACION LUZ CASANOVA</text:p>
          </table:table-cell>
          <table:table-cell office:value-type="float" office:value="202089.34999999998" table:style-name="ce8">
            <text:p>202.089,35</text:p>
          </table:table-cell>
          <table:table-cell office:value-type="percentage" office:value="4.1119215633274309E-3" table:style-name="ce9">
            <text:p>0,41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LTHENIA, S.L.</text:p>
          </table:table-cell>
          <table:table-cell office:value-type="float" office:value="198823.68000000005" table:style-name="ce8">
            <text:p>198.823,68</text:p>
          </table:table-cell>
          <table:table-cell office:value-type="percentage" office:value="4.0454748213704147E-3" table:style-name="ce9">
            <text:p>0,40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NSEÑANDO A APRENDER S.L.</text:p>
          </table:table-cell>
          <table:table-cell office:value-type="float" office:value="194280.71000000002" table:style-name="ce8">
            <text:p>194.280,71</text:p>
          </table:table-cell>
          <table:table-cell office:value-type="percentage" office:value="3.9530387958967824E-3" table:style-name="ce9">
            <text:p>0,40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OMSA SERVICE FACILITY MANAGEMENT, S.A.U. antes EMTE SERVICE</text:p>
          </table:table-cell>
          <table:table-cell office:value-type="float" office:value="184877.80999999997" table:style-name="ce8">
            <text:p>184.877,81</text:p>
          </table:table-cell>
          <table:table-cell office:value-type="percentage" office:value="3.7617175448372299E-3" table:style-name="ce9">
            <text:p>0,38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NETUM ESPAÑA S.A.</text:p>
          </table:table-cell>
          <table:table-cell office:value-type="float" office:value="179039.97999999998" table:style-name="ce8">
            <text:p>179.039,98</text:p>
          </table:table-cell>
          <table:table-cell office:value-type="percentage" office:value="3.6429349416963932E-3" table:style-name="ce9">
            <text:p>0,36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VITAEVENTS, S.L.</text:p>
          </table:table-cell>
          <table:table-cell office:value-type="float" office:value="177517.75999999998" table:style-name="ce8">
            <text:p>177.517,76</text:p>
          </table:table-cell>
          <table:table-cell office:value-type="percentage" office:value="3.6119622593550017E-3" table:style-name="ce9">
            <text:p>0,36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OORDINACION TECNICA Y ORGANIZACION S.A.</text:p>
          </table:table-cell>
          <table:table-cell office:value-type="float" office:value="176292.4" table:style-name="ce8">
            <text:p>176.292,40</text:p>
          </table:table-cell>
          <table:table-cell office:value-type="percentage" office:value="3.5870298014751634E-3" table:style-name="ce9">
            <text:p>0,36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L SECRETARIO SL</text:p>
          </table:table-cell>
          <table:table-cell office:value-type="float" office:value="173996.02" table:style-name="ce8">
            <text:p>173.996,02</text:p>
          </table:table-cell>
          <table:table-cell office:value-type="percentage" office:value="3.540305248995808E-3" table:style-name="ce9">
            <text:p>0,35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ESTIONES Y SOLUCIONES LIMITE 1, S.L.</text:p>
          </table:table-cell>
          <table:table-cell office:value-type="float" office:value="164530.69999999998" table:style-name="ce8">
            <text:p>164.530,70</text:p>
          </table:table-cell>
          <table:table-cell office:value-type="percentage" office:value="3.3477139352437748E-3" table:style-name="ce9">
            <text:p>0,3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BERAVEX S.L.</text:p>
          </table:table-cell>
          <table:table-cell office:value-type="float" office:value="163347.4" table:style-name="ce8">
            <text:p>163.347,40</text:p>
          </table:table-cell>
          <table:table-cell office:value-type="percentage" office:value="3.3236372741733853E-3" table:style-name="ce9">
            <text:p>0,3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NIT LUX S.A.</text:p>
          </table:table-cell>
          <table:table-cell office:value-type="float" office:value="159014.02000000002" table:style-name="ce8">
            <text:p>159.014,02</text:p>
          </table:table-cell>
          <table:table-cell office:value-type="percentage" office:value="3.2354657863434143E-3" table:style-name="ce9">
            <text:p>0,32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UTE CONSERVACIÓN INTEGRAL MAJADAHONDA UTE ACEINSA MOVILIDAD SA-ASFALTOS VICALVARO-FLODI</text:p>
          </table:table-cell>
          <table:table-cell office:value-type="float" office:value="157496.24" table:style-name="ce8">
            <text:p>157.496,24</text:p>
          </table:table-cell>
          <table:table-cell office:value-type="percentage" office:value="3.2045834448920355E-3" table:style-name="ce9">
            <text:p>0,32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ONSTRUCCIONES NAVARREVISCA, S.L.</text:p>
          </table:table-cell>
          <table:table-cell office:value-type="float" office:value="156587.15" table:style-name="ce8">
            <text:p>156.587,15</text:p>
          </table:table-cell>
          <table:table-cell office:value-type="percentage" office:value="3.1860861476618483E-3" table:style-name="ce9">
            <text:p>0,32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ZURICH INSURANCE PLC SUCURSAL EN ESPAÑA</text:p>
          </table:table-cell>
          <table:table-cell office:value-type="float" office:value="142773.75" table:style-name="ce8">
            <text:p>142.773,75</text:p>
          </table:table-cell>
          <table:table-cell office:value-type="percentage" office:value="2.9050242444845307E-3" table:style-name="ce9">
            <text:p>0,29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NERPRO ENERGIA Y PROCESO SLU</text:p>
          </table:table-cell>
          <table:table-cell office:value-type="float" office:value="131816.78" table:style-name="ce8">
            <text:p>131.816,78</text:p>
          </table:table-cell>
          <table:table-cell office:value-type="percentage" office:value="2.6820822576270748E-3" table:style-name="ce9">
            <text:p>0,27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REPSOL COMERCIAL DE PRODUCTOS PETROLIFEROS S.A.</text:p>
          </table:table-cell>
          <table:table-cell office:value-type="float" office:value="124807.81000000001" table:style-name="ce8">
            <text:p>124.807,81</text:p>
          </table:table-cell>
          <table:table-cell office:value-type="percentage" office:value="2.5394704135110191E-3" table:style-name="ce9">
            <text:p>0,25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AN SEGUNDO INFRAESTRUCTURAS, S.L.</text:p>
          </table:table-cell>
          <table:table-cell office:value-type="float" office:value="120774.62" table:style-name="ce8">
            <text:p>120.774,62</text:p>
          </table:table-cell>
          <table:table-cell office:value-type="percentage" office:value="2.4574069058101106E-3" table:style-name="ce9">
            <text:p>0,25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OLUCIONES TECNICAS 2000 SL</text:p>
          </table:table-cell>
          <table:table-cell office:value-type="float" office:value="119894.31" table:style-name="ce8">
            <text:p>119.894,31</text:p>
          </table:table-cell>
          <table:table-cell office:value-type="percentage" office:value="2.4394951966012247E-3" table:style-name="ce9">
            <text:p>0,2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ONSTRUCCIONES Y ELECTRICIDAD BERNAL BRAVO, S.L</text:p>
          </table:table-cell>
          <table:table-cell office:value-type="float" office:value="102896.45" table:style-name="ce8">
            <text:p>102.896,45</text:p>
          </table:table-cell>
          <table:table-cell office:value-type="percentage" office:value="2.0936389351781421E-3" table:style-name="ce9">
            <text:p>0,21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AS NATURAL COMERCIALIZADORA, S.A.</text:p>
          </table:table-cell>
          <table:table-cell office:value-type="float" office:value="96783.920000000027" table:style-name="ce8">
            <text:p>96.783,92</text:p>
          </table:table-cell>
          <table:table-cell office:value-type="percentage" office:value="1.9692669981439259E-3" table:style-name="ce9">
            <text:p>0,20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TROYA CONSTRUCCIONES FERROVIARIAS SL</text:p>
          </table:table-cell>
          <table:table-cell office:value-type="float" office:value="95525.19" table:style-name="ce8">
            <text:p>95.525,19</text:p>
          </table:table-cell>
          <table:table-cell office:value-type="percentage" office:value="1.9436555592956776E-3" table:style-name="ce9">
            <text:p>0,19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OBRAS CARBIS, S.L.</text:p>
          </table:table-cell>
          <table:table-cell office:value-type="float" office:value="94862.92" table:style-name="ce8">
            <text:p>94.862,92</text:p>
          </table:table-cell>
          <table:table-cell office:value-type="percentage" office:value="1.9301803202801387E-3" table:style-name="ce9">
            <text:p>0,19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TELEVIDA SERVICIOS SOCIOSANITARIOS S.L.U.</text:p>
          </table:table-cell>
          <table:table-cell office:value-type="float" office:value="92151.94" table:style-name="ce8">
            <text:p>92.151,94</text:p>
          </table:table-cell>
          <table:table-cell office:value-type="percentage" office:value="1.8750198819900983E-3" table:style-name="ce9">
            <text:p>0,19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T CAPITAL S.L.</text:p>
          </table:table-cell>
          <table:table-cell office:value-type="float" office:value="86003.639999999985" table:style-name="ce8">
            <text:p>86.003,64</text:p>
          </table:table-cell>
          <table:table-cell office:value-type="percentage" office:value="1.749920131073951E-3" table:style-name="ce9">
            <text:p>0,17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LUMINACIONES XIMENEZ S.A.</text:p>
          </table:table-cell>
          <table:table-cell office:value-type="float" office:value="85579.989999999991" table:style-name="ce8">
            <text:p>85.579,99</text:p>
          </table:table-cell>
          <table:table-cell office:value-type="percentage" office:value="1.7413001044851988E-3" table:style-name="ce9">
            <text:p>0,17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PREZERO ESPAÑA, S.A.U.</text:p>
          </table:table-cell>
          <table:table-cell office:value-type="float" office:value="82404.549999999988" table:style-name="ce8">
            <text:p>82.404,55</text:p>
          </table:table-cell>
          <table:table-cell office:value-type="percentage" office:value="1.6766892766060825E-3" table:style-name="ce9">
            <text:p>0,17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ERV. FUNERARIOS FUNEMADRID, S.A.</text:p>
          </table:table-cell>
          <table:table-cell office:value-type="float" office:value="78446.390000000014" table:style-name="ce8">
            <text:p>78.446,39</text:p>
          </table:table-cell>
          <table:table-cell office:value-type="percentage" office:value="1.5961524078641127E-3" table:style-name="ce9">
            <text:p>0,16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MPERLAYER S.L.</text:p>
          </table:table-cell>
          <table:table-cell office:value-type="float" office:value="75252.479999999967" table:style-name="ce8">
            <text:p>75.252,48</text:p>
          </table:table-cell>
          <table:table-cell office:value-type="percentage" office:value="1.53116577002136E-3" table:style-name="ce9">
            <text:p>0,15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NFFE INGENIERA PARA EL MEDIO AMBIENTE SL</text:p>
          </table:table-cell>
          <table:table-cell office:value-type="float" office:value="74892.479999999996" table:style-name="ce8">
            <text:p>74.892,48</text:p>
          </table:table-cell>
          <table:table-cell office:value-type="percentage" office:value="1.5238408329932695E-3" table:style-name="ce9">
            <text:p>0,15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RGAMASA 4 INVERSIONES, S.L.</text:p>
          </table:table-cell>
          <table:table-cell office:value-type="float" office:value="73782.510000000009" table:style-name="ce8">
            <text:p>73.782,51</text:p>
          </table:table-cell>
          <table:table-cell office:value-type="percentage" office:value="1.5012562209014077E-3" table:style-name="ce9">
            <text:p>0,15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VODAFONE ESPAÑA S.A.U.</text:p>
          </table:table-cell>
          <table:table-cell office:value-type="float" office:value="72902.02" table:style-name="ce8">
            <text:p>72.902,02</text:p>
          </table:table-cell>
          <table:table-cell office:value-type="percentage" office:value="1.4833408492240076E-3" table:style-name="ce9">
            <text:p>0,15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YTOS SOLUCIONES INFORMATICAS, S.L.U.</text:p>
          </table:table-cell>
          <table:table-cell office:value-type="float" office:value="72742.06" table:style-name="ce8">
            <text:p>72.742,06</text:p>
          </table:table-cell>
          <table:table-cell office:value-type="percentage" office:value="1.480086135537859E-3" table:style-name="ce9">
            <text:p>0,15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TH MANTENIMIENTO S.L.U</text:p>
          </table:table-cell>
          <table:table-cell office:value-type="float" office:value="71367.070000000007" table:style-name="ce8">
            <text:p>71.367,07</text:p>
          </table:table-cell>
          <table:table-cell office:value-type="percentage" office:value="1.4521091489704838E-3" table:style-name="ce9">
            <text:p>0,15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ERVICIOS DEPORTIVOS INTEGRALES GRUPO ANIMAS SL</text:p>
          </table:table-cell>
          <table:table-cell office:value-type="float" office:value="68474.139999999985" table:style-name="ce8">
            <text:p>68.474,14</text:p>
          </table:table-cell>
          <table:table-cell office:value-type="percentage" office:value="1.3932465654241618E-3" table:style-name="ce9">
            <text:p>0,1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SAC COMUNICACIONES S.L.</text:p>
          </table:table-cell>
          <table:table-cell office:value-type="float" office:value="68160.84" table:style-name="ce8">
            <text:p>68.160,84</text:p>
          </table:table-cell>
          <table:table-cell office:value-type="percentage" office:value="1.3868718355049927E-3" table:style-name="ce9">
            <text:p>0,1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PROACTIVA FORMACION S.L.</text:p>
          </table:table-cell>
          <table:table-cell office:value-type="float" office:value="67350.36" table:style-name="ce8">
            <text:p>67.350,36</text:p>
          </table:table-cell>
          <table:table-cell office:value-type="percentage" office:value="1.3703809606090836E-3" table:style-name="ce9">
            <text:p>0,1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ONIDO MUCHACHO SLU</text:p>
          </table:table-cell>
          <table:table-cell office:value-type="float" office:value="65340" table:style-name="ce8">
            <text:p>65.340,00</text:p>
          </table:table-cell>
          <table:table-cell office:value-type="percentage" office:value="1.3294760705985465E-3" table:style-name="ce9">
            <text:p>0,1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OLORDECO VILLANUEVA S.L.</text:p>
          </table:table-cell>
          <table:table-cell office:value-type="float" office:value="64151.78" table:style-name="ce8">
            <text:p>64.151,78</text:p>
          </table:table-cell>
          <table:table-cell office:value-type="percentage" office:value="1.3052993020554395E-3" table:style-name="ce9">
            <text:p>0,1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USKAN EVENTOS, S.L.L.</text:p>
          </table:table-cell>
          <table:table-cell office:value-type="float" office:value="63854.460000000006" table:style-name="ce8">
            <text:p>63.854,46</text:p>
          </table:table-cell>
          <table:table-cell office:value-type="percentage" office:value="1.2992497179521285E-3" table:style-name="ce9">
            <text:p>0,1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NGENIERIA Y DISEÑOS TECNICOS S.A.U. INDITEC</text:p>
          </table:table-cell>
          <table:table-cell office:value-type="float" office:value="61824.61" table:style-name="ce8">
            <text:p>61.824,61</text:p>
          </table:table-cell>
          <table:table-cell office:value-type="percentage" office:value="1.2579482639897093E-3" table:style-name="ce9">
            <text:p>0,1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URA INSTALACIONES SL</text:p>
          </table:table-cell>
          <table:table-cell office:value-type="float" office:value="61450.600000000006" table:style-name="ce8">
            <text:p>61.450,60</text:p>
          </table:table-cell>
          <table:table-cell office:value-type="percentage" office:value="1.2503382648289417E-3" table:style-name="ce9">
            <text:p>0,1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IMEL SISTEMAS INSTALACIONES Y MANEJOS ELECTRICOS, S.L.</text:p>
          </table:table-cell>
          <table:table-cell office:value-type="float" office:value="61427.360000000008" table:style-name="ce8">
            <text:p>61.427,36</text:p>
          </table:table-cell>
          <table:table-cell office:value-type="percentage" office:value="1.2498653994496838E-3" table:style-name="ce9">
            <text:p>0,12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VENTURA MAQUINARIA DE HOSTELERIA SL</text:p>
          </table:table-cell>
          <table:table-cell office:value-type="float" office:value="60578.270000000004" table:style-name="ce8">
            <text:p>60.578,27</text:p>
          </table:table-cell>
          <table:table-cell office:value-type="percentage" office:value="1.2325889250575117E-3" table:style-name="ce9">
            <text:p>0,12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BIBLIO ALIBRI S.L.</text:p>
          </table:table-cell>
          <table:table-cell office:value-type="float" office:value="59999.840000000004" table:style-name="ce8">
            <text:p>59.999,84</text:p>
          </table:table-cell>
          <table:table-cell office:value-type="percentage" office:value="1.2208195824876262E-3" table:style-name="ce9">
            <text:p>0,12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PRODUCCIONES CHARRAS, S.L.</text:p>
          </table:table-cell>
          <table:table-cell office:value-type="float" office:value="59895" table:style-name="ce8">
            <text:p>59.895,00</text:p>
          </table:table-cell>
          <table:table-cell office:value-type="percentage" office:value="1.2186863980486677E-3" table:style-name="ce9">
            <text:p>0,12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OCCIDENT GCO SAU DE SEGUROS Y REASEGUROS</text:p>
          </table:table-cell>
          <table:table-cell office:value-type="float" office:value="58926.53" table:style-name="ce8">
            <text:p>58.926,53</text:p>
          </table:table-cell>
          <table:table-cell office:value-type="percentage" office:value="1.1989808931497912E-3" table:style-name="ce9">
            <text:p>0,12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ONZALEZ RODRIGUEZ, ANGEL</text:p>
          </table:table-cell>
          <table:table-cell office:value-type="float" office:value="58654.75" table:style-name="ce8">
            <text:p>58.654,75</text:p>
          </table:table-cell>
          <table:table-cell office:value-type="percentage" office:value="1.1934509726345285E-3" table:style-name="ce9">
            <text:p>0,12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ARROZAS ALVAREZ SL</text:p>
          </table:table-cell>
          <table:table-cell office:value-type="float" office:value="56999.98" table:style-name="ce8">
            <text:p>56.999,98</text:p>
          </table:table-cell>
          <table:table-cell office:value-type="percentage" office:value="1.1597812891734885E-3" table:style-name="ce9">
            <text:p>0,12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OLRED, S.A.</text:p>
          </table:table-cell>
          <table:table-cell office:value-type="float" office:value="56793.630000000012" table:style-name="ce8">
            <text:p>56.793,63</text:p>
          </table:table-cell>
          <table:table-cell office:value-type="percentage" office:value="1.1555826759630813E-3" table:style-name="ce9">
            <text:p>0,12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ONSTRUCCIONES Y OBRAS ANKARSA SA</text:p>
          </table:table-cell>
          <table:table-cell office:value-type="float" office:value="56496.47" table:style-name="ce8">
            <text:p>56.496,47</text:p>
          </table:table-cell>
          <table:table-cell office:value-type="percentage" office:value="1.1495363473873379E-3" table:style-name="ce9">
            <text:p>0,11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AAS365 S.L.</text:p>
          </table:table-cell>
          <table:table-cell office:value-type="float" office:value="55321.09" table:style-name="ce8">
            <text:p>55.321,09</text:p>
          </table:table-cell>
          <table:table-cell office:value-type="percentage" office:value="1.1256208349315663E-3" table:style-name="ce9">
            <text:p>0,11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ESTION Y EJECUCION DE OBRA CIVIL S.A.</text:p>
          </table:table-cell>
          <table:table-cell office:value-type="float" office:value="54825.74" table:style-name="ce8">
            <text:p>54.825,74</text:p>
          </table:table-cell>
          <table:table-cell office:value-type="percentage" office:value="1.1155419250513858E-3" table:style-name="ce9">
            <text:p>0,11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SFALTOS VICALVARO S.L.</text:p>
          </table:table-cell>
          <table:table-cell office:value-type="float" office:value="53452.32" table:style-name="ce8">
            <text:p>53.452,32</text:p>
          </table:table-cell>
          <table:table-cell office:value-type="percentage" office:value="1.0875968833482721E-3" table:style-name="ce9">
            <text:p>0,11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OHT CONSTRUYE SL</text:p>
          </table:table-cell>
          <table:table-cell office:value-type="float" office:value="51704.81" table:style-name="ce8">
            <text:p>51.704,81</text:p>
          </table:table-cell>
          <table:table-cell office:value-type="percentage" office:value="1.0520402147206065E-3" table:style-name="ce9">
            <text:p>0,11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OCIEDAD ESTATAL CORREOS Y TELEGRAFOS, S.A.</text:p>
          </table:table-cell>
          <table:table-cell office:value-type="float" office:value="50833.920000000006" table:style-name="ce8">
            <text:p>50.833,92</text:p>
          </table:table-cell>
          <table:table-cell office:value-type="percentage" office:value="1.034320174697289E-3" table:style-name="ce9">
            <text:p>0,10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RTISTIK PRODUCCIONES MUSICALES Y CULTURALES SL</text:p>
          </table:table-cell>
          <table:table-cell office:value-type="float" office:value="50505.4" table:style-name="ce8">
            <text:p>50.505,40</text:p>
          </table:table-cell>
          <table:table-cell office:value-type="percentage" office:value="1.0276357627182098E-3" table:style-name="ce9">
            <text:p>0,10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NTAREA DESARROLLO Y GESTIÓN DE PROYECTOS S.L.</text:p>
          </table:table-cell>
          <table:table-cell office:value-type="float" office:value="49469.869999999995" table:style-name="ce8">
            <text:p>49.469,87</text:p>
          </table:table-cell>
          <table:table-cell office:value-type="percentage" office:value="1.0065657848273785E-3" table:style-name="ce9">
            <text:p>0,10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TEMA INGENIERIA S.L.</text:p>
          </table:table-cell>
          <table:table-cell office:value-type="float" office:value="48400" table:style-name="ce8">
            <text:p>48.400,00</text:p>
          </table:table-cell>
          <table:table-cell office:value-type="percentage" office:value="9.8479708933225658E-4" table:style-name="ce9">
            <text:p>0,10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LAM HOUSES S.L.</text:p>
          </table:table-cell>
          <table:table-cell office:value-type="float" office:value="48182.2" table:style-name="ce8">
            <text:p>48.182,20</text:p>
          </table:table-cell>
          <table:table-cell office:value-type="percentage" office:value="9.8036550243026143E-4" table:style-name="ce9">
            <text:p>0,10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ENTRALGAS SL</text:p>
          </table:table-cell>
          <table:table-cell office:value-type="float" office:value="47885.87" table:style-name="ce8">
            <text:p>47.885,87</text:p>
          </table:table-cell>
          <table:table-cell office:value-type="percentage" office:value="9.7433606190377748E-4" table:style-name="ce9">
            <text:p>0,10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ZSA SANIDAD AMBIENTAL SL</text:p>
          </table:table-cell>
          <table:table-cell office:value-type="float" office:value="46744.060000000012" table:style-name="ce8">
            <text:p>46.744,06</text:p>
          </table:table-cell>
          <table:table-cell office:value-type="percentage" office:value="9.5110359982587551E-4" table:style-name="ce9">
            <text:p>0,10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ENDA PRODUCCIONES, S.L.</text:p>
          </table:table-cell>
          <table:table-cell office:value-type="float" office:value="46197.8" table:style-name="ce8">
            <text:p>46.197,80</text:p>
          </table:table-cell>
          <table:table-cell office:value-type="percentage" office:value="9.3998882176763907E-4" table:style-name="ce9">
            <text:p>0,09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CINSER INTEGRAL S.L.</text:p>
          </table:table-cell>
          <table:table-cell office:value-type="float" office:value="45948.7" table:style-name="ce8">
            <text:p>45.948,70</text:p>
          </table:table-cell>
          <table:table-cell office:value-type="percentage" office:value="9.3492037228514585E-4" table:style-name="ce9">
            <text:p>0,09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UERO ROJO, TOMAS</text:p>
          </table:table-cell>
          <table:table-cell office:value-type="float" office:value="45133.389999999992" table:style-name="ce8">
            <text:p>45.133,39</text:p>
          </table:table-cell>
          <table:table-cell office:value-type="percentage" office:value="9.1833122115077628E-4" table:style-name="ce9">
            <text:p>0,09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UTE MIGUEL LUENGO ANGULO-HUETE ARQUITECTOS SLP(UTE POLIDEPORTIVO EL TEJAR)</text:p>
          </table:table-cell>
          <table:table-cell office:value-type="float" office:value="44764.49" table:style-name="ce8">
            <text:p>44.764,49</text:p>
          </table:table-cell>
          <table:table-cell office:value-type="percentage" office:value="9.1082519540171291E-4" table:style-name="ce9">
            <text:p>0,09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ET MAJADAHONDA GESTION DEPORTIVA S.L.</text:p>
          </table:table-cell>
          <table:table-cell office:value-type="float" office:value="43913.31" table:style-name="ce8">
            <text:p>43.913,31</text:p>
          </table:table-cell>
          <table:table-cell office:value-type="percentage" office:value="8.9350619568068343E-4" table:style-name="ce9">
            <text:p>0,09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PRACSYS SEGURIDAD Y SALUD, S.L.</text:p>
          </table:table-cell>
          <table:table-cell office:value-type="float" office:value="42658.01999999999" table:style-name="ce8">
            <text:p>42.658,02</text:p>
          </table:table-cell>
          <table:table-cell office:value-type="percentage" office:value="8.6796475067514838E-4" table:style-name="ce9">
            <text:p>0,09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TALLERES MAZO INSTALACIONES Y AUTOMATISMOS, S.L.</text:p>
          </table:table-cell>
          <table:table-cell office:value-type="float" office:value="41971.090000000018" table:style-name="ce8">
            <text:p>41.971,09</text:p>
          </table:table-cell>
          <table:table-cell office:value-type="percentage" office:value="8.5398775347318592E-4" table:style-name="ce9">
            <text:p>0,09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UMILES ENTERTAINMENT SL</text:p>
          </table:table-cell>
          <table:table-cell office:value-type="float" office:value="41019" table:style-name="ce8">
            <text:p>41.019,00</text:p>
          </table:table-cell>
          <table:table-cell office:value-type="percentage" office:value="8.3461553320908748E-4" table:style-name="ce9">
            <text:p>0,08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MASCA 2016 S.L.</text:p>
          </table:table-cell>
          <table:table-cell office:value-type="float" office:value="39615.4" table:style-name="ce8">
            <text:p>39.615,40</text:p>
          </table:table-cell>
          <table:table-cell office:value-type="percentage" office:value="8.0605641761845206E-4" table:style-name="ce9">
            <text:p>0,08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LASIFICACION DE TIERRAS GARCIA MORENO, S.L</text:p>
          </table:table-cell>
          <table:table-cell office:value-type="float" office:value="39567" table:style-name="ce8">
            <text:p>39.567,00</text:p>
          </table:table-cell>
          <table:table-cell office:value-type="percentage" office:value="8.0507162052911982E-4" table:style-name="ce9">
            <text:p>0,08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ORUS DEPORTE Y OCIO S.L.</text:p>
          </table:table-cell>
          <table:table-cell office:value-type="float" office:value="39524.9" table:style-name="ce8">
            <text:p>39.524,90</text:p>
          </table:table-cell>
          <table:table-cell office:value-type="percentage" office:value="8.0421500983777919E-4" table:style-name="ce9">
            <text:p>0,08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ORONA S COOP LTDA</text:p>
          </table:table-cell>
          <table:table-cell office:value-type="float" office:value="39220.129999999968" table:style-name="ce8">
            <text:p>39.220,13</text:p>
          </table:table-cell>
          <table:table-cell office:value-type="percentage" office:value="7.9801384023208029E-4" table:style-name="ce9">
            <text:p>0,08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PRODUCCIONES MIC S.L.</text:p>
          </table:table-cell>
          <table:table-cell office:value-type="float" office:value="38994.80000000001" table:style-name="ce8">
            <text:p>38.994,80</text:p>
          </table:table-cell>
          <table:table-cell office:value-type="percentage" office:value="7.9342904006391509E-4" table:style-name="ce9">
            <text:p>0,08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TECNOLOGIA INTERNACIONAL Y CONSUMIBLES S.A. TEICO</text:p>
          </table:table-cell>
          <table:table-cell office:value-type="float" office:value="38923.120000000003" table:style-name="ce8">
            <text:p>38.923,12</text:p>
          </table:table-cell>
          <table:table-cell office:value-type="percentage" office:value="7.9197056371343283E-4" table:style-name="ce9">
            <text:p>0,08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CENA GLOBAL DE AUDIVISUALES, S.L.</text:p>
          </table:table-cell>
          <table:table-cell office:value-type="float" office:value="37545.4" table:style-name="ce8">
            <text:p>37.545,40</text:p>
          </table:table-cell>
          <table:table-cell office:value-type="percentage" office:value="7.6393802970692792E-4" table:style-name="ce9">
            <text:p>0,08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PRODUCCIONES MUSICALES GET IN, S.L.</text:p>
          </table:table-cell>
          <table:table-cell office:value-type="float" office:value="37195.4" table:style-name="ce8">
            <text:p>37.195,40</text:p>
          </table:table-cell>
          <table:table-cell office:value-type="percentage" office:value="7.5681656315183929E-4" table:style-name="ce9">
            <text:p>0,08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LOBALEVENTUS PRODUCCIONES S.L.</text:p>
          </table:table-cell>
          <table:table-cell office:value-type="float" office:value="36644.85" table:style-name="ce8">
            <text:p>36.644,85</text:p>
          </table:table-cell>
          <table:table-cell office:value-type="percentage" office:value="7.456144962606848E-4" table:style-name="ce9">
            <text:p>0,07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OLUCIONES AVANZADAS EN INFORMATICA APLICADA, S.L.</text:p>
          </table:table-cell>
          <table:table-cell office:value-type="float" office:value="36498.089999999997" table:style-name="ce8">
            <text:p>36.498,09</text:p>
          </table:table-cell>
          <table:table-cell office:value-type="percentage" office:value="7.4262836359889953E-4" table:style-name="ce9">
            <text:p>0,07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SOCIACION DE CONSUMIDORES Y USUARIOS <text:s/>CAM ( AUSCOMA)</text:p>
          </table:table-cell>
          <table:table-cell office:value-type="float" office:value="35249.890000000007" table:style-name="ce8">
            <text:p>35.249,89</text:p>
          </table:table-cell>
          <table:table-cell office:value-type="percentage" office:value="7.172311791587237E-4" table:style-name="ce9">
            <text:p>0,07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UMINISTROS TECNOLOGICOS VARIOS S.A.</text:p>
          </table:table-cell>
          <table:table-cell office:value-type="float" office:value="34351.39" table:style-name="ce8">
            <text:p>34.351,39</text:p>
          </table:table-cell>
          <table:table-cell office:value-type="percentage" office:value="6.9894935715944604E-4" table:style-name="ce9">
            <text:p>0,07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UROURKA, S.L.</text:p>
          </table:table-cell>
          <table:table-cell office:value-type="float" office:value="33379.06" table:style-name="ce8">
            <text:p>33.379,06</text:p>
          </table:table-cell>
          <table:table-cell office:value-type="percentage" office:value="6.7916531265799077E-4" table:style-name="ce9">
            <text:p>0,07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ANUTENSA S.L.</text:p>
          </table:table-cell>
          <table:table-cell office:value-type="float" office:value="32681.43" table:style-name="ce8">
            <text:p>32.681,43</text:p>
          </table:table-cell>
          <table:table-cell office:value-type="percentage" office:value="6.649706020499151E-4" table:style-name="ce9">
            <text:p>0,07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AMBOA AUTOMOCIÓN S.A</text:p>
          </table:table-cell>
          <table:table-cell office:value-type="float" office:value="32048.079999999998" table:style-name="ce8">
            <text:p>32.048,08</text:p>
          </table:table-cell>
          <table:table-cell office:value-type="percentage" office:value="6.5208379964229967E-4" table:style-name="ce9">
            <text:p>0,07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NOCTURNA TEAM SL</text:p>
          </table:table-cell>
          <table:table-cell office:value-type="float" office:value="31218" table:style-name="ce8">
            <text:p>31.218,00</text:p>
          </table:table-cell>
          <table:table-cell office:value-type="percentage" office:value="6.351941226193055E-4" table:style-name="ce9">
            <text:p>0,06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NFORTEL COMUNICACIONES S.L.</text:p>
          </table:table-cell>
          <table:table-cell office:value-type="float" office:value="30370.269999999997" table:style-name="ce8">
            <text:p>30.370,27</text:p>
          </table:table-cell>
          <table:table-cell office:value-type="percentage" office:value="6.1794532021146179E-4" table:style-name="ce9">
            <text:p>0,06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LOMUNOIA SLU</text:p>
          </table:table-cell>
          <table:table-cell office:value-type="float" office:value="30250" table:style-name="ce8">
            <text:p>30.250,00</text:p>
          </table:table-cell>
          <table:table-cell office:value-type="percentage" office:value="6.1549818083266039E-4" table:style-name="ce9">
            <text:p>0,06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AYTER SERVICIOS INTEGRALES, S.L.U.</text:p>
          </table:table-cell>
          <table:table-cell office:value-type="float" office:value="30117.19" table:style-name="ce8">
            <text:p>30.117,19</text:p>
          </table:table-cell>
          <table:table-cell office:value-type="percentage" office:value="6.1279588948071376E-4" table:style-name="ce9">
            <text:p>0,06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BAKORP TIC EDUCACIÓN Y EMPRESA sl</text:p>
          </table:table-cell>
          <table:table-cell office:value-type="float" office:value="30020" table:style-name="ce8">
            <text:p>30.020,00</text:p>
          </table:table-cell>
          <table:table-cell office:value-type="percentage" office:value="6.1081835995360214E-4" table:style-name="ce9">
            <text:p>0,06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RADO 8 DESARROLLOS INMOBILIARIOS SL</text:p>
          </table:table-cell>
          <table:table-cell office:value-type="float" office:value="29319.69" table:style-name="ce8">
            <text:p>29.319,69</text:p>
          </table:table-cell>
          <table:table-cell office:value-type="percentage" office:value="5.9656911925876175E-4" table:style-name="ce9">
            <text:p>0,06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AMAR TOURIST BUS SA</text:p>
          </table:table-cell>
          <table:table-cell office:value-type="float" office:value="28912.1" table:style-name="ce8">
            <text:p>28.912,10</text:p>
          </table:table-cell>
          <table:table-cell office:value-type="percentage" office:value="5.8827586624965152E-4" table:style-name="ce9">
            <text:p>0,06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ERNANDEZ ALAMO, IVAN</text:p>
          </table:table-cell>
          <table:table-cell office:value-type="float" office:value="28163.79" table:style-name="ce8">
            <text:p>28.163,79</text:p>
          </table:table-cell>
          <table:table-cell office:value-type="percentage" office:value="5.7304996728439913E-4" table:style-name="ce9">
            <text:p>0,06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UTIERREZ SIERRA JESUS</text:p>
          </table:table-cell>
          <table:table-cell office:value-type="float" office:value="27488.7" table:style-name="ce8">
            <text:p>27.488,70</text:p>
          </table:table-cell>
          <table:table-cell office:value-type="percentage" office:value="5.5931387912247119E-4" table:style-name="ce9">
            <text:p>0,06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MOS ROMERO, S.A.</text:p>
          </table:table-cell>
          <table:table-cell office:value-type="float" office:value="27198.22" table:style-name="ce8">
            <text:p>27.198,22</text:p>
          </table:table-cell>
          <table:table-cell office:value-type="percentage" office:value="5.5340346882269361E-4" table:style-name="ce9">
            <text:p>0,06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ISHBOWL MUSIC SL</text:p>
          </table:table-cell>
          <table:table-cell office:value-type="float" office:value="26644.2" table:style-name="ce8">
            <text:p>26.644,20</text:p>
          </table:table-cell>
          <table:table-cell office:value-type="percentage" office:value="5.4213079767740724E-4" table:style-name="ce9">
            <text:p>0,05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UMINISTROS Y MANTENIMIENTOS CAP, S.L.</text:p>
          </table:table-cell>
          <table:table-cell office:value-type="float" office:value="26493.87" table:style-name="ce8">
            <text:p>26.493,87</text:p>
          </table:table-cell>
          <table:table-cell office:value-type="percentage" office:value="5.3907202605676019E-4" table:style-name="ce9">
            <text:p>0,05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OCIEDAD GENERAL DE AUTORES Y EDITORES, EGDPI</text:p>
          </table:table-cell>
          <table:table-cell office:value-type="float" office:value="26163.909999999996" table:style-name="ce8">
            <text:p>26.163,91</text:p>
          </table:table-cell>
          <table:table-cell office:value-type="percentage" office:value="5.3235831432956859E-4" table:style-name="ce9">
            <text:p>0,05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URGA BERRENDERO, S.L. (DE TAPAS BAR)</text:p>
          </table:table-cell>
          <table:table-cell office:value-type="float" office:value="26071.25" table:style-name="ce8">
            <text:p>26.071,25</text:p>
          </table:table-cell>
          <table:table-cell office:value-type="percentage" office:value="5.3047295692672713E-4" table:style-name="ce9">
            <text:p>0,05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ELL COMPUTER, S.A.</text:p>
          </table:table-cell>
          <table:table-cell office:value-type="float" office:value="25555.200000000001" table:style-name="ce8">
            <text:p>25.555,20</text:p>
          </table:table-cell>
          <table:table-cell office:value-type="percentage" office:value="5.1997286316743147E-4" table:style-name="ce9">
            <text:p>0,05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UALTIS, S.L.U.</text:p>
          </table:table-cell>
          <table:table-cell office:value-type="float" office:value="25142.07" table:style-name="ce8">
            <text:p>25.142,07</text:p>
          </table:table-cell>
          <table:table-cell office:value-type="percentage" office:value="5.1156688751627789E-4" table:style-name="ce9">
            <text:p>0,05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ANSILVANIA PRODUCCIONES, S.L.</text:p>
          </table:table-cell>
          <table:table-cell office:value-type="float" office:value="24415.379999999997" table:style-name="ce8">
            <text:p>24.415,38</text:p>
          </table:table-cell>
          <table:table-cell office:value-type="percentage" office:value="4.9678089171365685E-4" table:style-name="ce9">
            <text:p>0,05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VAN BLANCA DOMINGUEZ</text:p>
          </table:table-cell>
          <table:table-cell office:value-type="float" office:value="23474" table:style-name="ce8">
            <text:p>23.474,00</text:p>
          </table:table-cell>
          <table:table-cell office:value-type="percentage" office:value="4.7762658832614446E-4" table:style-name="ce9">
            <text:p>0,05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PIROTECNIA GLOBAL FOC S.L.</text:p>
          </table:table-cell>
          <table:table-cell office:value-type="float" office:value="23100" table:style-name="ce8">
            <text:p>23.100,00</text:p>
          </table:table-cell>
          <table:table-cell office:value-type="percentage" office:value="4.7001679263584977E-4" table:style-name="ce9">
            <text:p>0,05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PARTAK SERVICIOS DE PROTECCION Y SEGURIDAD S.L.</text:p>
          </table:table-cell>
          <table:table-cell office:value-type="float" office:value="21265.350000000002" table:style-name="ce8">
            <text:p>21.265,35</text:p>
          </table:table-cell>
          <table:table-cell office:value-type="percentage" office:value="4.3268708230644021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PALACIO DE HIELO S.A.</text:p>
          </table:table-cell>
          <table:table-cell office:value-type="float" office:value="20997.35" table:style-name="ce8">
            <text:p>20.997,35</text:p>
          </table:table-cell>
          <table:table-cell office:value-type="percentage" office:value="4.2723407362997226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MAN SEGURIDAD S.A.</text:p>
          </table:table-cell>
          <table:table-cell office:value-type="float" office:value="20997.309999999998" table:style-name="ce8">
            <text:p>20.997,31</text:p>
          </table:table-cell>
          <table:table-cell office:value-type="percentage" office:value="4.2723325974808026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ESTART MUSICAPARATODOS SL</text:p>
          </table:table-cell>
          <table:table-cell office:value-type="float" office:value="20653.900000000001" table:style-name="ce8">
            <text:p>20.653,90</text:p>
          </table:table-cell>
          <table:table-cell office:value-type="percentage" office:value="4.2024588023470037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WATER KEEPERS S.L.N.E.</text:p>
          </table:table-cell>
          <table:table-cell office:value-type="float" office:value="20500.400000000005" table:style-name="ce8">
            <text:p>20.500,40</text:p>
          </table:table-cell>
          <table:table-cell office:value-type="percentage" office:value="4.1712260847411156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NTECSA-INARSA S.A.U</text:p>
          </table:table-cell>
          <table:table-cell office:value-type="float" office:value="20059.919999999998" table:style-name="ce8">
            <text:p>20.059,92</text:p>
          </table:table-cell>
          <table:table-cell office:value-type="percentage" office:value="4.0816014107929584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ONSECA JARDINERIA</text:p>
          </table:table-cell>
          <table:table-cell office:value-type="float" office:value="20046.470000000005" table:style-name="ce8">
            <text:p>20.046,47</text:p>
          </table:table-cell>
          <table:table-cell office:value-type="percentage" office:value="4.078864732931076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ISTRIASVY S.L.</text:p>
          </table:table-cell>
          <table:table-cell office:value-type="float" office:value="20000" table:style-name="ce8">
            <text:p>20.000,00</text:p>
          </table:table-cell>
          <table:table-cell office:value-type="percentage" office:value="4.0694094600506471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SPUBLICO SERVICIOS PARA LA ADMINISTRACION, S.A <text:s/>(ANTES AULOCE, S.A.U.)</text:p>
          </table:table-cell>
          <table:table-cell office:value-type="float" office:value="19432.650000000001" table:style-name="ce8">
            <text:p>19.432,65</text:p>
          </table:table-cell>
          <table:table-cell office:value-type="percentage" office:value="3.9539704871926606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NGENIERIA DE GESTION Y SEGURIDAD , S.L.</text:p>
          </table:table-cell>
          <table:table-cell office:value-type="float" office:value="19420.5" table:style-name="ce8">
            <text:p>19.420,50</text:p>
          </table:table-cell>
          <table:table-cell office:value-type="percentage" office:value="3.9514983209456797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VEOLIA SERVICIOS LECAM S.A.U.</text:p>
          </table:table-cell>
          <table:table-cell office:value-type="float" office:value="19263.149999999998" table:style-name="ce8">
            <text:p>19.263,15</text:p>
          </table:table-cell>
          <table:table-cell office:value-type="percentage" office:value="3.9194822420187309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LBERTO REYEN LARRAMENDIA</text:p>
          </table:table-cell>
          <table:table-cell office:value-type="float" office:value="18827.599999999999" table:style-name="ce8">
            <text:p>18.827,60</text:p>
          </table:table-cell>
          <table:table-cell office:value-type="percentage" office:value="3.8308606775024778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IGLON, S.L.</text:p>
          </table:table-cell>
          <table:table-cell office:value-type="float" office:value="18486.07" table:style-name="ce8">
            <text:p>18.486,07</text:p>
          </table:table-cell>
          <table:table-cell office:value-type="percentage" office:value="3.7613694068579234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MERPLUS SA</text:p>
          </table:table-cell>
          <table:table-cell office:value-type="float" office:value="18149.990000000002" table:style-name="ce8">
            <text:p>18.149,99</text:p>
          </table:table-cell>
          <table:table-cell office:value-type="percentage" office:value="3.6929870502912324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INGLADURA BABY SL</text:p>
          </table:table-cell>
          <table:table-cell office:value-type="float" office:value="18148.79" table:style-name="ce8">
            <text:p>18.148,79</text:p>
          </table:table-cell>
          <table:table-cell office:value-type="percentage" office:value="3.6927428857236295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TOTALISIMO SL</text:p>
          </table:table-cell>
          <table:table-cell office:value-type="float" office:value="18137.900000000001" table:style-name="ce8">
            <text:p>18.137,90</text:p>
          </table:table-cell>
          <table:table-cell office:value-type="percentage" office:value="3.6905270922726321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LQUILER Y VENTA DE VALLAS ARTE, S.L.</text:p>
          </table:table-cell>
          <table:table-cell office:value-type="float" office:value="18137.66" table:style-name="ce8">
            <text:p>18.137,66</text:p>
          </table:table-cell>
          <table:table-cell office:value-type="percentage" office:value="3.6904782593591109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TRADESEGUR S.A</text:p>
          </table:table-cell>
          <table:table-cell office:value-type="float" office:value="18077.400000000001" table:style-name="ce8">
            <text:p>18.077,40</text:p>
          </table:table-cell>
          <table:table-cell office:value-type="percentage" office:value="3.6782171286559788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LIMB WEAR SL</text:p>
          </table:table-cell>
          <table:table-cell office:value-type="float" office:value="17968.5" table:style-name="ce8">
            <text:p>17.968,50</text:p>
          </table:table-cell>
          <table:table-cell office:value-type="percentage" office:value="3.656059194146003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TM GRUPO MAGGIOLI S.L.</text:p>
          </table:table-cell>
          <table:table-cell office:value-type="float" office:value="17908" table:style-name="ce8">
            <text:p>17.908,00</text:p>
          </table:table-cell>
          <table:table-cell office:value-type="percentage" office:value="3.6437492305293497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TRATO ASESORIA, CONSULTORIA Y GESTIÓN DE PROYECTOS SL</text:p>
          </table:table-cell>
          <table:table-cell office:value-type="float" office:value="17908" table:style-name="ce8">
            <text:p>17.908,00</text:p>
          </table:table-cell>
          <table:table-cell office:value-type="percentage" office:value="3.6437492305293497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ONSTRUCCIONES PREMIR S.L.</text:p>
          </table:table-cell>
          <table:table-cell office:value-type="float" office:value="17854.46" table:style-name="ce8">
            <text:p>17.854,46</text:p>
          </table:table-cell>
          <table:table-cell office:value-type="percentage" office:value="3.632855421404794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KENAI INSTALACIONES Y PROYECTOS, S.L.</text:p>
          </table:table-cell>
          <table:table-cell office:value-type="float" office:value="17843.87" table:style-name="ce8">
            <text:p>17.843,87</text:p>
          </table:table-cell>
          <table:table-cell office:value-type="percentage" office:value="3.6307006690956969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ULTITERMIA S.L.</text:p>
          </table:table-cell>
          <table:table-cell office:value-type="float" office:value="17569.2" table:style-name="ce8">
            <text:p>17.569,20</text:p>
          </table:table-cell>
          <table:table-cell office:value-type="percentage" office:value="3.5748134342760915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NSTITUTO TECNICO DE MATERIALES DE CONSTRUCCION</text:p>
          </table:table-cell>
          <table:table-cell office:value-type="float" office:value="17508.7" table:style-name="ce8">
            <text:p>17.508,70</text:p>
          </table:table-cell>
          <table:table-cell office:value-type="percentage" office:value="3.5625034706594387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LFE S.L.</text:p>
          </table:table-cell>
          <table:table-cell office:value-type="float" office:value="17333.25" table:style-name="ce8">
            <text:p>17.333,25</text:p>
          </table:table-cell>
          <table:table-cell office:value-type="percentage" office:value="3.5268045761711441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LBERTO BLANCO S.L.</text:p>
          </table:table-cell>
          <table:table-cell office:value-type="float" office:value="17303" table:style-name="ce8">
            <text:p>17.303,00</text:p>
          </table:table-cell>
          <table:table-cell office:value-type="percentage" office:value="3.5206495943628175E-4" table:style-name="ce9">
            <text:p>0,04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GORA INGENIERIA SERVICIOS Y PREVENCION S.L.</text:p>
          </table:table-cell>
          <table:table-cell office:value-type="float" office:value="17152.18" table:style-name="ce8">
            <text:p>17.152,18</text:p>
          </table:table-cell>
          <table:table-cell office:value-type="percentage" office:value="3.4899621776245755E-4" table:style-name="ce9">
            <text:p>0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RANDA E HINOJOSA SL</text:p>
          </table:table-cell>
          <table:table-cell office:value-type="float" office:value="17126.53" table:style-name="ce8">
            <text:p>17.126,53</text:p>
          </table:table-cell>
          <table:table-cell office:value-type="percentage" office:value="3.4847431599920606E-4" table:style-name="ce9">
            <text:p>0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PRODUCCIONES ARTE Y OCIO, S.L.</text:p>
          </table:table-cell>
          <table:table-cell office:value-type="float" office:value="17121.5" table:style-name="ce8">
            <text:p>17.121,50</text:p>
          </table:table-cell>
          <table:table-cell office:value-type="percentage" office:value="3.483719703512858E-4" table:style-name="ce9">
            <text:p>0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VAI STRUCTURES ARCHITECTRURES SL</text:p>
          </table:table-cell>
          <table:table-cell office:value-type="float" office:value="17042.72" table:style-name="ce8">
            <text:p>17.042,72</text:p>
          </table:table-cell>
          <table:table-cell office:value-type="percentage" office:value="3.4676902996497188E-4" table:style-name="ce9">
            <text:p>0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N18TECHNOLOGY S.L.</text:p>
          </table:table-cell>
          <table:table-cell office:value-type="float" office:value="16940" table:style-name="ce8">
            <text:p>16.940,00</text:p>
          </table:table-cell>
          <table:table-cell office:value-type="percentage" office:value="3.446789812662898E-4" table:style-name="ce9">
            <text:p>0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OLTECPRO UNIFORMIDAD S.L.</text:p>
          </table:table-cell>
          <table:table-cell office:value-type="float" office:value="16915.2" table:style-name="ce8">
            <text:p>16.915,20</text:p>
          </table:table-cell>
          <table:table-cell office:value-type="percentage" office:value="3.4417437449324353E-4" table:style-name="ce9">
            <text:p>0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SRI ESPAÑA SOLUCIONES GEOESPACIALES, S.L.</text:p>
          </table:table-cell>
          <table:table-cell office:value-type="float" office:value="16570.95" table:style-name="ce8">
            <text:p>16.570,95</text:p>
          </table:table-cell>
          <table:table-cell office:value-type="percentage" office:value="3.3716990346013137E-4" table:style-name="ce9">
            <text:p>0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APACHE EVENTS S.L.</text:p>
          </table:table-cell>
          <table:table-cell office:value-type="float" office:value="16335" table:style-name="ce8">
            <text:p>16.335,00</text:p>
          </table:table-cell>
          <table:table-cell office:value-type="percentage" office:value="3.3236901764963664E-4" table:style-name="ce9">
            <text:p>0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URBATEC CONSULTORES</text:p>
          </table:table-cell>
          <table:table-cell office:value-type="float" office:value="16335" table:style-name="ce8">
            <text:p>16.335,00</text:p>
          </table:table-cell>
          <table:table-cell office:value-type="percentage" office:value="3.3236901764963664E-4" table:style-name="ce9">
            <text:p>0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6 IBERAUTO S.L.</text:p>
          </table:table-cell>
          <table:table-cell office:value-type="float" office:value="16232.54" table:style-name="ce8">
            <text:p>16.232,54</text:p>
          </table:table-cell>
          <table:table-cell office:value-type="percentage" office:value="3.3028425918325268E-4" table:style-name="ce9">
            <text:p>0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ISINFOR S.L.</text:p>
          </table:table-cell>
          <table:table-cell office:value-type="float" office:value="16132.77" table:style-name="ce8">
            <text:p>16.132,77</text:p>
          </table:table-cell>
          <table:table-cell office:value-type="percentage" office:value="3.282542342741064E-4" table:style-name="ce9">
            <text:p>0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UMOSA MUNDOCOP S.L.</text:p>
          </table:table-cell>
          <table:table-cell office:value-type="float" office:value="16086.329999999998" table:style-name="ce8">
            <text:p>16.086,33</text:p>
          </table:table-cell>
          <table:table-cell office:value-type="percentage" office:value="3.2730931739748261E-4" table:style-name="ce9">
            <text:p>0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ESCALZOS PRODUCCIONES S.L.</text:p>
          </table:table-cell>
          <table:table-cell office:value-type="float" office:value="16062.65" table:style-name="ce8">
            <text:p>16.062,65</text:p>
          </table:table-cell>
          <table:table-cell office:value-type="percentage" office:value="3.2682749931741263E-4" table:style-name="ce9">
            <text:p>0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SOCIACION DEPORTIVO CULTURAL BLUEMOUNTAIN</text:p>
          </table:table-cell>
          <table:table-cell office:value-type="float" office:value="15850" table:style-name="ce8">
            <text:p>15.850,00</text:p>
          </table:table-cell>
          <table:table-cell office:value-type="percentage" office:value="3.225006997090138E-4" table:style-name="ce9">
            <text:p>0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BLUEMICE, S.L.</text:p>
          </table:table-cell>
          <table:table-cell office:value-type="float" office:value="15686.44" table:style-name="ce8">
            <text:p>15.686,44</text:p>
          </table:table-cell>
          <table:table-cell office:value-type="percentage" office:value="3.1917273665258436E-4" table:style-name="ce9">
            <text:p>0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MPULSA PROYECTOS 2023, S.L.</text:p>
          </table:table-cell>
          <table:table-cell office:value-type="float" office:value="15560.6" table:style-name="ce8">
            <text:p>15.560,60</text:p>
          </table:table-cell>
          <table:table-cell office:value-type="percentage" office:value="3.1661226422032051E-4" table:style-name="ce9">
            <text:p>0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PRODUCCIONES SENDIN, S.L.</text:p>
          </table:table-cell>
          <table:table-cell office:value-type="float" office:value="15533.980000000001" table:style-name="ce8">
            <text:p>15.533,98</text:p>
          </table:table-cell>
          <table:table-cell office:value-type="percentage" office:value="3.1607062582118779E-4" table:style-name="ce9">
            <text:p>0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ARPA 10 CARPAS Y SERVICIOS ASOCIADOS, S.A.U.</text:p>
          </table:table-cell>
          <table:table-cell office:value-type="float" office:value="15382" table:style-name="ce8">
            <text:p>15.382,00</text:p>
          </table:table-cell>
          <table:table-cell office:value-type="percentage" office:value="3.129782815724953E-4" table:style-name="ce9">
            <text:p>0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KAMARI SERVIS SL</text:p>
          </table:table-cell>
          <table:table-cell office:value-type="float" office:value="15350.670000000002" table:style-name="ce8">
            <text:p>15.350,67</text:p>
          </table:table-cell>
          <table:table-cell office:value-type="percentage" office:value="3.123408085805784E-4" table:style-name="ce9">
            <text:p>0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GAL RENDIMIENTO HUMANO SL (BESTATHLETES)</text:p>
          </table:table-cell>
          <table:table-cell office:value-type="float" office:value="15306.5" table:style-name="ce8">
            <text:p>15.306,50</text:p>
          </table:table-cell>
          <table:table-cell office:value-type="percentage" office:value="3.1144207950132614E-4" table:style-name="ce9">
            <text:p>0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ROCA ROMAN S.L.U.</text:p>
          </table:table-cell>
          <table:table-cell office:value-type="float" office:value="15284.13" table:style-name="ce8">
            <text:p>15.284,13</text:p>
          </table:table-cell>
          <table:table-cell office:value-type="percentage" office:value="3.1098691605321947E-4" table:style-name="ce9">
            <text:p>0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NMOBILIARIA PARIS SA</text:p>
          </table:table-cell>
          <table:table-cell office:value-type="float" office:value="15246" table:style-name="ce8">
            <text:p>15.246,00</text:p>
          </table:table-cell>
          <table:table-cell office:value-type="percentage" office:value="3.1021108313966086E-4" table:style-name="ce9">
            <text:p>0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RETO XXI, S.L.</text:p>
          </table:table-cell>
          <table:table-cell office:value-type="float" office:value="15187.919999999998" table:style-name="ce8">
            <text:p>15.187,92</text:p>
          </table:table-cell>
          <table:table-cell office:value-type="percentage" office:value="3.0902932663246207E-4" table:style-name="ce9">
            <text:p>0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NGEJET S.L.</text:p>
          </table:table-cell>
          <table:table-cell office:value-type="float" office:value="15123.16" table:style-name="ce8">
            <text:p>15.123,16</text:p>
          </table:table-cell>
          <table:table-cell office:value-type="percentage" office:value="3.0771165184929775E-4" table:style-name="ce9">
            <text:p>0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SSECO SPAIN, S.A.</text:p>
          </table:table-cell>
          <table:table-cell office:value-type="float" office:value="15032.800000000001" table:style-name="ce8">
            <text:p>15.032,80</text:p>
          </table:table-cell>
          <table:table-cell office:value-type="percentage" office:value="3.0587309265524688E-4" table:style-name="ce9">
            <text:p>0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RANCISCO JAVIER CORTÉS AGUILAR</text:p>
          </table:table-cell>
          <table:table-cell office:value-type="float" office:value="15018.52" table:style-name="ce8">
            <text:p>15.018,52</text:p>
          </table:table-cell>
          <table:table-cell office:value-type="percentage" office:value="3.0558253681979927E-4" table:style-name="ce9">
            <text:p>0,03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OTROS PROVEEDORES, ADJUDICATARIOS Y CONTRATISTAS</text:p>
          </table:table-cell>
          <table:table-cell office:value-type="float" office:value="1859149.0800000003" table:style-name="ce8">
            <text:p>1.859.149,08</text:p>
          </table:table-cell>
          <table:table-cell office:value-type="percentage" office:value="3.7828194268982297E-2" table:style-name="ce9">
            <text:p>3,78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49147180.190000057" table:style-name="ce4">
            <text:p>49.147.180,19</text:p>
          </table:table-cell>
          <table:table-cell office:value-type="percentage" office:value="1" table:style-name="ce5">
            <text:p>100,00%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table:style-name="ce2"/>
          <table:table-cell table:number-columns-repeated="16381"/>
        </table:table-row>
        <table:table-row table:number-rows-repeated="1048391" table:style-name="ro4">
          <table:table-cell table:number-columns-repeated="16384"/>
        </table:table-row>
      </table:table>
      <table:database-ranges>
        <table:database-range table:target-range-address="Definitivo.A2:Definitivo.C184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Pascual Salmeron Mateos</meta:initial-creator>
    <dc:creator>Mª del Mar Tamayo Yuste</dc:creator>
    <meta:creation-date>2024-03-05T07:29:32Z</meta:creation-date>
    <dc:date>2025-12-17T12:33:42Z</dc:date>
    <meta:print-date>2024-03-05T08:48:34Z</meta:print-date>
  </office:meta>
</office:document-meta>
</file>